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charwoude 30 te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17 heeft de gemeente een aanvraag ontvangen voor een omgevingsvergunning op het perceel Scharwoude 30 te Scharwoude. De aanvraag is geregistreerd onder zaaknummer 2017-HZ-039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2056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56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56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arwoude 30 te Scha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056</meta:user-defined>
    <meta:user-defined meta:name="OVERHEIDop.GmbID/DC.identifier">gmb-2017-152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4EB 30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468 515024</meta:user-defined>
    <meta:user-defined meta:name="OVERHEIDop.versieInformatie"/>
  </office:meta>
</office:document-meta>
</file>