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erceel op kruising Miedwei/Jisterboerwei (Kad. Oostermeer, N, 267) Jistrum het rooien van een boomwal en het uitgraven van de sloot</text:p>
      <text:section text:name="zakelijke-mededeling_id1-3-2" text:style-name="zakelijke-mededeling">
        <text:section text:name="zakelijke-mededeling-tekst_id1-3-2-1" text:style-name="zakelijke-mededeling-tekst">
          <text:section text:name="tekst_id1-3-2-1-1" text:style-name="tekst">
            <text:p text:style-name="common-al">Perceel op kruising Miedwei/Jisterboerwei (Kad. Oostermeer, N, 267) Jistrum</text:p>
            <text:p text:style-name="common-al">Z-HZ_WABO-2016-1440    Olo: 2690623</text:p>
            <text:p text:style-name="common-al">het rooien van een boomwal en het uitgraven van de sloot</text:p>
            <text:p text:style-name="common-al">Datum ontvangst: 06 december 2016</text:p>
            <text:p text:style-name="common-al">Datum besluit: 24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0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Perceel op kruising Miedwei/Jisterboerwei (Kad. Oostermeer, N, 267) Jistrum het rooien van een boomwal en het uitgraven van de 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05</meta:user-defined>
    <meta:user-defined meta:name="OVERHEIDop.GmbID/DC.identifier">gmb-2017-15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meta:user-defined>
    <meta:user-defined meta:name="OVERHEIDop.woonplaats">Jistrum</meta:user-defined>
    <meta:user-defined meta:name="OVERHEIDop.straatnaam">Jisteboer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955 580602</meta:user-defined>
    <meta:user-defined meta:name="OVERHEIDop.versieInformatie"/>
  </office:meta>
</office:document-meta>
</file>