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229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Tongerloplein,</text:span><text:span text:style-name="nadrukvet"/><text:span text:style-name="nadrukvet">Bloemenmarkt,</text:span><text:span text:style-name="nadrukvet"/><text:span text:style-name="nadrukvet">Markt,</text:span><text:span text:style-name="nadrukvet"/><text:span text:style-name="nadrukvet">Kade,</text:span><text:span text:style-name="nadrukvet"/><text:span text:style-name="nadrukvet">Kadeplein,</text:span><text:span text:style-name="nadrukvet"/><text:span text:style-name="nadrukvet">Oos</text:span><text:span text:style-name="nadrukvet">telijke Havendijk in Roosendaal</text:span></text:p>
            <text:p text:style-name="tussenkopcur">Omschrijving : <text:span text:style-name="nadrukvet">Kermis Roosendaal d.d. 1 t/m 7 september 2017</text:span></text:p>
            <text:p text:style-name="tussenkopcur">Registratienummer : <text:span text:style-name="nadrukvet">2017av0229</text:span></text:p>
            <text:p text:style-name="tussenkopcur">Publicatiedatum : <text:span text:style-name="nadrukvet">1-9-2017</text:span></text:p>
            <text:p text:style-name="tussenkopcur">Datum besluit verzonden : 28-8-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2044</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044</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044</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229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2044</meta:user-defined>
    <meta:user-defined meta:name="OVERHEIDop.GmbID/DC.identifier">gmb-2017-1520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JB 10a</meta:user-defined>
    <meta:user-defined meta:name="OVERHEIDop.woonplaats">Roosendaal</meta:user-defined>
    <meta:user-defined meta:name="OVERHEIDop.straatnaam">Bloemenmarkt</meta:user-defined>
    <meta:user-defined meta:name="OVERHEID.PostcodeHuisnummer/OVERHEIDop.postcodeHuisnummer">4701HV 17</meta:user-defined>
    <meta:user-defined meta:name="OVERHEIDop.straatnaam">Tongerloplein</meta:user-defined>
    <meta:user-defined meta:name="OVERHEID.PostcodeHuisnummer/OVERHEIDop.postcodeHuisnummer">4701PH 54</meta:user-defined>
    <meta:user-defined meta:name="OVERHEIDop.straatnaam">Markt</meta:user-defined>
    <meta:user-defined meta:name="OVERHEID.PostcodeHuisnummer/OVERHEIDop.postcodeHuisnummer">4703GC 51a</meta:user-defined>
    <meta:user-defined meta:name="OVERHEIDop.straatnaam">Kade</meta:user-defined>
    <meta:user-defined meta:name="OVERHEID.PostcodeHuisnummer/OVERHEIDop.postcodeHuisnummer">4703</meta:user-defined>
    <meta:user-defined meta:name="OVERHEIDop.straatnaam">Kadeplein</meta:user-defined>
    <meta:user-defined meta:name="OVERHEID.PostcodeHuisnummer/OVERHEIDop.postcodeHuisnummer">4704AD 13b</meta:user-defined>
    <meta:user-defined meta:name="OVERHEIDop.straatnaam">Oostelijke Havendijk</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496 394299</meta:user-defined>
    <meta:user-defined meta:name="OVERHEID.EPSG28992/DC.spatial">90502 394258</meta:user-defined>
    <meta:user-defined meta:name="OVERHEID.EPSG28992/DC.spatial">90284 394216</meta:user-defined>
    <meta:user-defined meta:name="OVERHEID.EPSG28992/DC.spatial">89923 394298</meta:user-defined>
    <meta:user-defined meta:name="OVERHEID.EPSG28992/DC.spatial">90038 394411</meta:user-defined>
    <meta:user-defined meta:name="OVERHEID.EPSG28992/DC.spatial">90058 395049</meta:user-defined>
    <meta:user-defined meta:name="OVERHEIDop.versieInformatie"/>
  </office:meta>
</office:document-meta>
</file>