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 tegenover nummer 8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ugustus 2017:</text:p>
            <text:p text:style-name="common-al"/>
            <text:p text:style-name="common-al">• <text:span text:style-name="nadrukcur"><text:span text:style-name="nadrukvet">Nieuwe Nieuwstraat tegenover nummer </text:span><text:span text:style-name="nadrukvet">84</text:span><text:span text:style-name="nadrukvet">:</text:span> het rooien van een esdoorn uit het plantsoe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04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4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4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Nieuwstraat tegenover nummer 8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41</meta:user-defined>
    <meta:user-defined meta:name="OVERHEIDop.GmbID/DC.identifier">gmb-2017-152041</meta:user-defined>
    <meta:user-defined meta:name="OVERHEID.TaxonomieBeleidsagenda/OVERHEID.category">Ruimte en infrastructuur | Organisatie en beleid</meta:user-defined>
    <meta:user-defined meta:name="DCTERMS.abstract">Aangevraagde omgevingsvergunning voor Nieuwe Nieuwstraat tegenover nummer 84 te Boxtel, het rooien van een esdoorn uit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G 84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14 400280</meta:user-defined>
    <meta:user-defined meta:name="OVERHEIDop.versieInformatie"/>
  </office:meta>
</office:document-meta>
</file>