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Peizerweg 86/4, 9727 AK Groningen – veranderen gevel, gevelreclame en plaatsen binnenwand (23-01-2017, 201672836)</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204</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04</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04</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Peizerweg 86/4, 9727 AK Groningen – veranderen gevel, gevelreclame en plaatsen binnenwand (23-01-2017, 20167283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204</meta:user-defined>
    <meta:user-defined meta:name="OVERHEIDop.GmbID/DC.identifier">gmb-2017-152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AK 86 4</meta:user-defined>
    <meta:user-defined meta:name="OVERHEIDop.woonplaats">Groningen</meta:user-defined>
    <meta:user-defined meta:name="OVERHEIDop.straatnaam">Peiz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279 580920</meta:user-defined>
    <meta:user-defined meta:name="OVERHEIDop.versieInformatie"/>
  </office:meta>
</office:document-meta>
</file>