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INNEBUORREN 24 TOT EN MET 38 (EVEN), 51 EN 53 EN ULBE TWIJNSTRAWEI 96 TOT EN MET 106 (EVEN)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16 woningen op het perceel Sinnebuorren 24 tot en met 38 (even), 51 en 53 en Ulbe Twijnstrawei 96 tot en met 106 (even) te Akkrum (30 augustus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2036</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36</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36</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INNEBUORREN 24 TOT EN MET 38 (EVEN), 51 EN 53 EN ULBE TWIJNSTRAWEI 96 TOT EN MET 106 (EVEN)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36</meta:user-defined>
    <meta:user-defined meta:name="OVERHEIDop.GmbID/DC.identifier">gmb-2017-1520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EH 24</meta:user-defined>
    <meta:user-defined meta:name="OVERHEIDop.woonplaats">Akkrum</meta:user-defined>
    <meta:user-defined meta:name="OVERHEIDop.straatnaam">Sinnebuorr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834 562491</meta:user-defined>
    <meta:user-defined meta:name="OVERHEIDop.versieInformatie"/>
  </office:meta>
</office:document-meta>
</file>