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aanleg inrit (werk of werkzaamheden)) - Ouddorp, Molenweg 44: dempen sloot en aanleg inrit, ontvangstdatum: 24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203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aanleg inrit (werk of werkzaamheden)) - Ouddorp, Molenweg 44: dempen sloot en aanleg inrit, ontvangstdatum: 24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203</meta:user-defined>
    <meta:user-defined meta:name="OVERHEIDop.GmbID/DC.identifier">gmb-2017-15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M 44</meta:user-defined>
    <meta:user-defined meta:name="OVERHEIDop.woonplaats">Ouddorp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335 425852</meta:user-defined>
    <meta:user-defined meta:name="OVERHEIDop.versieInformatie"/>
  </office:meta>
</office:document-meta>
</file>