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el Hieronymuslaan 70 te Leek – kappen boom</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24 augustus 2017 voor het kappen van een boom op het perceel Carel Hieronymuslaan 70, 9351 GR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201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1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el Hieronymuslaan 70 te Leek –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17</meta:user-defined>
    <meta:user-defined meta:name="OVERHEIDop.GmbID/DC.identifier">gmb-2017-152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GR 70</meta:user-defined>
    <meta:user-defined meta:name="OVERHEIDop.woonplaats">Leek</meta:user-defined>
    <meta:user-defined meta:name="OVERHEIDop.straatnaam">Carel Hieronymuslaan</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1430 575199</meta:user-defined>
    <meta:user-defined meta:name="OVERHEIDop.versieInformatie"/>
  </office:meta>
</office:document-meta>
</file>