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 Open dag Drumfanfare Victoria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 september 2017</text:p>
            <text:p text:style-name="common-al">Locatie: Sint Nicolaaslaan 1 in Odijk</text:p>
            <text:p text:style-name="common-al">Datum en tijdstip evenement: 23 september van 13:00 uur tot !7:00 uur</text:p>
            <text:p text:style-name="common-al">Zaaknummer: 478187</text:p>
            <text:p text:style-name="common-al">Bestuursorgaan: college van burgemeester en wethouders</text:p>
            <text:p text:style-name="common-al">Datum akkoordmelding: 30 augustus 2017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2016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16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16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 Open dag Drumfanfare Victoria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016</meta:user-defined>
    <meta:user-defined meta:name="OVERHEIDop.GmbID/DC.identifier">gmb-2017-1520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JA 1</meta:user-defined>
    <meta:user-defined meta:name="OVERHEIDop.woonplaats">Odijk</meta:user-defined>
    <meta:user-defined meta:name="OVERHEIDop.straatnaam">Sint Nicolaaslaan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320 451475</meta:user-defined>
    <meta:user-defined meta:name="OVERHEIDop.versieInformatie"/>
  </office:meta>
</office:document-meta>
</file>