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2 te Noardburgum het bouwen van vier 2/1 kap woningen</text:p>
      <text:section text:name="zakelijke-mededeling_id1-3-2" text:style-name="zakelijke-mededeling">
        <text:section text:name="zakelijke-mededeling-tekst_id1-3-2-1" text:style-name="zakelijke-mededeling-tekst">
          <text:section text:name="tekst_id1-3-2-1-1" text:style-name="tekst">
            <text:p text:style-name="common-al">Zevenhuisterweg 2 te Noardburgum</text:p>
            <text:p text:style-name="common-al">Z-HZ_WABO-2016-1340    Olo: 2646239</text:p>
            <text:p text:style-name="common-al">het bouwen van vier 2/1 kap woningen</text:p>
            <text:p text:style-name="common-al">Datum ontvangst: 11 november 2016</text:p>
            <text:p text:style-name="common-al">Datum besluit: 23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2 te Noardburgum het bouwen van vier 2/1 kap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01</meta:user-defined>
    <meta:user-defined meta:name="OVERHEIDop.GmbID/DC.identifier">gmb-2017-15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L 4</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76 581920</meta:user-defined>
    <meta:user-defined meta:name="OVERHEIDop.versieInformatie"/>
  </office:meta>
</office:document-meta>
</file>