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Sittard – Geleen Instellen hinkend parkeren Antoniusstraat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egistratienummer 2017 / 2000565</text:p>
              <text:p text:style-name="al">Burgemeester en wethouders van Sittard-Geleen:</text:p>
              <text:p text:style-name="al">
              <text:span text:style-name="nadrukvet">1. Besluiten:</text:span>
            </text:p>
              <text:p text:style-name="al">Voor het instellen van hinkend parkeren (parkeren met twee wielen op de stoep en twee wielen op de rijbaan) aan beide zijden van de Antoniusstraat de onderstaande voorgenomen verkeersmaatregel bekend te maken zodat belanghebbenden zienswijzen in kunnen dienen:</text:p>
              <text:list text:style-name="id1-3-2-2-1-2-5">
                <text:list-item text:style-override="id1-3-2-2-1-2-5-1">
                  <text:number>•</text:number>
                  <text:p text:style-name="al">Het plaatsen van in totaal vier borden hinkend parkeren (bord E08b).</text:p>
                </text:list-item>
                <text:list-item text:style-override="id1-3-2-2-1-2-5-2">
                  <text:number>•</text:number>
                  <text:p text:style-name="al">Het aanbrengen van witte belijning op het trottoir, in lichtblauw weergegeven.</text:p>
                </text:list-item>
                <text:list-item text:style-override="id1-3-2-2-1-2-5-3">
                  <text:number>•</text:number>
                  <text:p text:style-name="al">Individuele gehandicapten parkeerplaatsen worden als vak aangeduid.</text:p>
                </text:list-item>
              </text:list>
              <text:p text:style-name="al">Volgens de bij het verkeersbesluit behorende tekening.</text:p>
              <text:p text:style-name="al">
              <text:span text:style-name="nadrukvet">2. Overwegingen</text:span>
            </text:p>
              <text:p text:style-name="al">In de Antoniusstraat wordt aan weerszijden van de straat geparkeerd, deels op de weg en deels op het trottoir. Een situatie die jarenlang bestaat, maar die niet is toegestaan.</text:p>
              <text:p text:style-name="al">Naar aanleiding van meldingen is het laten voortbestaan van de huidige situatie zonder verdere maatregelen niet mogelijk. De gemeente vindt het dan ook noodzakelijk om duidelijkheid te geven over de parkeermogelijkheden in de straat.</text:p>
              <text:p text:style-name="al">In mei 2017 is onder de bewoners van de Antoniusstraat en de direct aangrenzende woningen een bewonersbrief verspreid met daarin opgenomen het verzoek om een keuze te maken uit drie in de brief genoemde mogelijke parkeerregimes.</text:p>
              <text:p text:style-name="al">Daarbij is door de bewoners in meerderheid gekozen voor het legaliseren van deels op het trottoir parkeren (hinkend parkeren).</text:p>
              <text:p text:style-name="al">Op basis van deze wens is gekeken waar, rekening houdend met o.a. uitritten en lichtmasten, deels op het trottoir parkeren wel en niet mogelijk is. Aan weerszijden van de straat wordt bebording E08b geplaatst om aan te geven dat deels op het trottoir parkeren in de Antoniusstraat is toegestaan. Om parkeren op ongewenste locaties tegen te gaan wordt dit ondersteund door witte belijning op het trottoir.</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29-03-2017 positief geadviseerd over de voorgestelde verkeersmaatregelen.</text:p>
              <text:p text:style-name="al">
              <text:span text:style-name="nadrukvet">5. Ondertekening</text:span>
            </text:p>
              <text:p text:style-name="al">Sittard-Geleen, 29-08-2017, 2000565</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0</text:span><text:span text:style-name="nadrukvet">7</text:span><text:span text:style-name="nadrukvet">-0</text:span><text:span text:style-name="nadrukvet">9</text:span><text:span text:style-name="nadrukvet">-201</text:span><text:span text:style-name="nadrukvet">7</text:span><text:span text:style-name="nadrukvet"> tot en met woensdag </text:span><text:span text:style-name="nadrukvet">21</text:span><text:span text:style-name="nadrukvet">-0</text:span><text:span text:style-name="nadrukvet">9</text:span><text:span text:style-name="nadrukvet">-201</text:span><text:span text:style-name="nadrukvet">7</text:span><text:span text:style-name="nadrukvet">.</text:span></text:p>
              <text:p text:style-name="al">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00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 – Geleen Instellen hinkend parkeren Antoniusstraat i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009</meta:user-defined>
    <meta:user-defined meta:name="OVERHEIDop.GmbID/DC.identifier">gmb-2017-152009</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7-07-12</meta:user-defined>
    <meta:user-defined meta:name="OVERHEIDop.referentienummer">2000565</meta:user-defined>
    <meta:user-defined meta:name="DCTERMS.abstract">In de Antoniusstraat wordt hinkend parkeren (twee wielen op het trottoir, twee wielen op de rijbaan) toegestaa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66XK 2</meta:user-defined>
    <meta:user-defined meta:name="OVERHEIDop.woonplaats">Geleen</meta:user-defined>
    <meta:user-defined meta:name="OVERHEIDop.straatnaam">Antoniusstraat</meta:user-defined>
    <meta:user-defined meta:name="OVERHEID.PostcodeHuisnummer/OVERHEIDop.postcodeHuisnummer">6166CW 67</meta:user-defined>
    <meta:user-defined meta:name="OVERHEIDop.straatnaam">Pastoor Vonckenstraat</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Antoniusstraat Hinkend parkeren|exb-2017-37888</meta:user-defined>
    <meta:user-defined meta:name="OVERHEID.EPSG28992/DC.spatial">186556 331287</meta:user-defined>
    <meta:user-defined meta:name="OVERHEID.EPSG28992/DC.spatial">186697 331564</meta:user-defined>
    <meta:user-defined meta:name="OVERHEIDop.versieInformatie"/>
  </office:meta>
</office:document-meta>
</file>