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5 Verleende ontheffing voor het schenken van zwak-alcoholische dranken (art. 35 DH-wet) voor Kermismatinee Het Groene Har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Kermismatinee op  zondag 29 juli 2018, van 15:00 uur tot 19:30 uur in het “Groene Hart” te Hippolytushoef.</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3 oktober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2008</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08</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08</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5 Verleende ontheffing voor het schenken van zwak-alcoholische dranken (art. 35 DH-wet) voor Kermismatinee Het Groene Ha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008</meta:user-defined>
    <meta:user-defined meta:name="OVERHEIDop.GmbID/DC.identifier">gmb-2017-1520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CV 15</meta:user-defined>
    <meta:user-defined meta:name="OVERHEIDop.woonplaats">Hippolytushoef</meta:user-defined>
    <meta:user-defined meta:name="OVERHEIDop.straatnaam">Cinema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455 546695</meta:user-defined>
    <meta:user-defined meta:name="OVERHEIDop.versieInformatie"/>
  </office:meta>
</office:document-meta>
</file>