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p concept verordening jeugdhulp gemeente Weert 2018 </text:p>
      <text:section text:name="zakelijke-mededeling_id1-3-2" text:style-name="zakelijke-mededeling">
        <text:section text:name="zakelijke-mededeling-tekst_id1-3-2-1" text:style-name="zakelijke-mededeling-tekst">
          <text:section text:name="tekst_id1-3-2-1-1" text:style-name="tekst">
            <text:p text:style-name="common-al">Sinds 1 januari 2015 is de Jeugdwet van kracht. Tegelijkertijd is in de gemeente Weert de Verordening jeugdhulp gemeente Weert 2015 ingegaan. Nieuwe inzichten, toevoegingen aan de wet en jurisprudentie maken het nodig dat deze verordening wordt aangepast. Daarom heeft het college van burgemeester en wethouders van de Weert op 29 augustus 2017 de conceptverordening jeugdhulp gemeente Weert 2018 vastgesteld.</text:p>
            <text:p text:style-name="common-al"/>
            <text:p text:style-name="common-al"> We waarderen de mening van de inwoners van onze gemeente en daarom bieden we u de mogelijkheid om met ingang van 1 september tot en met 29 september 2017 te reageren op de conceptverordening. Deze is voor u bijgevoegd en ligt tot en met 29 september 2017 ook voor u ter inzage bij de informatie- en servicebalie in het stadhuis Wilhelminasingel 101 te Weert. De openingstijden van de informatie- en servicebalie zijn te raadplegen op <text:a xlink:href="http://www.weert.nl/openingstijden" xlink:type="simple">www.weert.nl/openingstijden</text:a>. Na de inspraakperiode zal de verordening Jeugdhulp Weert 2018 in november 2017 door de Raad worden vastgesteld.</text:p>
            <text:p text:style-name="common-al"/>
            <text:p text:style-name="common-al">Wilt u reageren op de conceptverordening? Dan kunt u een brief sturen onder vermelding van “zienswijze conceptverordening jeugdhulp Weert 2018” naar het college van burgemeester en wethouders, t.a.v. mevrouw Silvie Brouwers, Postbus 950, 6000 AZ. Of u stuurt een e-mail via het e-mailformulier op onze website <text:a xlink:href="http://www.weert.nl/contact" xlink:type="simple">www.weert.nl/contact</text:a> of u stuurt een e-mail naar <text:a xlink:href="mailto:gemeente@weert.nl" xlink:type="simple">gemeente@weert.nl</text:a> onder vermelding van “zienswijze conceptverordening jeugdhulp Weert 2018”. <text:span text:style-name="nadrukvet">Uw reactie moet uiterlijk 29 september 2017 bij de gemeente binnen zijn.</text:span></text:p>
            <text:p text:style-name="common-al"/>
            <text:p text:style-name="common-al">De ingediende zienswijzen worden verzameld en bij de besluitvorming door de gemeenteraad meegewogen.</text:p>
            <text:p text:style-name="common-al"/>
            <text:p text:style-name="common-al">Weert, 1 september 2017</text:p>
            <text:p text:style-name="common-al"/>
            <text:p text:style-name="common-al">Burgemeester en wethouders van Weert,</text:p>
            <text:p text:style-name="common-al">de secretaris, de burgemeester,</text:p>
            <text:p text:style-name="common-al"/>
            <text:p text:style-name="common-al"/>
            <text:p text:style-name="common-al">Bijlagen:</text:p>
            <text:p text:style-name="last-al">CONCEPT verordening jeugdhulp gemeente Wee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00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0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0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p concept verordening jeugdhulp gemeente We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06</meta:user-defined>
    <meta:user-defined meta:name="OVERHEIDop.GmbID/DC.identifier">gmb-2017-152006</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Concept verordening jeugdhulp 2018|exb-2017-37887</meta:user-defined>
    <meta:user-defined meta:name="OVERHEIDop.versieInformatie"/>
  </office:meta>
</office:document-meta>
</file>