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35 Verleende evenementenvergunning voor Kermismatinee Het Groene Hart 2018</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Kermismatinee op  zondag 29 juli 2018, zoals op geleverde plattegrond, van 15:00 uur tot 19:30 uur in het “Groene Hart” te Hippolytushoef.</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3 oktober 2017).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2003</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003</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003</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35 Verleende evenementenvergunning voor Kermismatinee Het Groene Har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2003</meta:user-defined>
    <meta:user-defined meta:name="OVERHEIDop.GmbID/DC.identifier">gmb-2017-1520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7CV 22</meta:user-defined>
    <meta:user-defined meta:name="OVERHEIDop.woonplaats">Hippolytushoef</meta:user-defined>
    <meta:user-defined meta:name="OVERHEIDop.straatnaam">Cinemaplei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6457 546686</meta:user-defined>
    <meta:user-defined meta:name="OVERHEIDop.versieInformatie"/>
  </office:meta>
</office:document-meta>
</file>