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dakpannen op de locatie Landbouwstraat 3, 1741 E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80</text:p>
            <text:p text:style-name="last-al">Ingekomen: 28 augustus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2000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0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0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dakpannen op de locatie Landbouwstraat 3, 1741 EG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000</meta:user-defined>
    <meta:user-defined meta:name="OVERHEIDop.GmbID/DC.identifier">gmb-2017-152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EG 3</meta:user-defined>
    <meta:user-defined meta:name="OVERHEIDop.woonplaats">Schagen</meta:user-defined>
    <meta:user-defined meta:name="OVERHEIDop.straatnaam">Landbouw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505 533334</meta:user-defined>
    <meta:user-defined meta:name="OVERHEIDop.versieInformatie"/>
  </office:meta>
</office:document-meta>
</file>