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ckforterweg 17 t/m 23 (oneven)  in Wichmond,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Bronckhorst een melding ontvangen voor het saneren van asbest aan de Hackforterweg 17 t/m 23 (oneven)  in Wichmond. De melding is geregistreerd onder kenmerk SXO444358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9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ckforterweg 17 t/m 23 (oneven)  in Wichmond,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99</meta:user-defined>
    <meta:user-defined meta:name="OVERHEIDop.GmbID/DC.identifier">gmb-2017-15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886</meta:user-defined>
    <meta:user-defined meta:name="OVERHEID.EPSG28992/DC.spatial">214921 456103</meta:user-defined>
    <meta:user-defined meta:name="OVERHEIDop.versieInformatie"/>
  </office:meta>
</office:document-meta>
</file>