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Rijssen-Holten 2017</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in de verordening worden de uitgangspunten voor het verlenen van startersleningen vastgesteld. Het betreft hier een formele juridische aanpassing van de verordening als gevolg van landelijk verplichte</text:p>
            <text:p text:style-name="al">aanpassingen die geen gevolgen heeft voor de uitgangspunten van de starterslening. Daarom heeft de verordening niet ter inzage gelegen voor inspraak; </text:p>
            <text:p text:style-name="al">• het college van burgemeester en wethouders heeft op 8 juni 2017 ingestemd met het actualiseren van de Verordening Starterslening gemeente Rijssen-Holten 2017;</text:p>
            <text:p text:style-name="al">• gezien de bespreking in de commissie Grondgebied van 29 juni 2017;</text:p>
            <text:p text:style-name="al">Besluit:</text:p>
            <text:p text:style-name="al">1. De Verordening Starterslening gemeente Rijssen-Holten 2017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
            <text:span text:style-name="nadrukcur">College</text:span>: het college van burgemeester en wethouders van de gemeente Rijssen-Holten;</text:p>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p text:style-name="al">
            <text:span text:style-name="nadrukcur">Aanvangsdraagkrachttoets; </text:span>de toetsing die door SVn wordt uitgevoerd aan de hand van de geldende NHG-regels, waarin ten behoeve van de toewijzing door de gemeente de hoogte van de Starterslening wordt berekend.</text:p>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p text:style-name="al">
            <text:span text:style-name="nadrukcur">NHG</text:span>: Nationale Hypotheek Garantie, de publicitaire naam van de door Stichting Waarborgfonds Eigen Woningen, gevestigd te ’s-Gravenhage, verstrekte borgtocht;</text:p>
            <text:p text:style-name="al">
            <text:span text:style-name="nadrukcur">SVn</text:span>: Stichting Stimuleringsfonds Volkshuisvesting Nederlandse gemeenten, gevestigd te Hoevelaken, financiële dienstverlener, geregistreerd onder AFM–vergunningnummer 12013647;</text:p>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Rijssen-Holten heeft een gemeenterekening Starterslening ingericht ten laste waarvan aan Aanvrager, die blijkens zijn aanvraag voldoet aan de hierna in lid 2 gestelde voorwaarden, een Starterslening wordt verstrekt. De gemeenterekening Starterslening is ondergebracht bij SVn.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Doelgroep </text:p>
                    <text:p text:style-name="al">Van verblijfsgerechtigde personen die minimaal 30 jaar jonger zijn dat de op dat moment voor hen geldende wettelijke AOW-leeftijd op het moment van het indienen van de aanvraag Starterslening. In geval er sprake is van twee aanvragers geldt hiervoor genoemde leeftijdseis voor beide aanvragers</text:p>
                  </text:list-item>
                  <text:list-item text:style-override="id1-3-2-2-2-3-3-2">
                    <text:number>b.</text:number>
                    <text:p text:style-name="al">markt-/woning en prijssegment </text:p>
                    <text:p text:style-name="al">Voor het verwerven van nieuwbouw- en bestaande koopwoningen in de gemeente Rijssen-Holten waarvan de kosten voor het verkrijgen in eigendom(verwervingskosten) van de woning niet hoger zijn dan € 210.000,00. Hierbij geldt dat het gaat om aanvragen die bij SVn zijn ontvangen na de bekendmaking en inwerkingtreding van deze verordening.</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Rijssen-Holt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 bedraagt van de verwervingskosten met een maximum van </text:p>
                <text:p text:style-name="al">€ 30.000,-. </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3">
                <text:number>2.</text:number>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na die waarop zij is bekend gemaakt.</text:p>
              </text:list-item>
              <text:list-item text:style-override="id1-3-2-2-9-3">
                <text:number>2.</text:number>
                <text:p text:style-name="al">Met de inwerkingtreding van de Verordening Starterslening wordt de Verordening Starterslening gemeente Rijssen-Holten 2015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Rijssen-Holten 2017’.</text:p>
          </text:section>
        </text:section>
        <text:section text:name="regeling-sluiting_id1-3-2-3" text:style-name="regeling-sluiting">
          <text:section text:name="ondertekening_id1-3-2-3-1">
            <text:p><text:span text:style-name="functie">Besluit genomen in de vergadering van de raad van Rijssen-Holten op 13 juli 2017</text:span></text:p>
            <text:p><text:span text:style-name="functie">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199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9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9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96</meta:user-defined>
    <meta:user-defined meta:name="OVERHEIDop.GmbID/DC.identifier">gmb-2017-151996</meta:user-defined>
    <meta:user-defined meta:name="OVERHEID.TaxonomieBeleidsagenda/OVERHEID.category">Huisvesting | Organisatie en beleid</meta:user-defined>
    <meta:user-defined meta:name="OVERHEID.Gemeente/DC.spatial">Rijssen-Holten</meta:user-defined>
    <meta:user-defined meta:name="DC.source">artikel 147 van de Gemeentewet;1.0:c:BWBR0005416&amp;artikel=147&amp;g=2017-07-01</meta:user-defined>
    <meta:user-defined meta:name="OVERHEIDop.referentienummer">2017-0073</meta:user-defined>
    <meta:user-defined meta:name="DCTERMS.alternative">Verordening Starterslening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9-02</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2788_1</meta:user-defined>
    <meta:user-defined meta:name="OVERHEIDop.versieInformatie"/>
  </office:meta>
</office:document-meta>
</file>