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ebouwen van de bovenverdieping en het realiseren van een dakterras, Kanaalstraat 30 te Lisse, Kenmerk Z-17-019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ebouwen van de bovenverdieping en het realiseren van een dakterras</text:p>
            <text:p text:style-name="common-al">
            <text:span text:style-name="nadrukcur">Datum ontvangst 28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199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9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9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ebouwen van de bovenverdieping en het realiseren van een dakterras, Kanaalstraat 30 te Lisse, Kenmerk Z-17-0199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993</meta:user-defined>
    <meta:user-defined meta:name="OVERHEIDop.GmbID/DC.identifier">gmb-2017-151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L 30</meta:user-defined>
    <meta:user-defined meta:name="OVERHEIDop.woonplaats">Lisse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66 475003</meta:user-defined>
    <meta:user-defined meta:name="OVERHEIDop.versieInformatie"/>
  </office:meta>
</office:document-meta>
</file>