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118 Manderveenstraat 80 te Tilburg, verbouwen van de woning, 28 augustus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831 - Z-HZ_WABO-2017-03118 - I - Manderveenstraat 8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1990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990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990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118 Manderveenstraat 80 te Tilburg, verbouwen van de woning, 28 augustus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1990</meta:user-defined>
    <meta:user-defined meta:name="OVERHEIDop.GmbID/DC.identifier">gmb-2017-1519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LD 80</meta:user-defined>
    <meta:user-defined meta:name="OVERHEIDop.woonplaats">Tilburg</meta:user-defined>
    <meta:user-defined meta:name="OVERHEIDop.straatnaam">Manderve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691 400412</meta:user-defined>
    <meta:user-defined meta:name="OVERHEIDop.versieInformatie"/>
  </office:meta>
</office:document-meta>
</file>