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19 Bijsterveldenlaan 73 te Tilburg, bouwen van de garage, 28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31 - Z-HZ_WABO-2017-03119 - I - Bijsterveldenlaan 7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98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8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8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19 Bijsterveldenlaan 73 te Tilburg, bouwen van de garage, 28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89</meta:user-defined>
    <meta:user-defined meta:name="OVERHEIDop.GmbID/DC.identifier">gmb-2017-151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ZX 73</meta:user-defined>
    <meta:user-defined meta:name="OVERHEIDop.woonplaats">Tilburg</meta:user-defined>
    <meta:user-defined meta:name="OVERHEIDop.straatnaam">Bijstervel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32 400205</meta:user-defined>
    <meta:user-defined meta:name="OVERHEIDop.versieInformatie"/>
  </office:meta>
</office:document-meta>
</file>