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1766 Beeklaan 230 te Tilburg, plaatsen van een bijgebouw, verzonden 3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1 - Z-HZ_WABO-2017-01766 - B - Beeklaan 2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98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1766 Beeklaan 230 te Tilburg, plaatsen van een bijgebouw, verzonden 3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88</meta:user-defined>
    <meta:user-defined meta:name="OVERHEIDop.GmbID/DC.identifier">gmb-2017-15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K 230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2 394944</meta:user-defined>
    <meta:user-defined meta:name="OVERHEIDop.versieInformatie"/>
  </office:meta>
</office:document-meta>
</file>