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4 Asteriastraat 19 te Tilburg, plaatsen van magazijnstellingen, verzonden 3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1 - Z-HZ_WABO-2017-02894 - B - Asteria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98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4 Asteriastraat 19 te Tilburg, plaatsen van magazijnstellingen, verzonden 3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87</meta:user-defined>
    <meta:user-defined meta:name="OVERHEIDop.GmbID/DC.identifier">gmb-2017-151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9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71 401831</meta:user-defined>
    <meta:user-defined meta:name="OVERHEIDop.versieInformatie"/>
  </office:meta>
</office:document-meta>
</file>