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37 Arent van 's Gravesandestraat 37 te Tilburg, verbouwen van de woning, 29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1 - Z-HZ_WABO-2017-03137 - I - Arent van 's Gravesandestraat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98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8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8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37 Arent van 's Gravesandestraat 37 te Tilburg, verbouwen van de woning, 29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82</meta:user-defined>
    <meta:user-defined meta:name="OVERHEIDop.GmbID/DC.identifier">gmb-2017-151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KA 37</meta:user-defined>
    <meta:user-defined meta:name="OVERHEIDop.woonplaats">Tilburg</meta:user-defined>
    <meta:user-defined meta:name="OVERHEIDop.straatnaam">Arent van 's Gravesan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7 397128</meta:user-defined>
    <meta:user-defined meta:name="OVERHEIDop.versieInformatie"/>
  </office:meta>
</office:document-meta>
</file>