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Corpus Den Hoorn 101–101a, 9728 JR Groningen – oprichten topsportzorgcentrum (planologische vergunning (20-01-2017, 2016717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9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Corpus Den Hoorn 101–101a, 9728 JR Groningen – oprichten topsportzorgcentrum (planologische vergunning (20-01-2017, 2016717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98</meta:user-defined>
    <meta:user-defined meta:name="OVERHEIDop.GmbID/DC.identifier">gmb-2017-15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PostcodeHuisnummer/OVERHEIDop.postcodeHuisnummer">9728JR 101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EPSG28992/DC.spatial">232514 579542</meta:user-defined>
    <meta:user-defined meta:name="OVERHEIDop.versieInformatie"/>
  </office:meta>
</office:document-meta>
</file>