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saanvraag evenement ‘Boerderijmarkt met oldtimertreffen’ op zondag 1 oktober 2017 – Heenkamppieperweg 4 Winterswijk Mis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rganisator Maatschap G.W. Wiggers en J.A. Wiggers-Eeltink heeft, op grond van artikel 2.14 van de Algemene Plaatselijke Verordening, vergunning aangevraagd voor het houden van een Boerderijmarkt met oldtimertreffen op zondag 1 oktober 2017 van 08.00 tot 19.00 uur op het erf van Heenkamppieperweg 4 in Winterswijk Miste. </text:p>
            <text:p text:style-name="common-al">Deze vergunningsaanvraag ligt met ingang van 5 september 2017 gedurende een periode van één week ter inzage bij de receptie van het gemeentekantoor, Stationsstraat 25. </text:p>
            <text:p text:style-name="common-al">Belanghebbenden kunnen van 5 tot en met 11 september 2017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common-al">
            <text:span text:style-name="nadrukcur"/>
          </text:p>
            <text:p text:style-name="last-al">
            <text:span text:style-name="nadrukcur">Zaaknummer </text:span>
            <text:span text:style-name="nadrukcur">141444</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1979</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79</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79</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saanvraag evenement ‘Boerderijmarkt met oldtimertreffen’ op zondag 1 oktober 2017 – Heenkamppieperweg 4 Winterswijk Mis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1979</meta:user-defined>
    <meta:user-defined meta:name="OVERHEIDop.GmbID/DC.identifier">gmb-2017-1519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R 4</meta:user-defined>
    <meta:user-defined meta:name="OVERHEIDop.woonplaats">Winterswijk Miste</meta:user-defined>
    <meta:user-defined meta:name="OVERHEIDop.straatnaam">Heenkamppiep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590 439602</meta:user-defined>
    <meta:user-defined meta:name="OVERHEIDop.versieInformatie"/>
  </office:meta>
</office:document-meta>
</file>