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61 Aletta Jacobsweg 4 te Tilburg, interne wijziging (vergroten kantoorgedeelte), verzonden 30 augustus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901 - Z-HZ_WABO-2017-02761 - B - Aletta Jacobsweg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978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7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78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61 Aletta Jacobsweg 4 te Tilburg, interne wijziging (vergroten kantoorgedeelte), verzonden 30 augustus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78</meta:user-defined>
    <meta:user-defined meta:name="OVERHEIDop.GmbID/DC.identifier">gmb-2017-151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MJ</meta:user-defined>
    <meta:user-defined meta:name="OVERHEIDop.woonplaats">Tilburg</meta:user-defined>
    <meta:user-defined meta:name="OVERHEIDop.straatnaam">Aletta Jacob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198 394143</meta:user-defined>
    <meta:user-defined meta:name="OVERHEIDop.versieInformatie"/>
  </office:meta>
</office:document-meta>
</file>