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1-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1-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1-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1-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1-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1-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1-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1-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1-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1-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1-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1-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1-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1-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1-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1-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1-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1-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1-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1-1-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9-2-1-1">
      <style:table-column-properties style:rel-column-width="35*"/>
    </style:style>
    <style:style style:family="table-column" style:parent-style-name="colspec" style:name="id1-3-2-3-9-2-1-2">
      <style:table-column-properties style:rel-column-width="65*"/>
    </style: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2-2-3">
      <text:list-level-style-bullet text:bullet-char="∘" text:level="1">
        <style:list-level-properties text:min-label-width="10mm"/>
      </text:list-level-style-bullet>
    </text:list-style>
    <text:list-style style:name="id1-3-2-3-16-12-2-3-1">
      <text:list-level-style-bullet text:bullet-char="∘" text:level="1">
        <style:list-level-properties text:min-label-width="10mm"/>
      </text:list-level-style-bullet>
    </text:list-style>
    <text:list-style style:name="id1-3-2-3-16-12-2-3-2">
      <text:list-level-style-bullet text:bullet-char="∘" text:level="1">
        <style:list-level-properties text:min-label-width="10mm"/>
      </text:list-level-style-bullet>
    </text:list-style>
    <text:list-style style:name="id1-3-2-3-16-12-2-3-3">
      <text:list-level-style-bullet text:bullet-char="∘" text:level="1">
        <style:list-level-properties text:min-label-width="10mm"/>
      </text:list-level-style-bullet>
    </text:list-style>
    <text:list-style style:name="id1-3-2-3-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1-1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21-1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21-10-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21-10-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21-10-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8-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8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8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50-1-3-1-3">
      <text:list-level-style-bullet text:bullet-char="•" text:level="1">
        <style:list-level-properties text:min-label-width="10mm"/>
      </text:list-level-style-bullet>
    </text:list-style>
    <text:list-style style:name="id1-3-2-3-93-50-1-3-1-3-1">
      <text:list-level-style-bullet text:bullet-char="•" text:level="1">
        <style:list-level-properties text:min-label-width="10mm"/>
      </text:list-level-style-bullet>
    </text:list-style>
    <text:list-style style:name="id1-3-2-3-93-50-1-3-1-3-2">
      <text:list-level-style-bullet text:bullet-char="•" text:level="1">
        <style:list-level-properties text:min-label-width="10mm"/>
      </text:list-level-style-bullet>
    </text:list-style>
    <text:list-style style:name="id1-3-2-3-93-50-1-3-1-3-3">
      <text:list-level-style-bullet text:bullet-char="•" text:level="1">
        <style:list-level-properties text:min-label-width="10mm"/>
      </text:list-level-style-bullet>
    </text:list-style>
    <text:list-style style:name="id1-3-2-3-9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5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5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5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3-5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3-50-3-3-1-3">
      <text:list-level-style-bullet text:bullet-char="•" text:level="1">
        <style:list-level-properties text:min-label-width="10mm"/>
      </text:list-level-style-bullet>
    </text:list-style>
    <text:list-style style:name="id1-3-2-3-93-50-3-3-1-3-1">
      <text:list-level-style-bullet text:bullet-char="•" text:level="1">
        <style:list-level-properties text:min-label-width="10mm"/>
      </text:list-level-style-bullet>
    </text:list-style>
    <text:list-style style:name="id1-3-2-3-93-50-3-3-1-3-2">
      <text:list-level-style-bullet text:bullet-char="•" text:level="1">
        <style:list-level-properties text:min-label-width="10mm"/>
      </text:list-level-style-bullet>
    </text:list-style>
    <text:list-style style:name="id1-3-2-3-93-50-3-3-1-3-3">
      <text:list-level-style-bullet text:bullet-char="•" text:level="1">
        <style:list-level-properties text:min-label-width="10mm"/>
      </text:list-level-style-bullet>
    </text:list-style>
    <text:list-style style:name="id1-3-2-3-93-5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50-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3-50-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3-50-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3-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42-1-3-4-3">
      <text:list-level-style-bullet text:bullet-char="•" text:level="1">
        <style:list-level-properties text:min-label-width="10mm"/>
      </text:list-level-style-bullet>
    </text:list-style>
    <text:list-style style:name="id1-3-2-3-109-42-1-3-4-3-1">
      <text:list-level-style-bullet text:bullet-char="•" text:level="1">
        <style:list-level-properties text:min-label-width="10mm"/>
      </text:list-level-style-bullet>
    </text:list-style>
    <text:list-style style:name="id1-3-2-3-109-42-1-3-4-3-2">
      <text:list-level-style-bullet text:bullet-char="•" text:level="1">
        <style:list-level-properties text:min-label-width="10mm"/>
      </text:list-level-style-bullet>
    </text:list-style>
    <text:list-style style:name="id1-3-2-3-10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09-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09-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09-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120-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20-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20-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19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1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9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93-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3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3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23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23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3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3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3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23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2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7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7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27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27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27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27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9-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289-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289-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289-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289-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289-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29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9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29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3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3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3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9-366-1-1">
      <style:table-column-properties style:rel-column-width="10*"/>
    </style:style>
    <style:style style:family="table-column" style:parent-style-name="colspec" style:name="id1-3-2-3-109-366-1-2">
      <style:table-column-properties style:rel-column-width="21*"/>
    </style:style>
    <style:style style:family="table-column" style:parent-style-name="colspec" style:name="id1-3-2-3-109-366-1-3">
      <style:table-column-properties style:rel-column-width="3*"/>
    </style:style>
    <style:style style:family="table-column" style:parent-style-name="colspec" style:name="id1-3-2-3-109-366-1-4">
      <style:table-column-properties style:rel-column-width="10*"/>
    </style:style>
    <style:style style:family="table-column" style:parent-style-name="colspec" style:name="id1-3-2-3-109-366-1-5">
      <style:table-column-properties style:rel-column-width="21*"/>
    </style:style>
    <style:style style:family="table-column" style:parent-style-name="colspec" style:name="id1-3-2-3-109-366-1-6">
      <style:table-column-properties style:rel-column-width="3*"/>
    </style:style>
    <style:style style:family="table-column" style:parent-style-name="colspec" style:name="id1-3-2-3-109-366-1-7">
      <style:table-column-properties style:rel-column-width="10*"/>
    </style:style>
    <style:style style:family="table-column" style:parent-style-name="colspec" style:name="id1-3-2-3-109-366-1-8">
      <style:table-column-properties style:rel-column-width="21*"/>
    </style:style>
    <text:list-style style:name="id1-3-2-3-109-371">
      <text:list-level-style-bullet text:bullet-char="•" text:level="1">
        <style:list-level-properties text:min-label-width="10mm"/>
      </text:list-level-style-bullet>
    </text:list-style>
    <text:list-style style:name="id1-3-2-3-109-371-1">
      <text:list-level-style-bullet text:bullet-char="•" text:level="1">
        <style:list-level-properties text:min-label-width="10mm"/>
      </text:list-level-style-bullet>
    </text:list-style>
    <text:list-style style:name="id1-3-2-3-109-371-2">
      <text:list-level-style-bullet text:bullet-char="•" text:level="1">
        <style:list-level-properties text:min-label-width="10mm"/>
      </text:list-level-style-bullet>
    </text:list-style>
    <text:list-style style:name="id1-3-2-3-109-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4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4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4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9-443-1-1">
      <style:table-column-properties style:rel-column-width="10*"/>
    </style:style>
    <style:style style:family="table-column" style:parent-style-name="colspec" style:name="id1-3-2-3-109-443-1-2">
      <style:table-column-properties style:rel-column-width="21*"/>
    </style:style>
    <style:style style:family="table-column" style:parent-style-name="colspec" style:name="id1-3-2-3-109-443-1-3">
      <style:table-column-properties style:rel-column-width="3*"/>
    </style:style>
    <style:style style:family="table-column" style:parent-style-name="colspec" style:name="id1-3-2-3-109-443-1-4">
      <style:table-column-properties style:rel-column-width="10*"/>
    </style:style>
    <style:style style:family="table-column" style:parent-style-name="colspec" style:name="id1-3-2-3-109-443-1-5">
      <style:table-column-properties style:rel-column-width="21*"/>
    </style:style>
    <style:style style:family="table-column" style:parent-style-name="colspec" style:name="id1-3-2-3-109-443-1-6">
      <style:table-column-properties style:rel-column-width="3*"/>
    </style:style>
    <style:style style:family="table-column" style:parent-style-name="colspec" style:name="id1-3-2-3-109-443-1-7">
      <style:table-column-properties style:rel-column-width="10*"/>
    </style:style>
    <style:style style:family="table-column" style:parent-style-name="colspec" style:name="id1-3-2-3-109-443-1-8">
      <style:table-column-properties style:rel-column-width="21*"/>
    </style:style>
    <text:list-style style:name="id1-3-2-3-109-448">
      <text:list-level-style-bullet text:bullet-char="•" text:level="1">
        <style:list-level-properties text:min-label-width="10mm"/>
      </text:list-level-style-bullet>
    </text:list-style>
    <text:list-style style:name="id1-3-2-3-109-448-1">
      <text:list-level-style-bullet text:bullet-char="•" text:level="1">
        <style:list-level-properties text:min-label-width="10mm"/>
      </text:list-level-style-bullet>
    </text:list-style>
    <text:list-style style:name="id1-3-2-3-109-448-2">
      <text:list-level-style-bullet text:bullet-char="•" text:level="1">
        <style:list-level-properties text:min-label-width="10mm"/>
      </text:list-level-style-bullet>
    </text:list-style>
    <text:list-style style:name="id1-3-2-3-109-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5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5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5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5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5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5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5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5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55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9-551-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09-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5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9-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5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5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5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5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583">
      <text:list-level-style-bullet text:bullet-char="•" text:level="1">
        <style:list-level-properties text:min-label-width="10mm"/>
      </text:list-level-style-bullet>
    </text:list-style>
    <text:list-style style:name="id1-3-2-3-109-583-1">
      <text:list-level-style-bullet text:bullet-char="•" text:level="1">
        <style:list-level-properties text:min-label-width="10mm"/>
      </text:list-level-style-bullet>
    </text:list-style>
    <text:list-style style:name="id1-3-2-3-109-583-2">
      <text:list-level-style-bullet text:bullet-char="•" text:level="1">
        <style:list-level-properties text:min-label-width="10mm"/>
      </text:list-level-style-bullet>
    </text:list-style>
    <text:list-style style:name="id1-3-2-3-109-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59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59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0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0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0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0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0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6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2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6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6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6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6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7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7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75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75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8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8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0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80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80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8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8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8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8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8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8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8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70-3-3">
      <text:list-level-style-bullet text:bullet-char="∘" text:level="1">
        <style:list-level-properties text:min-label-width="10mm"/>
      </text:list-level-style-bullet>
    </text:list-style>
    <text:list-style style:name="id1-3-2-3-109-870-3-3-1">
      <text:list-level-style-bullet text:bullet-char="∘" text:level="1">
        <style:list-level-properties text:min-label-width="10mm"/>
      </text:list-level-style-bullet>
    </text:list-style>
    <text:list-style style:name="id1-3-2-3-109-870-3-3-2">
      <text:list-level-style-bullet text:bullet-char="∘" text:level="1">
        <style:list-level-properties text:min-label-width="10mm"/>
      </text:list-level-style-bullet>
    </text:list-style>
    <text:list-style style:name="id1-3-2-3-109-870-3-3-3">
      <text:list-level-style-bullet text:bullet-char="∘" text:level="1">
        <style:list-level-properties text:min-label-width="10mm"/>
      </text:list-level-style-bullet>
    </text:list-style>
    <text:list-style style:name="id1-3-2-3-109-870-3-3-4">
      <text:list-level-style-bullet text:bullet-char="∘" text:level="1">
        <style:list-level-properties text:min-label-width="10mm"/>
      </text:list-level-style-bullet>
    </text:list-style>
    <text:list-style style:name="id1-3-2-3-109-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84-3-3">
      <text:list-level-style-bullet text:bullet-char="∘" text:level="1">
        <style:list-level-properties text:min-label-width="10mm"/>
      </text:list-level-style-bullet>
    </text:list-style>
    <text:list-style style:name="id1-3-2-3-109-884-3-3-1">
      <text:list-level-style-bullet text:bullet-char="∘" text:level="1">
        <style:list-level-properties text:min-label-width="10mm"/>
      </text:list-level-style-bullet>
    </text:list-style>
    <text:list-style style:name="id1-3-2-3-109-884-3-3-2">
      <text:list-level-style-bullet text:bullet-char="∘" text:level="1">
        <style:list-level-properties text:min-label-width="10mm"/>
      </text:list-level-style-bullet>
    </text:list-style>
    <text:list-style style:name="id1-3-2-3-109-884-3-3-3">
      <text:list-level-style-bullet text:bullet-char="∘" text:level="1">
        <style:list-level-properties text:min-label-width="10mm"/>
      </text:list-level-style-bullet>
    </text:list-style>
    <text:list-style style:name="id1-3-2-3-109-884-3-3-4">
      <text:list-level-style-bullet text:bullet-char="∘" text:level="1">
        <style:list-level-properties text:min-label-width="10mm"/>
      </text:list-level-style-bullet>
    </text:list-style>
    <text:list-style style:name="id1-3-2-3-109-884-3-3-5">
      <text:list-level-style-bullet text:bullet-char="∘" text:level="1">
        <style:list-level-properties text:min-label-width="10mm"/>
      </text:list-level-style-bullet>
    </text:list-style>
    <text:list-style style:name="id1-3-2-3-109-884-3-3-6">
      <text:list-level-style-bullet text:bullet-char="∘" text:level="1">
        <style:list-level-properties text:min-label-width="10mm"/>
      </text:list-level-style-bullet>
    </text:list-style>
    <text:list-style style:name="id1-3-2-3-109-884-3-3-7">
      <text:list-level-style-bullet text:bullet-char="∘" text:level="1">
        <style:list-level-properties text:min-label-width="10mm"/>
      </text:list-level-style-bullet>
    </text:list-style>
    <text:list-style style:name="id1-3-2-3-109-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8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8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0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0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0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0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9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9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9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9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6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6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6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61-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961-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961-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9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96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96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961-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9-9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7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7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7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7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974-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97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7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7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97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9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9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9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9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9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9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0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1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0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9-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0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10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10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10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0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9-10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9-10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9-10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10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9-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9-1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0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0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9-1095-1-1">
      <style:table-column-properties style:rel-column-width="4*"/>
    </style:style>
    <style:style style:family="table-column" style:parent-style-name="colspec" style:name="id1-3-2-3-109-1095-1-2">
      <style:table-column-properties style:rel-column-width="11*"/>
    </style:style>
    <style:style style:family="table-column" style:parent-style-name="colspec" style:name="id1-3-2-3-109-1095-1-3">
      <style:table-column-properties style:rel-column-width="13*"/>
    </style:style>
    <style:style style:family="table-column" style:parent-style-name="colspec" style:name="id1-3-2-3-109-1095-1-4">
      <style:table-column-properties style:rel-column-width="4*"/>
    </style:style>
    <style:style style:family="table-column" style:parent-style-name="colspec" style:name="id1-3-2-3-109-1095-1-5">
      <style:table-column-properties style:rel-column-width="11*"/>
    </style:style>
    <style:style style:family="table-column" style:parent-style-name="colspec" style:name="id1-3-2-3-109-1095-1-6">
      <style:table-column-properties style:rel-column-width="7*"/>
    </style:style>
    <style:style style:family="table-column" style:parent-style-name="colspec" style:name="id1-3-2-3-109-1095-1-7">
      <style:table-column-properties style:rel-column-width="11*"/>
    </style:style>
    <style:style style:family="table-column" style:parent-style-name="colspec" style:name="id1-3-2-3-109-1095-1-8">
      <style:table-column-properties style:rel-column-width="7*"/>
    </style:style>
    <style:style style:family="table-column" style:parent-style-name="colspec" style:name="id1-3-2-3-109-1095-1-9">
      <style:table-column-properties style:rel-column-width="12*"/>
    </style:style>
    <style:style style:family="table-column" style:parent-style-name="colspec" style:name="id1-3-2-3-109-1095-1-10">
      <style:table-column-properties style:rel-column-width="4*"/>
    </style:style>
    <style:style style:family="table-column" style:parent-style-name="colspec" style:name="id1-3-2-3-109-1095-1-11">
      <style:table-column-properties style:rel-column-width="11*"/>
    </style:style>
    <style:style style:family="table-column" style:parent-style-name="colspec" style:name="id1-3-2-3-109-1095-1-12">
      <style:table-column-properties style:rel-column-width="7*"/>
    </style:style>
    <text:list-style style:name="id1-3-2-3-109-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0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0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09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9-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9-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9-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28-6-3">
      <text:list-level-style-bullet text:bullet-char="∘" text:level="1">
        <style:list-level-properties text:min-label-width="10mm"/>
      </text:list-level-style-bullet>
    </text:list-style>
    <text:list-style style:name="id1-3-2-3-163-28-6-3-1">
      <text:list-level-style-bullet text:bullet-char="∘" text:level="1">
        <style:list-level-properties text:min-label-width="10mm"/>
      </text:list-level-style-bullet>
    </text:list-style>
    <text:list-style style:name="id1-3-2-3-163-28-6-3-2">
      <text:list-level-style-bullet text:bullet-char="∘" text:level="1">
        <style:list-level-properties text:min-label-width="10mm"/>
      </text:list-level-style-bullet>
    </text:list-style>
    <text:list-style style:name="id1-3-2-3-163-28-6-3-3">
      <text:list-level-style-bullet text:bullet-char="∘" text:level="1">
        <style:list-level-properties text:min-label-width="10mm"/>
      </text:list-level-style-bullet>
    </text:list-style>
    <text:list-style style:name="id1-3-2-3-163-28-6-3-4">
      <text:list-level-style-bullet text:bullet-char="∘" text:level="1">
        <style:list-level-properties text:min-label-width="10mm"/>
      </text:list-level-style-bullet>
    </text:list-style>
    <text:list-style style:name="id1-3-2-3-163-28-6-3-5">
      <text:list-level-style-bullet text:bullet-char="∘" text:level="1">
        <style:list-level-properties text:min-label-width="10mm"/>
      </text:list-level-style-bullet>
    </text:list-style>
    <text:list-style style:name="id1-3-2-3-163-28-6-3-6">
      <text:list-level-style-bullet text:bullet-char="∘" text:level="1">
        <style:list-level-properties text:min-label-width="10mm"/>
      </text:list-level-style-bullet>
    </text:list-style>
    <text:list-style style:name="id1-3-2-3-163-28-6-3-7">
      <text:list-level-style-bullet text:bullet-char="∘" text:level="1">
        <style:list-level-properties text:min-label-width="10mm"/>
      </text:list-level-style-bullet>
    </text:list-style>
    <text:list-style style:name="id1-3-2-3-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7-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8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1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7-1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7-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7-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2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2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22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22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228-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228-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4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6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6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7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7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27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27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27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27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27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7-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7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7-27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7-27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7-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7-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7-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7-273-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7-273-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7-273-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7-273-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7-273-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6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69-62-1-1">
      <style:table-column-properties style:rel-column-width="47*"/>
    </style:style>
    <style:style style:family="table-column" style:parent-style-name="colspec" style:name="id1-3-2-3-169-62-1-2">
      <style:table-column-properties style:rel-column-width="53*"/>
    </style:style>
    <style:style style:family="table-column" style:parent-style-name="colspec" style:name="id1-3-2-3-169-64-1-1">
      <style:table-column-properties style:rel-column-width="47*"/>
    </style:style>
    <style:style style:family="table-column" style:parent-style-name="colspec" style:name="id1-3-2-3-169-64-1-2">
      <style:table-column-properties style:rel-column-width="53*"/>
    </style:style>
    <style:style style:family="table-column" style:parent-style-name="colspec" style:name="id1-3-2-3-169-67-1-1">
      <style:table-column-properties style:rel-column-width="11*"/>
    </style:style>
    <style:style style:family="table-column" style:parent-style-name="colspec" style:name="id1-3-2-3-169-67-1-2">
      <style:table-column-properties style:rel-column-width="9*"/>
    </style:style>
    <style:style style:family="table-column" style:parent-style-name="colspec" style:name="id1-3-2-3-169-67-1-3">
      <style:table-column-properties style:rel-column-width="9*"/>
    </style:style>
    <style:style style:family="table-column" style:parent-style-name="colspec" style:name="id1-3-2-3-169-67-1-4">
      <style:table-column-properties style:rel-column-width="9*"/>
    </style:style>
    <style:style style:family="table-column" style:parent-style-name="colspec" style:name="id1-3-2-3-169-67-1-5">
      <style:table-column-properties style:rel-column-width="9*"/>
    </style:style>
    <style:style style:family="table-column" style:parent-style-name="colspec" style:name="id1-3-2-3-169-67-1-6">
      <style:table-column-properties style:rel-column-width="9*"/>
    </style:style>
    <style:style style:family="table-column" style:parent-style-name="colspec" style:name="id1-3-2-3-169-67-1-7">
      <style:table-column-properties style:rel-column-width="9*"/>
    </style:style>
    <style:style style:family="table-column" style:parent-style-name="colspec" style:name="id1-3-2-3-169-67-1-8">
      <style:table-column-properties style:rel-column-width="9*"/>
    </style:style>
    <style:style style:family="table-column" style:parent-style-name="colspec" style:name="id1-3-2-3-169-67-1-9">
      <style:table-column-properties style:rel-column-width="9*"/>
    </style:style>
    <style:style style:family="table-column" style:parent-style-name="colspec" style:name="id1-3-2-3-169-67-1-10">
      <style:table-column-properties style:rel-column-width="9*"/>
    </style:style>
    <style:style style:family="table-column" style:parent-style-name="colspec" style:name="id1-3-2-3-169-67-1-11">
      <style:table-column-properties style:rel-column-width="8*"/>
    </style:style>
    <style:style style:family="table-column" style:parent-style-name="colspec" style:name="id1-3-2-3-169-68-1-1">
      <style:table-column-properties style:rel-column-width="11*"/>
    </style:style>
    <style:style style:family="table-column" style:parent-style-name="colspec" style:name="id1-3-2-3-169-68-1-2">
      <style:table-column-properties style:rel-column-width="9*"/>
    </style:style>
    <style:style style:family="table-column" style:parent-style-name="colspec" style:name="id1-3-2-3-169-68-1-3">
      <style:table-column-properties style:rel-column-width="9*"/>
    </style:style>
    <style:style style:family="table-column" style:parent-style-name="colspec" style:name="id1-3-2-3-169-68-1-4">
      <style:table-column-properties style:rel-column-width="9*"/>
    </style:style>
    <style:style style:family="table-column" style:parent-style-name="colspec" style:name="id1-3-2-3-169-68-1-5">
      <style:table-column-properties style:rel-column-width="9*"/>
    </style:style>
    <style:style style:family="table-column" style:parent-style-name="colspec" style:name="id1-3-2-3-169-68-1-6">
      <style:table-column-properties style:rel-column-width="9*"/>
    </style:style>
    <style:style style:family="table-column" style:parent-style-name="colspec" style:name="id1-3-2-3-169-68-1-7">
      <style:table-column-properties style:rel-column-width="9*"/>
    </style:style>
    <style:style style:family="table-column" style:parent-style-name="colspec" style:name="id1-3-2-3-169-68-1-8">
      <style:table-column-properties style:rel-column-width="9*"/>
    </style:style>
    <style:style style:family="table-column" style:parent-style-name="colspec" style:name="id1-3-2-3-169-68-1-9">
      <style:table-column-properties style:rel-column-width="9*"/>
    </style:style>
    <style:style style:family="table-column" style:parent-style-name="colspec" style:name="id1-3-2-3-169-68-1-10">
      <style:table-column-properties style:rel-column-width="9*"/>
    </style:style>
    <style:style style:family="table-column" style:parent-style-name="colspec" style:name="id1-3-2-3-169-68-1-11">
      <style:table-column-properties style:rel-column-width="8*"/>
    </style:style>
    <style:style style:family="table-column" style:parent-style-name="colspec" style:name="id1-3-2-3-169-72-1-1">
      <style:table-column-properties style:rel-column-width="13*"/>
    </style:style>
    <style:style style:family="table-column" style:parent-style-name="colspec" style:name="id1-3-2-3-169-72-1-2">
      <style:table-column-properties style:rel-column-width="9*"/>
    </style:style>
    <style:style style:family="table-column" style:parent-style-name="colspec" style:name="id1-3-2-3-169-72-1-3">
      <style:table-column-properties style:rel-column-width="9*"/>
    </style:style>
    <style:style style:family="table-column" style:parent-style-name="colspec" style:name="id1-3-2-3-169-72-1-4">
      <style:table-column-properties style:rel-column-width="9*"/>
    </style:style>
    <style:style style:family="table-column" style:parent-style-name="colspec" style:name="id1-3-2-3-169-72-1-5">
      <style:table-column-properties style:rel-column-width="9*"/>
    </style:style>
    <style:style style:family="table-column" style:parent-style-name="colspec" style:name="id1-3-2-3-169-72-1-6">
      <style:table-column-properties style:rel-column-width="9*"/>
    </style:style>
    <style:style style:family="table-column" style:parent-style-name="colspec" style:name="id1-3-2-3-169-72-1-7">
      <style:table-column-properties style:rel-column-width="9*"/>
    </style:style>
    <style:style style:family="table-column" style:parent-style-name="colspec" style:name="id1-3-2-3-169-72-1-8">
      <style:table-column-properties style:rel-column-width="9*"/>
    </style:style>
    <style:style style:family="table-column" style:parent-style-name="colspec" style:name="id1-3-2-3-169-72-1-9">
      <style:table-column-properties style:rel-column-width="9*"/>
    </style:style>
    <style:style style:family="table-column" style:parent-style-name="colspec" style:name="id1-3-2-3-169-72-1-10">
      <style:table-column-properties style:rel-column-width="9*"/>
    </style:style>
    <style:style style:family="table-column" style:parent-style-name="colspec" style:name="id1-3-2-3-169-72-1-11">
      <style:table-column-properties style:rel-column-width="9*"/>
    </style:style>
    <style:style style:family="table-column" style:parent-style-name="colspec" style:name="id1-3-2-3-169-73-1-1">
      <style:table-column-properties style:rel-column-width="33*"/>
    </style:style>
    <style:style style:family="table-column" style:parent-style-name="colspec" style:name="id1-3-2-3-169-73-1-2">
      <style:table-column-properties style:rel-column-width="33*"/>
    </style:style>
    <style:style style:family="table-column" style:parent-style-name="colspec" style:name="id1-3-2-3-169-73-1-3">
      <style:table-column-properties style:rel-column-width="33*"/>
    </style:style>
    <style:style style:family="table-column" style:parent-style-name="colspec" style:name="id1-3-2-3-169-76-1-1">
      <style:table-column-properties style:rel-column-width="25*"/>
    </style:style>
    <style:style style:family="table-column" style:parent-style-name="colspec" style:name="id1-3-2-3-169-76-1-2">
      <style:table-column-properties style:rel-column-width="17*"/>
    </style:style>
    <style:style style:family="table-column" style:parent-style-name="colspec" style:name="id1-3-2-3-169-76-1-3">
      <style:table-column-properties style:rel-column-width="17*"/>
    </style:style>
    <style:style style:family="table-column" style:parent-style-name="colspec" style:name="id1-3-2-3-169-76-1-4">
      <style:table-column-properties style:rel-column-width="22*"/>
    </style:style>
    <style:style style:family="table-column" style:parent-style-name="colspec" style:name="id1-3-2-3-169-76-1-5">
      <style:table-column-properties style:rel-column-width="19*"/>
    </style:style>
    <style:style style:family="table-column" style:parent-style-name="colspec" style:name="id1-3-2-3-169-78-1-1">
      <style:table-column-properties style:rel-column-width="26*"/>
    </style:style>
    <style:style style:family="table-column" style:parent-style-name="colspec" style:name="id1-3-2-3-169-78-1-2">
      <style:table-column-properties style:rel-column-width="17*"/>
    </style:style>
    <style:style style:family="table-column" style:parent-style-name="colspec" style:name="id1-3-2-3-169-78-1-3">
      <style:table-column-properties style:rel-column-width="16*"/>
    </style:style>
    <style:style style:family="table-column" style:parent-style-name="colspec" style:name="id1-3-2-3-169-78-1-4">
      <style:table-column-properties style:rel-column-width="22*"/>
    </style:style>
    <style:style style:family="table-column" style:parent-style-name="colspec" style:name="id1-3-2-3-169-78-1-5">
      <style:table-column-properties style:rel-column-width="19*"/>
    </style:style>
    <style:style style:family="table-column" style:parent-style-name="colspec" style:name="id1-3-2-3-169-82-1-1">
      <style:table-column-properties style:rel-column-width="25*"/>
    </style:style>
    <style:style style:family="table-column" style:parent-style-name="colspec" style:name="id1-3-2-3-169-82-1-2">
      <style:table-column-properties style:rel-column-width="17*"/>
    </style:style>
    <style:style style:family="table-column" style:parent-style-name="colspec" style:name="id1-3-2-3-169-82-1-3">
      <style:table-column-properties style:rel-column-width="17*"/>
    </style:style>
    <style:style style:family="table-column" style:parent-style-name="colspec" style:name="id1-3-2-3-169-82-1-4">
      <style:table-column-properties style:rel-column-width="22*"/>
    </style:style>
    <style:style style:family="table-column" style:parent-style-name="colspec" style:name="id1-3-2-3-169-82-1-5">
      <style:table-column-properties style:rel-column-width="19*"/>
    </style:style>
    <style:style style:family="table-column" style:parent-style-name="colspec" style:name="id1-3-2-3-169-84-1-1">
      <style:table-column-properties style:rel-column-width="28*"/>
    </style:style>
    <style:style style:family="table-column" style:parent-style-name="colspec" style:name="id1-3-2-3-169-84-1-2">
      <style:table-column-properties style:rel-column-width="15*"/>
    </style:style>
    <style:style style:family="table-column" style:parent-style-name="colspec" style:name="id1-3-2-3-169-84-1-3">
      <style:table-column-properties style:rel-column-width="16*"/>
    </style:style>
    <style:style style:family="table-column" style:parent-style-name="colspec" style:name="id1-3-2-3-169-84-1-4">
      <style:table-column-properties style:rel-column-width="22*"/>
    </style:style>
    <style:style style:family="table-column" style:parent-style-name="colspec" style:name="id1-3-2-3-169-84-1-5">
      <style:table-column-properties style:rel-column-width="19*"/>
    </style:style>
    <text:list-style style:name="id1-3-2-3-16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69-92-1-1">
      <style:table-column-properties style:rel-column-width="37*"/>
    </style:style>
    <style:style style:family="table-column" style:parent-style-name="colspec" style:name="id1-3-2-3-169-92-1-2">
      <style:table-column-properties style:rel-column-width="11*"/>
    </style:style>
    <style:style style:family="table-column" style:parent-style-name="colspec" style:name="id1-3-2-3-169-92-1-3">
      <style:table-column-properties style:rel-column-width="11*"/>
    </style:style>
    <style:style style:family="table-column" style:parent-style-name="colspec" style:name="id1-3-2-3-169-92-1-4">
      <style:table-column-properties style:rel-column-width="11*"/>
    </style:style>
    <style:style style:family="table-column" style:parent-style-name="colspec" style:name="id1-3-2-3-169-92-1-5">
      <style:table-column-properties style:rel-column-width="11*"/>
    </style:style>
    <style:style style:family="table-column" style:parent-style-name="colspec" style:name="id1-3-2-3-169-92-1-6">
      <style:table-column-properties style:rel-column-width="11*"/>
    </style:style>
    <style:style style:family="table-column" style:parent-style-name="colspec" style:name="id1-3-2-3-169-92-1-7">
      <style:table-column-properties style:rel-column-width="11*"/>
    </style:style>
    <style:style style:family="table-column" style:parent-style-name="colspec" style:name="id1-3-2-3-169-94-1-1">
      <style:table-column-properties style:rel-column-width="37*"/>
    </style:style>
    <style:style style:family="table-column" style:parent-style-name="colspec" style:name="id1-3-2-3-169-94-1-2">
      <style:table-column-properties style:rel-column-width="11*"/>
    </style:style>
    <style:style style:family="table-column" style:parent-style-name="colspec" style:name="id1-3-2-3-169-94-1-3">
      <style:table-column-properties style:rel-column-width="11*"/>
    </style:style>
    <style:style style:family="table-column" style:parent-style-name="colspec" style:name="id1-3-2-3-169-94-1-4">
      <style:table-column-properties style:rel-column-width="11*"/>
    </style:style>
    <style:style style:family="table-column" style:parent-style-name="colspec" style:name="id1-3-2-3-169-94-1-5">
      <style:table-column-properties style:rel-column-width="11*"/>
    </style:style>
    <style:style style:family="table-column" style:parent-style-name="colspec" style:name="id1-3-2-3-169-94-1-6">
      <style:table-column-properties style:rel-column-width="11*"/>
    </style:style>
    <style:style style:family="table-column" style:parent-style-name="colspec" style:name="id1-3-2-3-169-94-1-7">
      <style:table-column-properties style:rel-column-width="11*"/>
    </style:style>
    <text:list-style style:name="id1-3-2-3-169-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71-40-1-1">
      <style:table-column-properties style:rel-column-width="29*"/>
    </style:style>
    <style:style style:family="table-column" style:parent-style-name="colspec" style:name="id1-3-2-3-171-40-1-2">
      <style:table-column-properties style:rel-column-width="35*"/>
    </style:style>
    <style:style style:family="table-column" style:parent-style-name="colspec" style:name="id1-3-2-3-171-40-1-3">
      <style:table-column-properties style:rel-column-width="35*"/>
    </style:style>
    <style:style style:family="table-column" style:parent-style-name="colspec" style:name="id1-3-2-3-171-42-1-1">
      <style:table-column-properties style:rel-column-width="23*"/>
    </style:style>
    <style:style style:family="table-column" style:parent-style-name="colspec" style:name="id1-3-2-3-171-42-1-2">
      <style:table-column-properties style:rel-column-width="25*"/>
    </style:style>
    <style:style style:family="table-column" style:parent-style-name="colspec" style:name="id1-3-2-3-171-42-1-3">
      <style:table-column-properties style:rel-column-width="26*"/>
    </style:style>
    <style:style style:family="table-column" style:parent-style-name="colspec" style:name="id1-3-2-3-171-42-1-4">
      <style:table-column-properties style:rel-column-width="26*"/>
    </style:style>
    <text:list-style style:name="id1-3-2-3-171-46">
      <text:list-level-style-bullet text:bullet-char="•" text:level="1">
        <style:list-level-properties text:min-label-width="10mm"/>
      </text:list-level-style-bullet>
    </text:list-style>
    <text:list-style style:name="id1-3-2-3-171-46-1">
      <text:list-level-style-bullet text:bullet-char="•" text:level="1">
        <style:list-level-properties text:min-label-width="10mm"/>
      </text:list-level-style-bullet>
    </text:list-style>
    <text:list-style style:name="id1-3-2-3-171-46-2">
      <text:list-level-style-bullet text:bullet-char="•" text:level="1">
        <style:list-level-properties text:min-label-width="10mm"/>
      </text:list-level-style-bullet>
    </text:list-style>
    <text:list-style style:name="id1-3-2-3-1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81-8-1-1">
      <style:table-column-properties style:rel-column-width="30*"/>
    </style:style>
    <style:style style:family="table-column" style:parent-style-name="colspec" style:name="id1-3-2-3-181-8-1-2">
      <style:table-column-properties style:rel-column-width="70*"/>
    </style:style>
    <style:style style:family="table-column" style:parent-style-name="colspec" style:name="id1-3-2-3-181-14-1-1">
      <style:table-column-properties style:rel-column-width="37*"/>
    </style:style>
    <style:style style:family="table-column" style:parent-style-name="colspec" style:name="id1-3-2-3-181-14-1-2">
      <style:table-column-properties style:rel-column-width="63*"/>
    </style:style>
  </office:automatic-styles>
  <office:body>
    <office:text>
      <text:p text:style-name="new_page_staatscourant"/>
      <text:p text:style-name="single-kop-titel">Car-Uwo gemeente As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sten;</text:span> </text:p>
            <text:p text:style-name="al">gelet op:</text:p>
            <text:p text:style-name="al">de instemming van de ondernemingsraad van Asten op 8 februari 2017;</text:p>
            <text:p text:style-name="al">BESLUIT: </text:p>
            <text:p text:style-name="al">De Car-Uwo 2017 met lokaal beleid vast te stellen.</text:p>
            <text:p text:style-name="al">Deze regeling treedt in werking de eerste dag na bekendmaking en heeft terugwerkende kracht tot 1 januari 2017.</text:p>
            <text:p text:style-name="al">Deze regeling kan worden aangehaald als “Car-Uwo gemeente Asten 2017 met lokaal beleid” .</text:p>
            <text:p text:style-name="al">1 ALGEMENE BEPALINGEN </text:p>
            <text:p text:style-name="al">Begripsomschrijvingen </text:p>
            <text:p text:style-name="al">Artikel 1:1 </text:p>
            <text:list text:style-name="id1-3-2-2-1-11">
              <text:list-item text:style-override="id1-3-2-2-1-11-1">
                <text:number>1.</text:number>
                <text:p text:style-name="al">Voor de toepassing van deze regeling en de uitwerkingsovereenkomst wordt verstaan onder:</text:p>
                <text:list text:style-name="id1-3-2-2-1-11-1-3">
                  <text:list-item text:style-override="id1-3-2-2-1-11-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11-1-3-2">
                    <text:number>b.</text:number>
                    <text:p text:style-name="al">functie: het geheel van werkzaamheden dat door de ambtenaar is te verrichten conform artikel 3:1;</text:p>
                  </text:list-item>
                  <text:list-item text:style-override="id1-3-2-2-1-11-1-3-3">
                    <text:number>c.</text:number>
                    <text:p text:style-name="al">pensioenwet: de Algemene burgerlijke pensioenwet, zoals die gold tot en met 31 december 1995;</text:p>
                  </text:list-item>
                  <text:list-item text:style-override="id1-3-2-2-1-11-1-3-4">
                    <text:number>d.</text:number>
                    <text:p text:style-name="al">pensioen: een pensioen in de zin van het pensioenreglement van de Stichting Pensioenfonds ABP;</text:p>
                  </text:list-item>
                  <text:list-item text:style-override="id1-3-2-2-1-11-1-3-5">
                    <text:number>e.</text:number>
                    <text:p text:style-name="al">arbeidsduur: de vooraf vastgestelde omvang van het aantal uren in een bepaalde periode gedurende welke door de ambtenaar arbeid moet worden verricht;</text:p>
                  </text:list-item>
                  <text:list-item text:style-override="id1-3-2-2-1-11-1-3-6">
                    <text:number>f.</text:number>
                    <text:p text:style-name="al">arbeidsduur per dag: de arbeidsduur zoals die voor de ambtenaar voor een bepaalde dag is vastgesteld;</text:p>
                  </text:list-item>
                  <text:list-item text:style-override="id1-3-2-2-1-11-1-3-7">
                    <text:number>g.</text:number>
                    <text:p text:style-name="al">formele arbeidsduur per week: de arbeidsduur volgens de aanstelling;</text:p>
                  </text:list-item>
                  <text:list-item text:style-override="id1-3-2-2-1-11-1-3-8">
                    <text:number>h.</text:number>
                    <text:p text:style-name="al">feitelijke arbeidsduur per week: de arbeidsduur zoals die voor de ambtenaar voor een bepaalde week is vastgesteld;</text:p>
                  </text:list-item>
                  <text:list-item text:style-override="id1-3-2-2-1-11-1-3-9">
                    <text:number>i.</text:number>
                    <text:p text:style-name="al">
                    <text:span text:style-name="nadrukcur">vervallen</text:span>;</text:p>
                  </text:list-item>
                  <text:list-item text:style-override="id1-3-2-2-1-11-1-3-10">
                    <text:number>j.</text:number>
                    <text:p text:style-name="al">arbeidsduur per jaar: de naar jaarbasis herleide formele arbeidsduur per week, gecorrigeerd voor feestdagen;</text:p>
                  </text:list-item>
                  <text:list-item text:style-override="id1-3-2-2-1-11-1-3-11">
                    <text:number>k.</text:number>
                    <text:p text:style-name="al">dienstverband: een aanstelling voor bepaalde of onbepaalde tijd, of een oproepovereenkomst;</text:p>
                  </text:list-item>
                  <text:list-item text:style-override="id1-3-2-2-1-11-1-3-12">
                    <text:number>l.</text:number>
                    <text:p text:style-name="al">overwerk: werkzaamheden die de ambtenaar, voor wie de bijzondere werktijdenregeling geldt, in dienstopdracht verricht buiten de feitelijke arbeidsduur per week;</text:p>
                  </text:list-item>
                  <text:list-item text:style-override="id1-3-2-2-1-11-1-3-13">
                    <text:number>m.</text:number>
                    <text:p text:style-name="al">werkdag: een dag waarop de ambtenaar arbeid moet verrichten;</text:p>
                  </text:list-item>
                  <text:list-item text:style-override="id1-3-2-2-1-11-1-3-14">
                    <text:number>n.</text:number>
                    <text:p text:style-name="al">werktijd: de periode tussen vastgestelde tijdstippen gedurende welke door de ambtenaar arbeid moet worden verricht;</text:p>
                  </text:list-item>
                  <text:list-item text:style-override="id1-3-2-2-1-11-1-3-15">
                    <text:number>o.</text:number>
                    <text:p text:style-name="al">uurloon: 1/156 gedeelte van het - zo nodig naar een volledig dienstverband herberekende - salaris van de ambtenaar per maand;</text:p>
                  </text:list-item>
                  <text:list-item text:style-override="id1-3-2-2-1-11-1-3-16">
                    <text:number>p.</text:number>
                    <text:p text:style-name="al">Zvw: de Zorgverzekeringswet</text:p>
                  </text:list-item>
                  <text:list-item text:style-override="id1-3-2-2-1-11-1-3-17">
                    <text:number>q.</text:number>
                    <text:p text:style-name="al">CAR: Collectieve arbeidsvoorwaardenregeling voor de sector gemeenten;</text:p>
                  </text:list-item>
                  <text:list-item text:style-override="id1-3-2-2-1-11-1-3-18">
                    <text:number>r.</text:number>
                    <text:p text:style-name="al">UWO: Uitwerkingsovereenkomst; </text:p>
                  </text:list-item>
                  <text:list-item text:style-override="id1-3-2-2-1-11-1-3-19">
                    <text:number>s.</text:number>
                    <text:p text:style-name="al">Vervallen;</text:p>
                  </text:list-item>
                  <text:list-item text:style-override="id1-3-2-2-1-11-1-3-20">
                    <text:number>t.</text:number>
                    <text:p text:style-name="al">Vervallen;</text:p>
                  </text:list-item>
                  <text:list-item text:style-override="id1-3-2-2-1-11-1-3-21">
                    <text:number>u.</text:number>
                    <text:p text:style-name="al">LOGA: Landelijk Overleg Gemeentelijke Arbeidsvoorwaarden;</text:p>
                  </text:list-item>
                  <text:list-item text:style-override="id1-3-2-2-1-11-1-3-22">
                    <text:number>v.</text:number>
                    <text:p text:style-name="al">WAO: de Wet op de arbeidsongeschiktheidsverzekering;</text:p>
                  </text:list-item>
                  <text:list-item text:style-override="id1-3-2-2-1-11-1-3-23">
                    <text:number>w.</text:number>
                    <text:p text:style-name="al">arbeidsongeschiktheid: arbeidsongeschikt in de zin van artikel 18, eerste lid, van de WAO;</text:p>
                  </text:list-item>
                  <text:list-item text:style-override="id1-3-2-2-1-11-1-3-24">
                    <text:number>x.</text:number>
                    <text:p text:style-name="al">WAO-uitkering: een uitkering op grond van de WAO;</text:p>
                  </text:list-item>
                  <text:list-item text:style-override="id1-3-2-2-1-11-1-3-25">
                    <text:number>y.</text:number>
                    <text:p text:style-name="al">WIA: Wet werk en inkomen naar arbeidsvermogen;</text:p>
                  </text:list-item>
                  <text:list-item text:style-override="id1-3-2-2-1-11-1-3-26">
                    <text:number>z.</text:number>
                    <text:p text:style-name="al">IVA: Regeling inkomensvoorziening volledig arbeidsongeschikten;</text:p>
                  </text:list-item>
                  <text:list-item text:style-override="id1-3-2-2-1-11-1-3-27">
                    <text:number>aa.</text:number>
                    <text:p text:style-name="al">IVA-uitkering: de uitkering bij volledige en duurzame arbeidsongeschiktheid op grond van de WIA;</text:p>
                  </text:list-item>
                  <text:list-item text:style-override="id1-3-2-2-1-11-1-3-28">
                    <text:number>ab.</text:number>
                    <text:p text:style-name="al">WGA: Regeling werkhervatting gedeeltelijk arbeidsgeschikten;</text:p>
                  </text:list-item>
                  <text:list-item text:style-override="id1-3-2-2-1-11-1-3-29">
                    <text:number>ac.</text:number>
                    <text:p text:style-name="al">WGA-uitkering: de werkhervattingsuitkering gedeeltelijk arbeidsgeschikten op grond van de WIA;</text:p>
                  </text:list-item>
                  <text:list-item text:style-override="id1-3-2-2-1-11-1-3-30">
                    <text:number>ad.</text:number>
                    <text:p text:style-name="al">WAJONG: Wet arbeidsongeschiktheidsvoorziening voor jong gehandicapten;</text:p>
                  </text:list-item>
                  <text:list-item text:style-override="id1-3-2-2-1-11-1-3-31">
                    <text:number>ae.</text:number>
                    <text:p text:style-name="al">WAZ: Wet arbeidsongeschiktheidsverzekering zelfstandigen;</text:p>
                  </text:list-item>
                  <text:list-item text:style-override="id1-3-2-2-1-11-1-3-32">
                    <text:number>af.</text:number>
                    <text:p text:style-name="al">Wazo: Wet arbeid en zorg;</text:p>
                  </text:list-item>
                  <text:list-item text:style-override="id1-3-2-2-1-11-1-3-33">
                    <text:number>ag.</text:number>
                    <text:p text:style-name="al">SUWI: de wet Structuur Uitvoeringsorganisatie Werk en Inkomen;</text:p>
                  </text:list-item>
                  <text:list-item text:style-override="id1-3-2-2-1-11-1-3-34">
                    <text:number>ah.</text:number>
                    <text:p text:style-name="al">uitvoeringsinstelling: een uitvoeringsinstelling als bedoeld in artikel 39, derde lid, van de Organisatiewet sociale verzekeringen 1997;</text:p>
                  </text:list-item>
                  <text:list-item text:style-override="id1-3-2-2-1-11-1-3-35">
                    <text:number>ai.</text:number>
                    <text:p text:style-name="al">pensioenreglement: het pensioenreglement van de Stichting Pensioenfonds ABP;</text:p>
                  </text:list-item>
                  <text:list-item text:style-override="id1-3-2-2-1-11-1-3-36">
                    <text:number>aj.</text:number>
                    <text:p text:style-name="al">WPA: de Wet privatisering ABP;</text:p>
                  </text:list-item>
                  <text:list-item text:style-override="id1-3-2-2-1-11-1-3-37">
                    <text:number>ak.</text:number>
                    <text:p text:style-name="al">Vervallen;</text:p>
                  </text:list-item>
                  <text:list-item text:style-override="id1-3-2-2-1-11-1-3-38">
                    <text:number>al.</text:number>
                    <text:p text:style-name="al">vervallen;</text:p>
                  </text:list-item>
                  <text:list-item text:style-override="id1-3-2-2-1-11-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11-1-3-40">
                    <text:number>an.</text:number>
                    <text:p text:style-name="al">ZW: de Ziektewet;</text:p>
                  </text:list-item>
                  <text:list-item text:style-override="id1-3-2-2-1-11-1-3-41">
                    <text:number>ao.</text:number>
                    <text:p text:style-name="al">ZW-uitkering: ziekengeld of uitkering krachtens de ZW;</text:p>
                  </text:list-item>
                  <text:list-item text:style-override="id1-3-2-2-1-11-1-3-42">
                    <text:number>ap.</text:number>
                    <text:p text:style-name="al">UWV: het Uitvoeringsinstituut Werknemersverzekeringen, als bedoeld in hoofdstuk 5 van de wet SUWI.</text:p>
                  </text:list-item>
                  <text:list-item text:style-override="id1-3-2-2-1-11-1-3-43">
                    <text:number>aq.</text:number>
                    <text:p text:style-name="al">
                    <text:span text:style-name="nadrukcur">Salaris</text:span>: maandbedrag dat binnen de salarisschaal aan de ambtenaar is toegekend, naar evenredigheid van diens formele arbeidsduur.</text:p>
                  </text:list-item>
                  <text:list-item text:style-override="id1-3-2-2-1-11-1-3-44">
                    <text:number>ar.</text:number>
                    <text:p text:style-name="al">
                    <text:span text:style-name="nadrukcur">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1-11-1-3-45">
                    <text:number>as.</text:number>
                    <text:p text:style-name="al">
                    <text:span text:style-name="nadrukcur">Functieschaal</text:span>: de salarisschaal die bij een functie hoort; </text:p>
                  </text:list-item>
                  <text:list-item text:style-override="id1-3-2-2-1-11-1-3-46">
                    <text:number>at.</text:number>
                    <text:p text:style-name="al">
                    <text:span text:style-name="nadrukcur">Periodiek: het maandbedrag in een salarisschaal;</text:span>
                  </text:p>
                  </text:list-item>
                  <text:list-item text:style-override="id1-3-2-2-1-11-1-3-47">
                    <text:number>au.</text:number>
                    <text:p text:style-name="al">
                    <text:span text:style-name="nadrukcur">Salarisschaal</text:span>: een reeks maandbedragen als opgenomen in de bijlage bijdit hoofdstuk;</text:p>
                  </text:list-item>
                  <text:list-item text:style-override="id1-3-2-2-1-11-1-3-48">
                    <text:number>av.</text:number>
                    <text:p text:style-name="al">
                    <text:span text:style-name="nadrukcur">Achterblijvende Partner</text:span>: weduwe, weduwnaar, geregistreerd partner van de overleden ambtenaar, of de ongehuwde partner die een samenlevingscontract had met de overleden ambtenaar.</text:p>
                  </text:list-item>
                  <text:list-item text:style-override="id1-3-2-2-1-11-1-3-49">
                    <text:number>aw.</text:number>
                    <text:p text:style-name="al">
                    <text:span text:style-name="nadrukcur">V</text:span>akantietoelage: jaarlijkse toelage van 8% van het salaris en de toegekende salaristoelage(n), hetgeen met ingang van 1 januari 2017 een vast onderdeel van het Individueel Keuze Budget vormt.</text:p>
                  </text:list-item>
                </text:list>
              </text:list-item>
              <text:list-item text:style-override="id1-3-2-2-1-11-2">
                <text:number>2.</text:number>
                <text:p text:style-name="al">Tot de openbare dienst van de gemeente behoren alle diensten en bedrijven door de gemeente beheerd. </text:p>
              </text:list-item>
            </text:list>
            <text:p text:style-name="al">Geen ambtenaar </text:p>
            <text:p text:style-name="al">Artikel 1:2 </text:p>
            <text:list text:style-name="id1-3-2-2-1-14">
              <text:list-item text:style-override="id1-3-2-2-1-14-1">
                <text:number>1.</text:number>
                <text:p text:style-name="al">Voor de toepassing van deze regeling en de uitwerkingsovereenkomst wordt niet als ambtenaar beschouwd:</text:p>
              </text:list-item>
              <text:list-item text:style-override="id1-3-2-2-1-14-2">
                <text:number>a.</text:number>
                <text:p text:style-name="al">het onderwijzend personeel bij een inrichting van openbaar onderwijs; </text:p>
              </text:list-item>
              <text:list-item text:style-override="id1-3-2-2-1-14-3">
                <text:number>b.</text:number>
                <text:p text:style-name="al">het onderwijsondersteunend personeel bij een inrichting van openbaar onderwijs, indien zij belanghebbenden zijn in de zin van het Rechtspositiebesluit onderwijspersoneel; </text:p>
              </text:list-item>
              <text:list-item text:style-override="id1-3-2-2-1-14-4">
                <text:number>c.</text:number>
                <text:p text:style-name="al">de (buitengewoon) ambtenaar van de burgerlijke stand als zodanig; </text:p>
              </text:list-item>
              <text:list-item text:style-override="id1-3-2-2-1-14-5">
                <text:number>d.</text:number>
                <text:p text:style-name="al">de onbezoldigd gemeenteambtenaar als genoemd in artikel 231, tweede lid, onderdeel b, c, d en e van de Gemeentewet; </text:p>
              </text:list-item>
              <text:list-item text:style-override="id1-3-2-2-1-14-6">
                <text:number>e.</text:number>
                <text:p text:style-name="al">de directeur van de RDW Dienst Wegverkeer die tevens is benoemd tot onbezoldigd ambtenaar der gemeentelijke belastingen; </text:p>
              </text:list-item>
              <text:list-item text:style-override="id1-3-2-2-1-14-7">
                <text:number>f.</text:number>
                <text:p text:style-name="al">de onbezoldigd gemeenteambtenaar die toezichthouder is zonder opsporingsbevoegdheid; </text:p>
              </text:list-item>
              <text:list-item text:style-override="id1-3-2-2-1-14-8">
                <text:number>g.</text:number>
                <text:p text:style-name="al">de onbezoldigd gemeenteambtenaar die toezichthouder is met opsporingsbevoegdheid; </text:p>
              </text:list-item>
              <text:list-item text:style-override="id1-3-2-2-1-14-9">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1-14-10">
                <text:number>i.</text:number>
                <text:p text:style-name="al">de ambtenaar als bedoeld in artikel 1.1, onder “medewerker”, van de sector-cao Ambulancezorg. </text:p>
              </text:list-item>
              <text:list-item text:style-override="id1-3-2-2-1-14-11">
                <text:number>1.</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1-14-12">
                <text:number>2.</text:number>
                <text:p text:style-name="al">Op de ambtenaar die aangesteld is als vrijwilliger bij de gemeentelijke brandweer is alleen hoofdstuk 19 en hoofdstuk 19a van toepassing.</text:p>
              </text:list-item>
            </text:list>
            <text:p text:style-name="al">Artikel 1:2:1 </text:p>
            <text:list text:style-name="id1-3-2-2-1-16">
              <text:list-item text:style-override="id1-3-2-2-1-16-1">
                <text:number>1.</text:number>
                <text:p text:style-name="al">Op de ambtenaar met wie een arbeidsovereenkomst naar burgerlijk recht is aangegaan zijn artikel 3:11, 3:13, 3:25, 3:26, en de hoofdstukken 17 en 18 niet van toepassing. </text:p>
              </text:list-item>
              <text:list-item text:style-override="id1-3-2-2-1-16-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16-3">
                <text:number>3.</text:number>
                <text:p text:style-name="al">Op de ambtenaar die is aangesteld als vakantiekracht zijn de hoofdstukken 3, 10d en 17 niet van toepassing. </text:p>
              </text:list-item>
              <text:list-item text:style-override="id1-3-2-2-1-16-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Artikel 1:2a Stageplaats </text:p>
            <text:list text:style-name="id1-3-2-2-1-18">
              <text:list-item text:style-override="id1-3-2-2-1-18-1">
                <text:number>1.</text:number>
                <text:p text:style-name="al">Het college kan een student in het kader van opleiding, studie of onderzoek een stageplaats aanbieden op basis van een stage-overeenkomst. </text:p>
              </text:list-item>
              <text:list-item text:style-override="id1-3-2-2-1-18-2">
                <text:number>2.</text:number>
                <text:p text:style-name="al">Op de stage-overeenkomst is de CAR-UWO van toepassing, met uitzondering van de hoofdstukken 3, 5a, 6, 6a, 7,10d en 17 en artikelen 2:1A, 2:1B, 2:4. </text:p>
              </text:list-item>
              <text:list-item text:style-override="id1-3-2-2-1-18-3">
                <text:number>3.</text:number>
                <text:p text:style-name="al">De stage-overeenkomst wordt aangegaan voor bepaalde tijd, waarbij de duur afhankelijk is van de leerdoelen van de stagiair. </text:p>
              </text:list-item>
              <text:list-item text:style-override="id1-3-2-2-1-18-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1-18-5">
                <text:number>5.</text:number>
                <text:p text:style-name="al">Aan de stagiair kan een onkostenvergoeding worden betaald. </text:p>
              </text:list-item>
              <text:list-item text:style-override="id1-3-2-2-1-18-6">
                <text:number>6.</text:number>
                <text:p text:style-name="al">De stagiair is geen werknemer in de zin van artikel 2:4 van het Pensioenreglement Stichting Pensioenfonds ABP. </text:p>
              </text:list-item>
            </text:list>
          </text:section>
          <text:section text:name="artikel_id1-3-2-2-2" text:style-name="artikel">
            <text:p text:style-name="artikel_kop_titel"><text:span text:style-name="artikel_kop_label">Artikel</text:span> <text:span text:style-name="artikel_kop_nr">1:2a:1</text:span> Lokaal beleid</text:p>
            <text:p text:style-name="al">
            <text:span text:style-name="nadrukcur">Namens het college wordt een stagebegeleider aangewezen.</text:span>
          </text:p>
            <text:p text:style-name="al">
            <text:span text:style-name="nadrukcur">De stagebegeleider heeft onder andere als taken: de kennismaking van de stagiair met de organisatie, het aangeven van een concreet takenpakket, tussentijdse werkbesprekingen, het beschikbaar stellen van informatie voor studieopdrachten en het beoordelen van de stagiair.</text:span>
          </text:p>
            <text:p text:style-name="al">
            <text:span text:style-name="nadrukcur">Ook draagt de stagebegeleider praktische kennis en vaardigheden over op de deelnemer conform de eindtermen van de desbetreffende (deel)kwalificatie.</text:span>
          </text:p>
            <text:p text:style-name="al">
            <text:span text:style-name="nadrukcur">Er moet in onderling overleg tussen de stagebegeleider van de organisatie en de begeleider van de onderwijsinstelling vastgelegd worden:</text:span>
          </text:p>
            <text:list text:style-name="id1-3-2-2-2-6">
              <text:list-item text:style-override="id1-3-2-2-2-6-1">
                <text:number>a.</text:number>
                <text:p text:style-name="al">
                <text:span text:style-name="nadrukcur">hoe de stagiair wordt begeleid;</text:span>
              </text:p>
              </text:list-item>
              <text:list-item text:style-override="id1-3-2-2-2-6-2">
                <text:number>b.</text:number>
                <text:p text:style-name="al">
                <text:span text:style-name="nadrukcur">hoe de onderlinge afstemming plaatsvindt;</text:span>
              </text:p>
              </text:list-item>
              <text:list-item text:style-override="id1-3-2-2-2-6-3">
                <text:number>c.</text:number>
                <text:p text:style-name="al">
                <text:span text:style-name="nadrukcur">hoe de evaluatie wordt geregeld.</text:span>
              </text:p>
              </text:list-item>
            </text:list>
            <text:p text:style-name="al">
            <text:span text:style-name="nadrukcur">Dit alles wordt vastgelegd in een stageovereenkomst, die veelal door de onderwijsinstelling wordt aangeleverd.</text:span>
          </text:p>
          </text:section>
          <text:section text:name="artikel_id1-3-2-2-3" text:style-name="artikel">
            <text:p text:style-name="artikel_kop_titel"><text:span text:style-name="artikel_kop_label">Artikel</text:span> <text:span text:style-name="artikel_kop_nr">1:2a:2</text:span> Lokaal beleid</text:p>
            <text:p text:style-name="al">
            <text:span text:style-name="nadrukcur">De hoogte van de stagevergoeding bedraagt:</text:span>
          </text:p>
            <text:list text:style-name="id1-3-2-2-3-3">
              <text:list-item text:style-override="id1-3-2-2-3-3-1">
                <text:number>•</text:number>
                <text:p text:style-name="al">
                <text:span text:style-name="nadrukcur">maximaal € </text:span>
                <text:span text:style-name="nadrukcur">50,00 in</text:span>
                <text:span text:style-name="nadrukcur"> de vorm van een attentie bij snuffelstages (afhankelijk van periode en prestatie) dit ter beoordeling van de leidinggevende.</text:span>
              </text:p>
              </text:list-item>
              <text:list-item text:style-override="id1-3-2-2-3-3-2">
                <text:number>•</text:number>
                <text:p text:style-name="al">
                <text:span text:style-name="nadrukcur">€ 75, - bruto per maand voor een 1</text:span>
                <text:span text:style-name="nadrukcur">
                  <text:span text:style-name="sup">e</text:span>
                </text:span>
                <text:span text:style-name="nadrukcur"> en 2</text:span>
                <text:span text:style-name="nadrukcur">
                  <text:span text:style-name="sup">e</text:span>
                </text:span>
                <text:span text:style-name="nadrukcur"> jaars student op Mbo-niveau voor een fulltime dienstverband.</text:span>
              </text:p>
              </text:list-item>
              <text:list-item text:style-override="id1-3-2-2-3-3-3">
                <text:number>•</text:number>
                <text:p text:style-name="al">
                <text:span text:style-name="nadrukcur">€ 125, - bruto per maand voor een 3</text:span>
                <text:span text:style-name="nadrukcur">
                  <text:span text:style-name="sup">e</text:span>
                </text:span>
                <text:span text:style-name="nadrukcur"> en 4</text:span>
                <text:span text:style-name="nadrukcur">
                  <text:span text:style-name="sup">e</text:span>
                </text:span>
                <text:span text:style-name="nadrukcur"> jaars student op Mbo-niveau voor een fulltime dienstverband.</text:span>
              </text:p>
              </text:list-item>
              <text:list-item text:style-override="id1-3-2-2-3-3-4">
                <text:number>•</text:number>
                <text:p text:style-name="al">
                <text:span text:style-name="nadrukcur">€ 250, - bruto per maand voor een student op Bachelor en/of Master-niveau voor een fulltime dienstverband. </text:span>
              </text:p>
              </text:list-item>
            </text:list>
            <text:p text:style-name="al">
            <text:span text:style-name="nadrukcur">Deeltijdstages krijgen een vergoeding naar rato.</text:span>
          </text:p>
            <text:p text:style-name="al">
            <text:span text:style-name="nadrukcur">Het college kan in incidentele gevallen afwijken wanneer de vergoeding in de gegeven situatie niet redelijk of billijk lijkt.</text:span>
          </text:p>
            <text:p text:style-name="al">Artikel 1:2b Werkervaringsplaats </text:p>
            <text:list text:style-name="id1-3-2-2-3-7">
              <text:list-item text:style-override="id1-3-2-2-3-7-1">
                <text:number>1.</text:number>
                <text:p text:style-name="al">Het college kan degene die daarom verzoekt een werkervaringsplaats aanbieden op basis van een werkervaringsovereenkomst. </text:p>
              </text:list-item>
              <text:list-item text:style-override="id1-3-2-2-3-7-2">
                <text:number>2.</text:number>
                <text:p text:style-name="al">Op de werkervaringsovereenkomst is de CAR-UWO van toepassing, met uitzondering van de hoofdstukken 3, 5a, 6, 6a, 7,10d en 17 en artikelen 2:1A, 2:1B en 2:4. </text:p>
              </text:list-item>
              <text:list-item text:style-override="id1-3-2-2-3-7-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3-7-4">
                <text:number>4.</text:number>
                <text:p text:style-name="al">De te verrichten werkzaamheden worden bepaald in overleg met de medewerker waarbij het leerproces van de medewerker centraal staat. Het college zorgt voor adequate begeleiding. </text:p>
              </text:list-item>
              <text:list-item text:style-override="id1-3-2-2-3-7-5">
                <text:number>5.</text:number>
                <text:p text:style-name="al">Aan de medewerker wordt een onkostenvergoeding betaald. </text:p>
              </text:list-item>
              <text:list-item text:style-override="id1-3-2-2-3-7-6">
                <text:number>6.</text:number>
                <text:p text:style-name="al">De medewerker is geen werknemer in de zin van artikel 2:4 van het Pensioenreglement Stichting Pensioenfonds ABP.  </text:p>
              </text:list-item>
            </text:list>
          </text:section>
          <text:section text:name="artikel_id1-3-2-2-4" text:style-name="artikel">
            <text:p text:style-name="artikel_kop_titel"><text:span text:style-name="artikel_kop_label">Artikel</text:span> <text:span text:style-name="artikel_kop_nr">1:2b:1</text:span> Lokaal beleid</text:p>
            <text:list text:style-name="id1-3-2-2-4-2">
              <text:list-item text:style-override="id1-3-2-2-4-2">
                <text:number>a.</text:number>
                <text:p text:style-name="al">
              <text:span text:style-name="nadrukcur">Een werkervaringsplaats is bedoeld voor het opdoen van werkervaring met behoud van een eventuele uitkering sociale verzekeringswetten.</text:span>
            </text:p>
              </text:list-item>
              <text:list-item text:style-override="id1-3-2-2-4-3">
                <text:number>b.</text:number>
                <text:p text:style-name="al">
              <text:span text:style-name="nadrukcur">Mogelijke verstoring van de concurrentieverhoudingen of mogelijke verdringing van reguliere arbeid kan een reden zijn om een verzoek af te wijzen.</text:span>
            </text:p>
              </text:list-item>
              <text:list-item text:style-override="id1-3-2-2-4-4">
                <text:number>c.</text:number>
                <text:p text:style-name="al">
              <text:span text:style-name="nadrukcur">Het college wijst een begeleider aan.</text:span>
            </text:p>
              </text:list-item>
              <text:list-item text:style-override="id1-3-2-2-4-5">
                <text:number>d.</text:number>
                <text:p text:style-name="al">
              <text:span text:style-name="nadrukcur">In een overeenkomst wordt tenminste vastgelegd: het doel van de werkervaringsplaats, het aantal uren per week dat de activiteiten worden verricht, wat deze activiteiten inhouden en de wijze waarop de begeleiding plaatsvindt.</text:span>
            </text:p>
              </text:list-item>
              <text:list-item text:style-override="id1-3-2-2-4-6">
                <text:number>e.</text:number>
                <text:p text:style-name="al">
              <text:span text:style-name="nadrukcur">Betrokkene ontvangt desgewenst een onkostenvergoeding van € 4,50 per uur tot maximaal € 150,- per maand, , tot maximaal € 1500,- per jaar overeenkomstig de maximaal vrijgestelde vrijwilligersvergoeding.</text:span>
            </text:p>
              </text:list-item>
            </text:list>
          </text:section>
        </text:section>
        <text:section text:name="nota-toelichting_id1-3-2-3" text:style-name="nota-toelichting">
          <text:p text:style-name="kop_level0">Toelichting op 1:2b:1:e</text:p>
          <text:section text:name="divisie_id1-3-2-3-2" text:style-name="divisie">
            <text:p text:style-name="kop_level1">Betrokkene kan afzien van de vergoeding.</text:p>
          </text:section>
          <text:section text:name="divisie_id1-3-2-3-3" text:style-name="divisie">
            <text:p text:style-name="kop_level1">Een vergoeding van eventuele andere onkosten zoals reiskosten, wordt fiscaal gezien, opgeteld bij de algemene onkostenvergoeding. Tezamen kan de maandelijkse vergoeding nooit meer dan € 150,- bedragen en jaarlijks kan de vergoeding nooit meer dan € 1500,- zijn.</text:p>
            <text:p text:style-name="al">Artikel 1:2c Aanstellingen op grond van de banenafspraak </text:p>
            <text:list text:style-name="id1-3-2-3-3-3">
              <text:list-item text:style-override="id1-3-2-3-3-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3-3-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3-3-3-3">
                <text:number>3.</text:number>
                <text:p text:style-name="al">Voor de ambtenaar, bedoeld in lid 1 gelden niet de in artikel 3:28 lid 2, onderdelen a , b en c genoemde minimumbedragen. </text:p>
              </text:list-item>
              <text:list-item text:style-override="id1-3-2-3-3-3-4">
                <text:number>4.</text:number>
                <text:p text:style-name="al">Voor de ambtenaar, bedoeld in lid 2 gelden als minimumbedragen, de bedragen genoemd in artikel 3:28 lid 2, onderdelen a, b en c naar rato van de loonwaarde en de deeltijdfactor. </text:p>
              </text:list-item>
              <text:list-item text:style-override="id1-3-2-3-3-3-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section>
          <text:section text:name="divisie_id1-3-2-3-4" text:style-name="divisie">
            <text:p text:style-name="kop_level1">Artikel 1:2c:1 Lokaal beleid</text:p>
          </text:section>
          <text:section text:name="divisie_id1-3-2-3-5" text:style-name="divisie">
            <text:p text:style-name="kop_level1">Het college van de gemeente Asten stelt salarisschaal A vast voor de ambtenaar die op grond van de Wet banenafspraak een aanstelling krijgt omdat hij onder de Participatiewet valt en door beperkingen niet het wettelijk minimumloon kan verdienen.</text:p>
          </text:section>
          <text:section text:name="divisie_id1-3-2-3-6" text:style-name="divisie">
            <text:p text:style-name="kop_level1">Toelichting:</text:p>
          </text:section>
          <text:section text:name="divisie_id1-3-2-3-7" text:style-name="divisie">
            <text:p text:style-name="kop_level1">Schaal A is een aparte schaal, die alleen geldt voor deze doelgroep. De laagste periodiek is het wettelijk minimumloon. De hoogste periodiek is 120% van het wettelijk minimumloon. Het LOGA past schaal A één keer per jaar, op 1 januari, aan het wettelijk minimumloon aan. Schaal A staat niet in de salaristabel in CAR-UWO bijlage IIA. Schaal A staat in plaats daarvan op de webpagina car-uwo.nl.</text:p>
          </text:section>
          <text:section text:name="divisie_id1-3-2-3-8" text:style-name="divisie">
            <text:p text:style-name="kop_level1">Als een medewerker onder schaal A valt, gelden niet de minimale bedragen voor de vakantietoelage, eindejaarsuitkering en levensloopbijdrage.NB. Schaal A is gebaseerd op het wettelijk minimumloon. Dit geldt ook voor medewerkers onder de 23 jaar — voor deze groep geldt dus niét het jeugd-WML.</text:p>
          </text:section>
          <text:section text:name="divisie_id1-3-2-3-9" text:style-name="divisie">
            <text:p text:style-name="kop_level1">Na eventuele aanvullende besluitvorming door het college is het mogelijk om voor de Wajonger bij uitzondering de functieschaal te hanteren en een loonwaardemeting aan te vragen. Zie: http://caruwo.nl/onderwerpenindex/banenafspraak#Schaal_A</text:p>
            <text:section text:name="table_id1-3-2-3-9-2" text:style-name="table">
              <text:p text:style-name="table_top"/>
              <table:table table:style-name="tgroup">
                <table:table-column table:style-name="id1-3-2-3-9-2-1-1"/>
                <table:table-column table:style-name="id1-3-2-3-9-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er 1-1-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ext:span text:style-name="nadrukcur">1.524,60</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552,32</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580,04</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1.607,76</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1.635,48</text:span>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1.663,20</text:span>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1.690,02</text:span>
                    </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1.718,64</text:span>
                    </text:p>
                  </table:table-cell>
                </table:table-row>
                <table:table-row table:style-name="row">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1.746,36</text:span>
                    </text:p>
                  </table:table-cell>
                </table:table-row>
                <table:table-row table:style-name="row">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1.774,08</text:span>
                    </text:p>
                  </table:table-cell>
                </table:table-row>
                <table:table-row table:style-name="row">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1.801,80</text:span>
                    </text:p>
                  </table:table-cell>
                </table:table-row>
                <table:table-row table:style-name="row">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1829,52</text:span>
                    </text:p>
                  </table:table-cell>
                </table:table-row>
              </table:table>
              <text:p text:style-name="table_bottom"/>
            </text:section>
            <text:p text:style-name="al">Toepassing </text:p>
            <text:p text:style-name="al">Artikel 1:3 </text:p>
            <text:list text:style-name="id1-3-2-3-9-5">
              <text:list-item text:style-override="id1-3-2-3-9-5-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3-9-5-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Artikel 1:3a </text:p>
            <text:p text:style-name="al">Voor de toepassing van deze regeling ten aanzien van de griffier en de op de griffie werkzame ambtenaren is de raad bevoegd.</text:p>
            <text:p text:style-name="al">Voorschriften en instructies </text:p>
            <text:p text:style-name="al">Artikel 1:4:1 </text:p>
            <text:p text:style-name="al">Met inachtneming van het bepaalde in deze regeling kan het college, indien zulks naar het oordeel van het college nodig of wenselijk is:</text:p>
            <text:list text:style-name="id1-3-2-3-9-11">
              <text:list-item text:style-override="id1-3-2-3-9-11-1">
                <text:number>a.</text:number>
                <text:p text:style-name="al">bijzondere voorschriften vaststellen ter uitvoering van de bepalingen van deze regeling, alsmede ten behoeve van het functioneren van de dienst; </text:p>
              </text:list-item>
              <text:list-item text:style-override="id1-3-2-3-9-11-2">
                <text:number>b.</text:number>
                <text:p text:style-name="al">instructies vaststellen ten aanzien van functies en bij de vervulling daarvan te volgen werkwijzen. </text:p>
              </text:list-item>
            </text:list>
            <text:p text:style-name="al">Uitreiking van CAR en UWO </text:p>
            <text:p text:style-name="al">Artikel 1:4:2 </text:p>
            <text:list text:style-name="id1-3-2-3-9-14">
              <text:list-item text:style-override="id1-3-2-3-9-14-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3-9-14-2">
                <text:number>2.</text:number>
                <text:p text:style-name="al">Op verzoek ontvangen eveneens kosteloos een exemplaar van de in her vorige lid bedoelde stukken: </text:p>
                <text:list text:style-name="id1-3-2-3-9-14-2-3">
                  <text:list-item text:style-override="id1-3-2-3-9-14-2-3-1">
                    <text:number>a.</text:number>
                    <text:p text:style-name="al">de centrales van overheidspersoneel welke zijn toegelaten tot het LOGA met het College voor Arbeidszaken van de Vereniging van Nederlandse Gemeenten; </text:p>
                  </text:list-item>
                  <text:list-item text:style-override="id1-3-2-3-9-14-2-3-2">
                    <text:number>b.</text:number>
                    <text:p text:style-name="al">de organisaties die blijkens hun statuten de belangen van gemeenteambtenaren behartigen en aangesloten zijn bij de onder a aangeduide centrales;</text:p>
                  </text:list-item>
                  <text:list-item text:style-override="id1-3-2-3-9-14-2-3-3">
                    <text:number>c.</text:number>
                    <text:p text:style-name="al">de afdelingen van de organisaties, bedoeld onder b; </text:p>
                  </text:list-item>
                  <text:list-item text:style-override="id1-3-2-3-9-14-2-3-4">
                    <text:number>d.</text:number>
                    <text:p text:style-name="al">ieder ander die daarvoor naar het oordeel van het college in aanmerking komt. </text:p>
                  </text:list-item>
                </text:list>
              </text:list-item>
            </text:list>
            <text:p text:style-name="al">Artikel 1:4:3 </text:p>
            <text:list text:style-name="id1-3-2-3-9-16">
              <text:list-item text:style-override="id1-3-2-3-9-16-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3-9-16-2">
                <text:number>2.</text:number>
                <text:p text:style-name="al">Wanneer de ambtenaar niet schriftelijk vastgestelde regels als bedoeld in het eerste lid heeft na te leven, worden deze behoorlijk te zijner kennis gebracht.</text:p>
              </text:list-item>
            </text:list>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Vrijstelling </text:p>
            <text:p text:style-name="al">Artikel 1:6 </text:p>
            <text:list text:style-name="id1-3-2-3-9-25">
              <text:list-item text:style-override="id1-3-2-3-9-25-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3-9-25-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section text:name="divisie_id1-3-2-3-10" text:style-name="divisie">
            <text:p text:style-name="kop_level1">Artikel 1.7 Lokaal beleid inzake elektronische berichtgeving</text:p>
          </text:section>
          <text:section text:name="divisie_id1-3-2-3-11" text:style-name="divisie">
            <text:p text:style-name="kop_level1">1. Salarisstroken en de jaaropgave aan de ambtenaar zijn elektronisch te raadplegen in het door het college bekend te maken loket.</text:p>
          </text:section>
          <text:section text:name="divisie_id1-3-2-3-12" text:style-name="divisie">
            <text:p text:style-name="kop_level1">2. De salarisstrook en de jaaropgave worden schriftelijk toegezonden:</text:p>
            <text:list text:style-name="id1-3-2-3-12-2">
              <text:list-item text:style-override="id1-3-2-3-12-2-1">
                <text:number>a.</text:number>
                <text:p text:style-name="al">
                <text:span text:style-name="nadrukcur">als de ambtenaar geen mogelijkheid heeft om kennis te nemen van een elektronisch bericht;</text:span>
              </text:p>
              </text:list-item>
              <text:list-item text:style-override="id1-3-2-3-12-2-2">
                <text:number>b.</text:number>
                <text:p text:style-name="al">
                <text:span text:style-name="nadrukcur">bij ontslag of overlijden van de ambtenaar;</text:span>
              </text:p>
              </text:list-item>
              <text:list-item text:style-override="id1-3-2-3-12-2-3">
                <text:number>c.</text:number>
                <text:p text:style-name="al">
                <text:span text:style-name="nadrukcur">op verzoek van de ambtenaar in het geval deze een zwaarwegend belang heeft bij incidentele verzending op andere wijze.</text:span>
              </text:p>
              </text:list-item>
            </text:list>
          </text:section>
          <text:section text:name="divisie_id1-3-2-3-13" text:style-name="divisie">
            <text:p text:style-name="kop_level1">Toelichting</text:p>
          </text:section>
          <text:section text:name="divisie_id1-3-2-3-14" text:style-name="divisie">
            <text:p text:style-name="kop_level1">De salarisstrook wordt niet elektronisch verzonden als de medewerker bijvoorbeeld geen beschikking heeft over een computer of als de medewerker vanwege ziekte niet in staat is de strook te raadplegen. Ook vanwege de gevoeligheid van de situatie kan ervoor worden gekozen de salarisstrook te overhandigen of per post te verzenden. De medewerker dient dit verzoek schriftelijk en met redenen omkleed te doen.</text:p>
          </text:section>
          <text:section text:name="divisie_id1-3-2-3-15" text:style-name="divisie">
            <text:p text:style-name="kop_level1">Bestuurlijke achtergrond</text:p>
          </text:section>
          <text:section text:name="divisie_id1-3-2-3-16" text:style-name="divisie">
            <text:p text:style-name="kop_level1">Sinds juni 2011 is in artikel 125, sub n van de Ambtenarenwet een bepaling opgenomen dat het uitsluitend elektronisch verzenden van rechtspositionele besluiten mogelijk maakt als daarvoor een regeling in de rechtspositieregeling is opgenomen.</text:p>
            <text:p text:style-name="al">2 AANSTELLING EN ARBEIDSOVEREENKOMST </text:p>
            <text:p text:style-name="al">Aanstelling: het bevoegd gezag </text:p>
            <text:p text:style-name="al">Artikel 2:1 </text:p>
            <text:p text:style-name="al">Tenzij bij of krachtens wet of raadsbesluit anders is of wordt bepaald, geschiedt de aanstelling door het college.</text:p>
            <text:p text:style-name="al">Aanstelling in algemene dienst </text:p>
            <text:p text:style-name="al">Artikel 2:1A </text:p>
            <text:list text:style-name="id1-3-2-3-16-8">
              <text:list-item text:style-override="id1-3-2-3-16-8-1">
                <text:number>1.</text:number>
                <text:p text:style-name="al">De aanstelling geschiedt in algemene dienst van de gemeente. </text:p>
              </text:list-item>
              <text:list-item text:style-override="id1-3-2-3-16-8-2">
                <text:number>2.</text:number>
                <text:p text:style-name="al">Het college stelt in een lokale regeling nadere regels ter uitvoering van dit artikel. </text:p>
              </text:list-item>
              <text:list-item text:style-override="id1-3-2-3-16-8-3">
                <text:number>3.</text:number>
                <text:p text:style-name="al">De ambtenaar die op 31 december 2012 in dienst is van de gemeente is met ingang van 1 januari 2013 van rechtswege aangesteld in algemene dienst van de gemeente. </text:p>
              </text:list-item>
            </text:list>
            <text:p text:style-name="al"> <text:span text:style-name="nadrukcur">Artikel 2:1A:1 Regeling aanstelling in algemene dienst gemeente Asten</text:span></text:p>
            <text:list text:style-name="id1-3-2-3-16-10">
              <text:list-item text:style-override="id1-3-2-3-16-10-1">
                <text:number>1.</text:number>
                <text:p text:style-name="al">
                <text:span text:style-name="nadrukcur">Medewerkers in algemene dienst zijn in principe inzetbaar binnen de gehele organisatie op passende structurele en -tijdelijke functies en op projecten met passende werkzaamheden.</text:span>
              </text:p>
              </text:list-item>
              <text:list-item text:style-override="id1-3-2-3-16-10-2">
                <text:number>2.</text:number>
                <text:p text:style-name="al">
                <text:span text:style-name="nadrukcur">Gesprekken over de inzetbaarheid van de medewerker binnen de gemeentelijke organisatie worden gevoerd binnen het kader van de Jaarplancyclus.</text:span>
              </text:p>
              </text:list-item>
              <text:list-item text:style-override="id1-3-2-3-16-10-3">
                <text:number>3.</text:number>
                <text:p text:style-name="al">
                <text:span text:style-name="nadrukcur">De afdeling P&amp;O ondersteunt de leidinggevende en de medewerker bij het opstellen en het realiseren van een loopbaanplan. Medewerkers die zich willen oriënteren op een vervolgfunctie, worden in de gelegenheid gesteld een loopbaantest conform het gestelde in de artikelen 17:5 en 17:5:1 af te leggen.</text:span>
              </text:p>
              </text:list-item>
              <text:list-item text:style-override="id1-3-2-3-16-10-4">
                <text:number>4.</text:number>
                <text:p text:style-name="al">
                <text:span text:style-name="nadrukcur">Medewerkers in algemene dienst die in overleg met hun leidinggevende een loopbaanplan hebben opgesteld, hebben na herplaatsingskandidaten (als gevolg van reorganisatie of arbeidsongeschiktheid) een voorkeurspositie bij het vervullen van vacatures, mits zij voldoen aan de functie-eisen.</text:span>
              </text:p>
              </text:list-item>
              <text:list-item text:style-override="id1-3-2-3-16-10-5">
                <text:number>5.</text:number>
                <text:p text:style-name="al">
                <text:span text:style-name="nadrukcur">In die gevallen waarin (de toepassing van) deze regeling voor de medewerker onbedoeld tot een onbillijke of onredelijke situatie leidt, kan het College van deze regeling afwijken.</text:span>
              </text:p>
              </text:list-item>
            </text:list>
            <text:p text:style-name="al">Artikel 2:1B </text:p>
            <text:list text:style-name="id1-3-2-3-16-12">
              <text:list-item text:style-override="id1-3-2-3-16-1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3-16-12-2">
                <text:number>2.</text:number>
                <text:p text:style-name="al">Indien het college dit in het belang van de dienst nodig acht, is de ambtenaar verplicht om: </text:p>
                <text:list text:style-name="id1-3-2-3-16-12-2-3">
                  <text:list-item text:style-override="id1-3-2-3-16-12-2-3-1">
                    <text:number>∘</text:number>
                    <text:p text:style-name="al">a. tijdelijk niet tot zijn functie behorende werkzaamheden te verrichten, dan wel </text:p>
                    <text:p text:style-name="al"> tijdelijk een andere functie waar te nemen; </text:p>
                  </text:list-item>
                  <text:list-item text:style-override="id1-3-2-3-16-12-2-3-2">
                    <text:number>∘</text:number>
                    <text:p text:style-name="al">b. tijdelijk werkzaamheden te verrichten buiten de voor hem vastgestelde </text:p>
                    <text:p text:style-name="al"> werktijden; </text:p>
                  </text:list-item>
                  <text:list-item text:style-override="id1-3-2-3-16-12-2-3-3">
                    <text:number>∘</text:number>
                    <text:p text:style-name="al">c. beschikbaar te zijn buiten de voor zijn functie vastgestelde werktijden. </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1.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Aanstelling: onderzoek naar bekwaamheid en geschiktheid </text:p>
            <text:p text:style-name="al">Artikel 2:2 </text:p>
            <text:list text:style-name="id1-3-2-3-16-17">
              <text:list-item text:style-override="id1-3-2-3-16-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3-16-17-2">
                <text:number>2.</text:number>
                <text:p text:style-name="al">Het college treft maatregelen, waardoor de vertrouwelijkheid van de gegevens, ontvangen op grond van het in het eerste lid bedoelde onderzoek, te allen tijde wordt gegarandeerd. </text:p>
              </text:list-item>
              <text:list-item text:style-override="id1-3-2-3-16-17-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3-16-17-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name="divisie_id1-3-2-3-17" text:style-name="divisie">
            <text:p text:style-name="kop_level1">Artikel 2:2:1 Lokaal beleid</text:p>
          </text:section>
          <text:section text:name="divisie_id1-3-2-3-18" text:style-name="divisie">
            <text:p text:style-name="kop_level1">Indiensttreding bij de gemeente Asten geschiedt onder voorbehoud van het inleveren van een actuele, positieve, Verklaring omtrent gedrag (VOG). Als geen positieve VOG kan worden ingeleverd dan komt de aanstelling niet tot stand. </text:p>
          </text:section>
          <text:section text:name="divisie_id1-3-2-3-19" text:style-name="divisie">
            <text:p text:style-name="kop_level1">Toelichting lokaal beleid</text:p>
          </text:section>
          <text:section text:name="divisie_id1-3-2-3-20" text:style-name="divisie">
            <text:p text:style-name="kop_level1">Stagiaires en uitzendkrachten ondertekenen een geheimhoudingsovereenkomst. Als de uitzendkracht op een gevoelige en/of sleutelpositie wordt geplaatst wordt een VOG gevraagd.</text:p>
          </text:section>
          <text:section text:name="divisie_id1-3-2-3-21" text:style-name="divisie">
            <text:p text:style-name="kop_level1">Payroll-krachten en ambtenaren met een tijdelijke aanstelling worden altijd om een VOG gevraagd. </text:p>
            <text:p text:style-name="al">Aanstelling: geneeskundig onderzoek </text:p>
            <text:p text:style-name="al">Artikel 2:3 </text:p>
            <text:list text:style-name="id1-3-2-3-21-4">
              <text:list-item text:style-override="id1-3-2-3-21-4-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3-21-4-2">
                <text:number>2.</text:number>
                <text:p text:style-name="al">De kosten van het geneeskundig onderzoek komen ten laste van de gemeente. </text:p>
              </text:list-item>
            </text:list>
            <text:p text:style-name="al">Duur van de aanstelling </text:p>
            <text:p text:style-name="al">Artikel 2:4 </text:p>
            <text:list text:style-name="id1-3-2-3-21-7">
              <text:list-item text:style-override="id1-3-2-3-21-7-1">
                <text:number>1.</text:number>
                <text:p text:style-name="al">De aanstelling geschiedt voor bepaalde of onbepaalde tijd. </text:p>
              </text:list-item>
              <text:list-item text:style-override="id1-3-2-3-21-7-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3-21-7-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3-21-7-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p text:style-name="al">Bericht van aanstelling </text:p>
            <text:p text:style-name="al">Artikel 2:4:1 </text:p>
            <text:list text:style-name="id1-3-2-3-21-10">
              <text:list-item text:style-override="id1-3-2-3-21-10-1">
                <text:number>1.</text:number>
                <text:p text:style-name="al">De ambtenaar ontvangt voor zijn indiensttreding kosteloos het bericht van aanstelling. Dit bericht vermeldt: </text:p>
                <text:list text:style-name="id1-3-2-3-21-10-1-3">
                  <text:list-item text:style-override="id1-3-2-3-21-10-1-3-1">
                    <text:number>a.</text:number>
                    <text:p text:style-name="al">de gegevens genoemd in artikel II, tweede lid, onderdeel a tot en met j, van de wet van 2 december 1993 (Stb. 1993,635); </text:p>
                  </text:list-item>
                  <text:list-item text:style-override="id1-3-2-3-21-10-1-3-2">
                    <text:number>b.</text:number>
                    <text:p text:style-name="al">de geboortedatum en geboorteplaats van de ambtenaar;</text:p>
                  </text:list-item>
                  <text:list-item text:style-override="id1-3-2-3-21-10-1-3-3">
                    <text:number>c.</text:number>
                    <text:p text:style-name="al">de aanstellingsgrond, indien de ambtenaar is aangesteld: </text:p>
                    <text:list text:style-name="id1-3-2-3-21-10-1-3-3-3">
                      <text:list-item text:style-override="id1-3-2-3-21-10-1-3-3-3-1">
                        <text:number>i.</text:number>
                        <text:p text:style-name="al">in een tijdelijke aanstelling voor onbepaalde tijd; </text:p>
                      </text:list-item>
                      <text:list-item text:style-override="id1-3-2-3-21-10-1-3-3-3-2">
                        <text:number>ii.</text:number>
                        <text:p text:style-name="al">in een aanstelling bij wijze van proef; </text:p>
                      </text:list-item>
                      <text:list-item text:style-override="id1-3-2-3-21-10-1-3-3-3-3">
                        <text:number>iii.</text:number>
                        <text:p text:style-name="al">voor een project met een eenmalig en uniek karakter;</text:p>
                      </text:list-item>
                      <text:list-item text:style-override="id1-3-2-3-21-10-1-3-3-3-4">
                        <text:number>iv.</text:number>
                        <text:p text:style-name="al">hoofdzakelijk ten behoeve van een wetenschappelijke of praktische opleiding of vorming;</text:p>
                      </text:list-item>
                      <text:list-item text:style-override="id1-3-2-3-21-10-1-3-3-3-5">
                        <text:number>v.</text:number>
                        <text:p text:style-name="al">als vakantiekracht; </text:p>
                      </text:list-item>
                      <text:list-item text:style-override="id1-3-2-3-21-10-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3-21-10-1-3-3-3-7">
                        <text:number>vii.</text:number>
                        <text:p text:style-name="al">als werkzoekende in tijdelijke dienst. </text:p>
                      </text:list-item>
                    </text:list>
                  </text:list-item>
                </text:list>
              </text:list-item>
              <text:list-item text:style-override="id1-3-2-3-21-10-2">
                <text:number>2.</text:number>
                <text:p text:style-name="al">Een wijziging bedoeld in het eerste lid, onderdeel c, wordt de ambtenaar kosteloos meegedeeld. </text:p>
              </text:list-item>
              <text:list-item text:style-override="id1-3-2-3-21-10-3">
                <text:number>3.</text:number>
                <text:p text:style-name="al">De mededeling als bedoeld in het zesde lid van artikel II van de wet van 2 december 1993 geschiedt kosteloos. </text:p>
              </text:list-item>
            </text:list>
            <text:p text:style-name="al">Vacatures </text:p>
            <text:p text:style-name="al">Artikel 2:4:2 </text:p>
            <text:list text:style-name="id1-3-2-3-21-13">
              <text:list-item text:style-override="id1-3-2-3-21-13-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3-21-13-2">
                <text:number>2.</text:number>
                <text:p text:style-name="al">Het bepaalde in het vorige lid van dit artikel is van overeenkomstige toepassing op degenen die een uitkering krachtens hoofdstuk 10a en 10d genieten ten laste van de gemeente. </text:p>
              </text:list-item>
            </text:list>
            <text:p text:style-name="al">Arbeidsovereenkomst </text:p>
            <text:p text:style-name="al">Artikel 2:5 </text:p>
            <text:list text:style-name="id1-3-2-3-21-16">
              <text:list-item text:style-override="id1-3-2-3-21-16-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3-21-16-2">
                <text:number>2.</text:number>
                <text:p text:style-name="al">De arbeidsovereenkomst wordt schriftelijk aangegaan, in tweevoud opgemaakt en door beide partijen ondertekend. </text:p>
              </text:list-item>
              <text:list-item text:style-override="id1-3-2-3-21-16-3">
                <text:number>3.</text:number>
                <text:p text:style-name="al">Artikel 125h van de Ambtenarenwet is van overeenkomstige toepassing op de persoon met wie een arbeidsovereenkomst voor bepaalde tijd is gesloten.</text:p>
              </text:list-item>
            </text:list>
            <text:p text:style-name="al">Artikel 2:5:1 </text:p>
            <text:p text:style-name="al">Ten aanzien van de arbeidsovereenkomst als bedoeld in artikel 2:5 zijn de artikelen 2:1 tot en met 2:4:2 van overeenkomstige toepassing.</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Artikel 2:5:3 </text:p>
            <text:p text:style-name="al">De overeenkomst dient de volgende afspraken te bevatten:</text:p>
            <text:list text:style-name="id1-3-2-3-21-25">
              <text:list-item text:style-override="id1-3-2-3-21-25-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3-21-25-2">
                <text:number>b.</text:number>
                <text:p text:style-name="al">de oproepkracht verbindt zich in beginsel de werkzaamheden - na daartoe opgeroepen te zijn - te verrichten; </text:p>
              </text:list-item>
              <text:list-item text:style-override="id1-3-2-3-21-25-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3-21-25-4">
                <text:number>d.</text:number>
                <text:p text:style-name="al">de werkgever verbindt zich in de overeenkomst de tijden te vermelden, waarbinnen de werkzaamheden kunnen worden verricht; </text:p>
              </text:list-item>
              <text:list-item text:style-override="id1-3-2-3-21-25-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3-21-25-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Betaling bij ziekte van de oproepkracht </text:p>
            <text:p text:style-name="al">Artikel 2:5:4 </text:p>
            <text:list text:style-name="id1-3-2-3-21-28">
              <text:list-item text:style-override="id1-3-2-3-21-28-1">
                <text:number>1.</text:number>
                <text:p text:style-name="al">De gemeente verbindt zich het salaris en de toegekende salaristoelage(n) van de oproepkracht te baseren op de minimum afspraken zoals geformuleerd in artikel 2:5:2. </text:p>
              </text:list-item>
              <text:list-item text:style-override="id1-3-2-3-21-28-2">
                <text:number>2.</text:number>
                <text:p text:style-name="al"> Het salaris en de toegekende salaristoelage(n) tezamen vermeerderd met 8%, worden uitgedrukt in een bedrag per uur. </text:p>
              </text:list-item>
              <text:list-item text:style-override="id1-3-2-3-21-28-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Aanpassing arbeidsduur </text:p>
            <text:p text:style-name="al">Artikel 2:7 </text:p>
            <text:list text:style-name="id1-3-2-3-21-34">
              <text:list-item text:style-override="id1-3-2-3-21-34-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3-21-34-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3-21-34-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Artikel 2:7a </text:p>
            <text:list text:style-name="id1-3-2-3-21-36">
              <text:list-item text:style-override="id1-3-2-3-21-36-1">
                <text:number>1.</text:number>
                <text:p text:style-name="al">Op verzoek van het college kan de arbeidsduur van een ambtenaar die is aangesteld voor een formele arbeidsduur van 36 uur per week, worden verruimd naar maximaal 40 uur per week. </text:p>
              </text:list-item>
              <text:list-item text:style-override="id1-3-2-3-21-36-2">
                <text:number>1.</text:number>
                <text:p text:style-name="al">Bij een verruiming van de arbeidsduur geldt dat: </text:p>
              </text:list-item>
              <text:list-item text:style-override="id1-3-2-3-21-36-3">
                <text:number>1.</text:number>
                <text:p text:style-name="al">- de verruiming van de arbeidsduur plaatsvindt gedurende een vooraf te bepalen periode; </text:p>
              </text:list-item>
              <text:list-item text:style-override="id1-3-2-3-21-36-4">
                <text:number>2.</text:number>
                <text:p text:style-name="al">- het salaris evenredig wordt verhoogd; </text:p>
              </text:list-item>
              <text:list-item text:style-override="id1-3-2-3-21-36-5">
                <text:number>3.</text:number>
                <text:p text:style-name="al">- de vakantieduur evenredig wordt verhoogd; </text:p>
              </text:list-item>
              <text:list-item text:style-override="id1-3-2-3-21-36-6">
                <text:number>4.</text:number>
                <text:p text:style-name="al">- de pensioenopbouw evenredig wordt verhoogd; </text:p>
              </text:list-item>
              <text:list-item text:style-override="id1-3-2-3-21-36-7">
                <text:number>5.</text:number>
                <text:p text:style-name="al">- het IKB, bedoeld in artikel 3:28 lid 2, evenredig wordt verhoogd; </text:p>
              </text:list-item>
              <text:list-item text:style-override="id1-3-2-3-21-36-8">
                <text:number>6.</text:number>
                <text:p text:style-name="al">- het IKB, bedoeld in artikel 3:28 lid 2, onderdeel b evenredig wordt verhoogd; </text:p>
              </text:list-item>
              <text:list-item text:style-override="id1-3-2-3-21-36-9">
                <text:number>7.</text:number>
                <text:p text:style-name="al">- instemming van de ambtenaar is vereist; </text:p>
              </text:list-item>
              <text:list-item text:style-override="id1-3-2-3-21-36-10">
                <text:number>8.</text:number>
                <text:p text:style-name="al">- de verkoop van vakantieuren op grond van artikel 3:36 voor de duur van de verruiming niet is toegestaan.</text:p>
              </text:list-item>
              <text:list-item text:style-override="id1-3-2-3-21-36-11">
                <text:number>1.</text:number>
                <text:p text:style-name="al">Wanneer lid 1 van dit artikel wordt toegepast, meldt het college dit vooraf aan de OR.</text:p>
              </text:list-item>
              <text:list-item text:style-override="id1-3-2-3-21-36-12">
                <text:number>2.</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3 SALARIS, VERGOEDINGEN, TOELAGEN EN UITKERINGEN </text:p>
            <text:p text:style-name="al">§ 1 Algemene bepalingen</text:p>
            <text:p text:style-name="al">Artikel 3:1 Functies en functiewaardering </text:p>
            <text:list text:style-name="id1-3-2-3-21-40">
              <text:list-item text:style-override="id1-3-2-3-21-40-1">
                <text:number>1.</text:number>
                <text:p text:style-name="al">Het college stelt de functies vast die door ambtenaren binnen de gemeentelijke organisatie kunnen worden bekleed.</text:p>
              </text:list-item>
              <text:list-item text:style-override="id1-3-2-3-21-40-2">
                <text:number>2.</text:number>
                <text:p text:style-name="al">Elke functie wordt beschreven op basis van een functiewaarderingssysteem.</text:p>
              </text:list-item>
              <text:list-item text:style-override="id1-3-2-3-21-40-3">
                <text:number>3.</text:number>
                <text:p text:style-name="al">Voor elke functie stelt het college een functieschaal vast op basis van een functiewaarderingssysteem.</text:p>
              </text:list-item>
            </text:list>
          </text:section>
          <text:section text:name="divisie_id1-3-2-3-22" text:style-name="divisie">
            <text:p text:style-name="kop_level1">Artikel 3:1:1 Lokaal beleid</text:p>
            <text:list text:style-name="id1-3-2-3-22-2">
              <text:list-item text:style-override="id1-3-2-3-22-2-1">
                <text:number>1.</text:number>
                <text:p text:style-name="al">
                <text:span text:style-name="nadrukcur">Het college maakt gebruik van het sectorale functiewaarderingssysteem HR21.</text:span>
              </text:p>
              </text:list-item>
              <text:list-item text:style-override="id1-3-2-3-22-2-2">
                <text:number>2.</text:number>
                <text:p text:style-name="al">
                <text:span text:style-name="nadrukcur">De gekozen normfuncties uit het systeem zijn vastgelegd in de gemeentelijke functiematrix.</text:span>
              </text:p>
              </text:list-item>
              <text:list-item text:style-override="id1-3-2-3-22-2-3">
                <text:number>3.</text:number>
                <text:p text:style-name="al">
                <text:span text:style-name="nadrukcur">Het college stelt een procedureregeling op waarin staat hoe functies worden bepaald, gewijzigd en/of gewaardeerd.</text:span>
              </text:p>
              </text:list-item>
            </text:list>
            <text:p text:style-name="al">Artikel 3:2 Recht op salaris, vergoedingen, salaristoelagen en uitkeringen </text:p>
            <text:list text:style-name="id1-3-2-3-22-4">
              <text:list-item text:style-override="id1-3-2-3-22-4-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3-22-4-2">
                <text:number>2.</text:number>
                <text:p text:style-name="al">De uitbetaling van het salaris, de vergoedingen, de toelagen en de uitkeringen vindt plaats per maand, tenzij in deze regeling anders is bepaald.</text:p>
                <text:p text:style-name="al">
                <text:span text:style-name="nadrukvet"> Artikel 3:2:1 Lokaal beleid</text:span>
              </text:p>
              </text:list-item>
            </text:list>
          </text:section>
          <text:section text:name="divisie_id1-3-2-3-23" text:style-name="divisie">
            <text:p text:style-name="kop_level1">Wanneer het salaris of een salaristoelage moet worden berekend over een gedeelte van de maand, dan wordt het bedrag vastgesteld door het maandbedrag te delen door het aantal kalenderdagen van die maand.</text:p>
          </text:section>
          <text:section text:name="divisie_id1-3-2-3-24" text:style-name="divisie">
            <text:p text:style-name="kop_level1">Het salaris en de salaristoelagen van een ambtenaar met een parttime aanstelling wordt vastgesteld op een evenredig van het salaris en salaristoelagen dat voor de ambtenaar zou gelden bij een fulltime aanstelling (36 uur per week).</text:p>
          </text:section>
          <text:section text:name="divisie_id1-3-2-3-25" text:style-name="divisie">
            <text:p text:style-name="kop_level1">§ 2 Salaris</text:p>
            <text:p text:style-name="al">Artikel 3:3 Vaststelling salaris </text:p>
            <text:list text:style-name="id1-3-2-3-25-3">
              <text:list-item text:style-override="id1-3-2-3-25-3-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3-25-3-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divisie_id1-3-2-3-26" text:style-name="divisie">
            <text:p text:style-name="kop_level1">Artikel 3:3:1 Lokaal beleid</text:p>
          </text:section>
          <text:section text:name="divisie_id1-3-2-3-27" text:style-name="divisie">
            <text:p text:style-name="kop_level1">Als een medewerker niet voldoet aan de voor de op basis van de voor de functie gestelde eisen op het gebied van opleiding, ervaring en bekwaamheid wordt de aanloopschaal toegepast. Toetsing van het voldoen aan de voor functie geldende eisen gebeurt tijdens een beoordelingsgesprek. Een medewerker die is ingepast in de aanloopschaal heeft minimaal jaarlijks een beoordelingsgesprek om vast te stellen of het functioneren voldoet aan de gestelde eisen. Zo lang een medewerker niet voldoet aan de gestelde eisen blijft de medewerker in de aanloopschaal.</text:p>
            <text:p text:style-name="al">Artikel 3:4 Salarisverhoging </text:p>
            <text:list text:style-name="id1-3-2-3-27-3">
              <text:list-item text:style-override="id1-3-2-3-27-3-1">
                <text:number>1.</text:number>
                <text:p text:style-name="al">Aan een ambtenaar wordt een salarisverhoging naar de volgende periodiek toegekend als is voldaan aan de volgende voorwaarden:</text:p>
              </text:list-item>
              <text:list-item text:style-override="id1-3-2-3-27-3-2">
                <text:number>a.</text:number>
                <text:p text:style-name="al">de ambtenaar functioneert voldoende;</text:p>
              </text:list-item>
              <text:list-item text:style-override="id1-3-2-3-27-3-3">
                <text:number>b.</text:number>
                <text:p text:style-name="al">de ambtenaar heeft het maximum van de functieschaal nog niet bereikt;</text:p>
              </text:list-item>
              <text:list-item text:style-override="id1-3-2-3-27-3-4">
                <text:number>c.</text:number>
                <text:p text:style-name="al">er zijn twaalf maanden verstreken sinds zijn aanstelling , zijn laatste periodieke salarisverhoging of zijn promotie.</text:p>
              </text:list-item>
              <text:list-item text:style-override="id1-3-2-3-27-3-5">
                <text:number>2.</text:number>
                <text:p text:style-name="al">Het college kan aan toekenning van een periodieke salarisverhoging aanvullende voorwaarden stellen.</text:p>
              </text:list-item>
              <text:list-item text:style-override="id1-3-2-3-27-3-6">
                <text:number>3.</text:number>
                <text:p text:style-name="al">Het college kan een ambtenaar een extra periodieke salarisverhoging toekennen.</text:p>
              </text:list-item>
              <text:list-item text:style-override="id1-3-2-3-27-3-7">
                <text:number>4.</text:number>
                <text:p text:style-name="al">In afwijking van het eerste lid, aanhef en onderdeel c, kan het college voor de ambtenaar of voor groepen ambtenaren een vaste verhogingsdatum vaststellen.</text:p>
              </text:list-item>
            </text:list>
          </text:section>
          <text:section text:name="divisie_id1-3-2-3-28" text:style-name="divisie">
            <text:p text:style-name="kop_level1">Artikel 3:4:1 Lokaal beleid</text:p>
          </text:section>
          <text:section text:name="divisie_id1-3-2-3-29" text:style-name="divisie">
            <text:p text:style-name="kop_level1">Het salaris van de ambtenaar die voldoende functioneert, wordt binnen de voor hem geldende salarisschaal periodiek verhoogd tot het naast hogere bedrag (eerstvolgende periodiek in de voor de ambtenaar geldende schaal is bereikt tot het maximum is bereikt). De periodieke verhoging wordt voor de eerste maal toegekend in de maand waarin zijn aanstelling 1 jaar is verstreken en nadien telkens na 1 jaar. </text:p>
            <text:p text:style-name="al">Artikel 3:5 Verlaging salarisschaal</text:p>
            <text:list text:style-name="id1-3-2-3-29-3">
              <text:list-item text:style-override="id1-3-2-3-29-3-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3-29-3-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3-29-3-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3-29-3-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Artikel 3:6 Inpassing in hogere schaal </text:p>
            <text:p text:style-name="al">De ambtenaar die door promotie naar een hogere salarisschaal overgaat, heeft vanaf de dag dat de promotie ingaat recht op een hoger salaris. </text:p>
          </text:section>
          <text:section text:name="divisie_id1-3-2-3-30" text:style-name="divisie">
            <text:p text:style-name="kop_level1">Artikel 3:6:1 Lokaal Beleid</text:p>
          </text:section>
          <text:section text:name="divisie_id1-3-2-3-31" text:style-name="divisie">
            <text:p text:style-name="kop_level1">Bij inpassing in een hogere functieschaal gaat de ambtenaar er tenminste 75% van één periodiek uit de oude voor hem geldende schaal op vooruit (met als maximum de hoogste periodiek in de nieuwe schaal).</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divisie_id1-3-2-3-32" text:style-name="divisie">
            <text:p text:style-name="kop_level1">Artikel 3.7.1 Lokaal beleid</text:p>
          </text:section>
          <text:section text:name="divisie_id1-3-2-3-33" text:style-name="divisie">
            <text:p text:style-name="kop_level1">Asten hanteert geen uitloopschalen.</text:p>
          </text:section>
          <text:section text:name="divisie_id1-3-2-3-34" text:style-name="divisie">
            <text:p text:style-name="kop_level1">§ 3 Salaristoelagen</text:p>
            <text:p text:style-name="al">Artikel 3:8 Functioneringstoelage </text:p>
            <text:list text:style-name="id1-3-2-3-34-3">
              <text:list-item text:style-override="id1-3-2-3-34-3-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3-34-3-2">
                <text:number>2.</text:number>
                <text:p text:style-name="al">De toelage wordt voor maximaal een jaar toegekend. Bij het voortduren van de gronden waarop de toelage is toegekend, kan deze opnieuw worden toegekend.</text:p>
              </text:list-item>
              <text:list-item text:style-override="id1-3-2-3-34-3-3">
                <text:number>3.</text:number>
                <text:p text:style-name="al">De toelage bedraagt ten hoogste 10% van het salaris.</text:p>
              </text:list-item>
            </text:list>
            <text:p text:style-name="al">Artikel 3:9 Arbeidsmarkttoelage </text:p>
            <text:list text:style-name="id1-3-2-3-34-5">
              <text:list-item text:style-override="id1-3-2-3-34-5-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3-34-5-2">
                <text:number>2.</text:number>
                <text:p text:style-name="al">De toelage wordt toegekend voor een periode die van tevoren is vastgesteld, met een maximum van 3 jaar.</text:p>
              </text:list-item>
              <text:list-item text:style-override="id1-3-2-3-34-5-3">
                <text:number>3.</text:number>
                <text:p text:style-name="al">De toelage bedraagt ten hoogste 10% van het salaris.</text:p>
              </text:list-item>
            </text:list>
            <text:p text:style-name="al">Artikel 3:10 Waarnemingstoelage</text:p>
            <text:list text:style-name="id1-3-2-3-34-7">
              <text:list-item text:style-override="id1-3-2-3-34-7-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3-34-7-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3-34-7-3">
                <text:number>3.</text:number>
                <text:p text:style-name="al">Bij gedeeltelijke waarneming wordt de toelage naar evenredigheid toegekend.</text:p>
              </text:list-item>
            </text:list>
            <text:p text:style-name="al">Artikel 3:11 Toelage onregelmatige dienst</text:p>
            <text:p text:style-name="al">1.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list text:style-name="id1-3-2-3-34-15">
              <text:list-item text:style-override="id1-3-2-3-34-15-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3-34-15-2">
                <text:number>3.</text:number>
                <text:p text:style-name="al">Over de uren waarover een toelage onregelmatige dienst wordt uitbetaald, kan niet tegelijkertijd een overwerkvergoeding (artikel 3:18) worden uitbetaald.</text:p>
              </text:list-item>
            </text:list>
            <text:p text:style-name="al">Artikel 3:12 Buitendagvenstertoelage</text:p>
            <text:list text:style-name="id1-3-2-3-34-17">
              <text:list-item text:style-override="id1-3-2-3-34-17-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3-34-17-2">
                <text:number>2.</text:number>
                <text:p text:style-name="al">De buitendagvenstertoelage bedraagt:</text:p>
              </text:list-item>
            </text:list>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De ambtenaar die een functie bekleedt met functieschaal 11 of hoger heeft geen recht op een buitendagvenstertoelage</text:p>
            <text:p text:style-name="al">Artikel 3:13 Toelage beschikbaarheidsdienst </text:p>
            <text:list text:style-name="id1-3-2-3-34-23">
              <text:list-item text:style-override="id1-3-2-3-34-23-1">
                <text:number>1.</text:number>
                <text:p text:style-name="al">De ambtenaar die buiten de voor hem geldende werktijden beschikbaarheidsdienst heeft, ontvangt een toelage beschikbaarheidsdienst.</text:p>
              </text:list-item>
              <text:list-item text:style-override="id1-3-2-3-34-23-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3-34-23-3">
                <text:number>3.</text:number>
                <text:p text:style-name="al">Het uurloon is voor de toepassing van dit artikel maximaal gelijk aan het uurloon dat behoort bij het maximumsalaris van salarisschaal 7.</text:p>
              </text:list-item>
            </text:list>
            <text:p text:style-name="al">Artikel 3:14 Inconveniëntentoelage </text:p>
            <text:p text:style-name="al">Het college kan aan een ambtenaar een inconveniëntentoelage toekennen, indien er sprake is van niet vermijdbare zware, onaangename of gevaarlijke arbeid.</text:p>
          </text:section>
          <text:section text:name="divisie_id1-3-2-3-35" text:style-name="divisie">
            <text:p text:style-name="kop_level1">Artikel 3:14:1 Lokaal beleid</text:p>
            <text:list text:style-name="id1-3-2-3-35-2">
              <text:list-item text:style-override="id1-3-2-3-35-2-1">
                <text:number>a.</text:number>
                <text:p text:style-name="al">
                <text:span text:style-name="nadrukcur">De toelage bedraagt € 300 bruto per jaar voor de fulltimer waarin niet vermijdbare zware, onaangename of gevaarlijke arbeid moet worden verricht.</text:span>
              </text:p>
              </text:list-item>
              <text:list-item text:style-override="id1-3-2-3-35-2-2">
                <text:number>b.</text:number>
                <text:p text:style-name="al">
                <text:span text:style-name="nadrukcur">De toelage wordt toegekend aan medewerkers in schaal 5 of lager werkzaam in uitvoerende functies.</text:span>
              </text:p>
              </text:list-item>
              <text:list-item text:style-override="id1-3-2-3-35-2-3">
                <text:number>c.</text:number>
                <text:p text:style-name="al">
                <text:span text:style-name="nadrukcur">Onder niet vermijdbaar zwaar, onaangenaam of gevaarlijk werk wordt in ieder geval verstaan:</text:span>
              </text:p>
              </text:list-item>
            </text:list>
          </text:section>
          <text:section text:name="divisie_id1-3-2-3-36" text:style-name="divisie">
            <text:p text:style-name="kop_level1">–werken langs de openbare weg;</text:p>
          </text:section>
          <text:section text:name="divisie_id1-3-2-3-37" text:style-name="divisie">
            <text:p text:style-name="kop_level1">–werken met bestrijdingsmiddelen (rupsenbestrijding);</text:p>
          </text:section>
          <text:section text:name="divisie_id1-3-2-3-38" text:style-name="divisie">
            <text:p text:style-name="kop_level1">– werken met maaigereedschap, in het bijzonder bosmaaiers (handmaaiers);</text:p>
          </text:section>
          <text:section text:name="divisie_id1-3-2-3-39" text:style-name="divisie">
            <text:p text:style-name="kop_level1">– werken aan bestaande riolen (door rioolverstoppingen contact met faecaliën);</text:p>
          </text:section>
          <text:section text:name="divisie_id1-3-2-3-40" text:style-name="divisie">
            <text:p text:style-name="kop_level1">–werken in ruimten met mogelijk draaiende delen (rioolpompputten);</text:p>
          </text:section>
          <text:section text:name="divisie_id1-3-2-3-41" text:style-name="divisie">
            <text:p text:style-name="kop_level1">–werken zonder schuilmogelijkheid tijdens slechte weersomstandigheden.</text:p>
            <text:p text:style-name="al">a.<text:span text:style-name="nadrukcur">Het college kan andere werkzaamheden dan hierboven genoemd aanwijzen.</text:span></text:p>
            <text:p text:style-name="al">Artikel 3:15 Garantietoelage</text:p>
            <text:p text:style-name="al">Het college kan aan een ambtenaar die wordt geconfronteerd met een lager salaris en/of salaristoelagen, een garantietoelage toekennen.</text:p>
            <text:p text:style-name="al">Artikel 3:16 Afbouwtoelage </text:p>
            <text:p text:style-name="al">1.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Het eerste lid is niet van toepassing:</text:p>
            <text:p text:style-name="al">• op ambtenaren op wie het FLO-overgangsrecht (hoofdstuk 9a, 9b, 9d of 9e) van toepassing is, of</text:p>
            <text:p text:style-name="al">• indien voor de ambtenaar voorzieningen zijn getroffen in een sociaal plan.</text:p>
            <text:list text:style-name="id1-3-2-3-41-12">
              <text:list-item text:style-override="id1-3-2-3-41-12-1">
                <text:number>3.</text:number>
                <text:p text:style-name="al">De looptijd van de afbouwtoelage is maximaal drie jaar. De afbouwtoelage bedraagt in het eerste jaar 75%, in het tweede jaar 50% en in het derde jaar 25% van het af te bouwen bedrag.</text:p>
              </text:list-item>
              <text:list-item text:style-override="id1-3-2-3-41-12-2">
                <text:number>4.</text:number>
                <text:p text:style-name="al">Indien de hoogte van de af te bouwen toelage(n) aan wisselingen onderhevig was, wordt de afbouwtoelage vastgesteld op het gemiddelde van de voorgaande 12 maanden.</text:p>
              </text:list-item>
              <text:list-item text:style-override="id1-3-2-3-41-12-3">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name="divisie_id1-3-2-3-42" text:style-name="divisie">
            <text:p text:style-name="kop_level1">§ 4 Overige vergoedingen en uitkeringen</text:p>
            <text:p text:style-name="al">Artikel 3:17 Vergoeding BHV, EHBO en interventieteam</text:p>
            <text:list text:style-name="id1-3-2-3-42-3">
              <text:list-item text:style-override="id1-3-2-3-42-3-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3-42-3-2">
                <text:number>2.</text:number>
                <text:p text:style-name="al">De vergoeding bedraagt € 220,00 per jaar.</text:p>
              </text:list-item>
            </text:list>
          </text:section>
          <text:section text:name="divisie_id1-3-2-3-43" text:style-name="divisie">
            <text:p text:style-name="kop_level1">Artikel 3:17:1 Lokaal beleidBHV, EHBO en interventieteam</text:p>
            <text:list text:style-name="id1-3-2-3-43-2">
              <text:list-item text:style-override="id1-3-2-3-43-2-1">
                <text:number>a.</text:number>
                <text:p text:style-name="al">
                <text:span text:style-name="nadrukcur">Indien de ambtenaar die door het college van de gemeente Asten als BHV’er of EHBO’er is benoemd, langer dan zes weken aaneengesloten niet aanwezig is, komt hij naar rato van de wel aanwezige tijd voor de vergoeding in aanmerking.</text:span>
              </text:p>
              </text:list-item>
              <text:list-item text:style-override="id1-3-2-3-43-2-2">
                <text:number>b.</text:number>
                <text:p text:style-name="al">
                <text:span text:style-name="nadrukcur">Indien de ambtenaar, als bedoeld onder a., een gedeelte van het jaar niet over de vereiste kwalificaties beschikt, dan komt hij naar rato van de tijd dat hij wel over de vereiste kwalificaties beschikt in aanmerking voor de vergoeding.</text:span>
              </text:p>
              </text:list-item>
            </text:list>
            <text:p text:style-name="al">Artikel 3:18 Overwerkvergoeding </text:p>
            <text:list text:style-name="id1-3-2-3-43-4">
              <text:list-item text:style-override="id1-3-2-3-43-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3-43-4-2">
                <text:number>2.</text:number>
                <text:p text:style-name="al">De overwerkvergoeding bestaat uit:</text:p>
              </text:list-item>
              <text:list-item text:style-override="id1-3-2-3-43-4-3">
                <text:number>a.</text:number>
                <text:p text:style-name="al">verlof gelijk aan het aantal volle uren van het overwerk,</text:p>
              </text:list-item>
              <text:list-item text:style-override="id1-3-2-3-43-4-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 text:style-name="id1-3-2-3-43-11">
              <text:list-item text:style-override="id1-3-2-3-43-1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3-43-1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3-43-1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3-43-11-4">
                <text:number>6.</text:number>
                <text:p text:style-name="al">De ambtenaar die een functie bekleedt met functieschaal 11 of hoger heeft geen recht op een overwerkvergoeding.</text:p>
              </text:list-item>
            </text:list>
            <text:p text:style-name="al">Artikel 3:19 Ambtsjubileum </text:p>
            <text:list text:style-name="id1-3-2-3-43-13">
              <text:list-item text:style-override="id1-3-2-3-43-13-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3-43-13-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3-43-13-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divisie_id1-3-2-3-44" text:style-name="divisie">
            <text:p text:style-name="kop_level1">Artikel 3:19:1 Lokaal beleid</text:p>
          </text:section>
          <text:section text:name="divisie_id1-3-2-3-45" text:style-name="divisie">
            <text:p text:style-name="kop_level1">De invoering van hoofdstuk 3 per 1-1-2016 betekent dat er voor een groep medewerkers overgangsrecht ontstaat in relatie tot het ambtsjubileum. De gemeente Asten kent voor medewerkers die voor 1 januari 1995 in dienst zijn getreden een ruimere toepassing van de CAR/UWO. Medewerkers die binnen vijf jaar van verval van de lokale regeling (dus uiterlijk 31 december 2020) recht hebben op een ambtsjubileumgratificatie, krijgen de ambtsjubileumgratificatie op basis van de lokale regeling die op 31 december 2015 gold. De regeling is als volgt:</text:p>
          </text:section>
          <text:section text:name="divisie_id1-3-2-3-46" text:style-name="divisie">
            <text:p text:style-name="kop_level1">“Wanneer een 25 respectievelijk 40 –en 50 jarige diensttijd in dienst van de gemeente zijn doorgebracht, wordt een gratificatie toegekend, gelijk aan het dubbele bedrag, berekend overeenkomstig lid 1 (artikel 3:5:1 CAR/UWO). Bij niet samenvallen van dit jubileum wegens dezelfde diensttijd bij de overheid, zal op de gratificaties, toe te kennen wegens ambtsjubileum bij de gemeente, in mindering worden gebracht, de gratificatie toegekend wegens eenzelfde diensttijd bij de overheid”. </text:p>
          </text:section>
          <text:section text:name="divisie_id1-3-2-3-47" text:style-name="divisie">
            <text:p text:style-name="kop_level1">Oud: artikel 3:5:1 car-uwo</text:p>
          </text:section>
          <text:section text:name="divisie_id1-3-2-3-48" text:style-name="divisie">
            <text:p text:style-name="kop_level1">“Artikel 3:5:1 Ambtsjubileumgratificatie</text:p>
          </text:section>
          <text:section text:name="divisie_id1-3-2-3-49" text:style-name="divisie">
            <text:p text:style-name="kop_level1">1. Aan de ambtenaar die gedurende 25 jaar een betrekking bij de overheid heeft vervuld, wordt een gratificatie toegekend overeenkomende met de helft van de bezoldiging en van de vakantietoelage waarop de ambtenaar in de maand van zijn jubileum aanspraak heeft.</text:p>
          </text:section>
          <text:section text:name="divisie_id1-3-2-3-50" text:style-name="divisie">
            <text:p text:style-name="kop_level1">De ambtenaar die gedurende veertig respectievelijk vijftig jaar een betrekking bij de overheid heeft vervuld, ontvangt een gratificatie gelijk aan een bedrag, overeenkomende met de gehele bezoldiging, vermeerderd met de vakantietoelage over de maand waarin hij deze jubilea gedenkt. </text:p>
          </text:section>
          <text:section text:name="divisie_id1-3-2-3-51" text:style-name="divisie">
            <text:p text:style-name="kop_level1">Aan de ambtenaar, die wordt ontslagen:</text:p>
          </text:section>
          <text:section text:name="divisie_id1-3-2-3-52" text:style-name="divisie">
            <text:p text:style-name="kop_level1">a. op grond van artikel 8:3 ;</text:p>
          </text:section>
          <text:section text:name="divisie_id1-3-2-3-53" text:style-name="divisie">
            <text:p text:style-name="kop_level1">b. op grond van artikel 8:4 bij een arbeidsongeschiktheid van 80% of meer;</text:p>
          </text:section>
          <text:section text:name="divisie_id1-3-2-3-54" text:style-name="divisie">
            <text:p text:style-name="kop_level1">c. op grond van artikel 8:10 of 8:11 indien en voorzover het een volledig ontslag betreft;</text:p>
          </text:section>
          <text:section text:name="divisie_id1-3-2-3-55" text:style-name="divisie">
            <text:p text:style-name="kop_level1">en die indien het ontslag niet had plaatsgevonden het voor een gratificatie vereiste aantal dienstjaren binnen vijf jaren na de ontslagdatum had kunnen vervullen, wordt een proportionele gratificatie toegekend. </text:p>
          </text:section>
          <text:section text:name="divisie_id1-3-2-3-56" text:style-name="divisie">
            <text:p text:style-name="kop_level1">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 De op grond van het vorenstaande berekende bedragen worden naar boven afgerond op een veelvoud van vijf euro.</text:p>
          </text:section>
          <text:section text:name="divisie_id1-3-2-3-57" text:style-name="divisie">
            <text:p text:style-name="kop_level1">2. Bij gedeeltelijk ontslag wordt de proportionele ambtsjubileumgratificatie berekend naar rato van het aantal uren waarvoor ontslag wordt verleend.”</text:p>
          </text:section>
          <text:section text:name="divisie_id1-3-2-3-58" text:style-name="divisie">
            <text:p text:style-name="kop_level1">Deze regeling, evenals een uitdraai van CAR/UWO artikel 3:5:1, wordt als bijlage toegevoegd bij de vaststelling van hoofdstuk 3.</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divisie_id1-3-2-3-59" text:style-name="divisie">
            <text:p text:style-name="kop_level1">Artikel 3:21:1 Lokaal beleid Regeling dienstreizen en verblijfskosten</text:p>
          </text:section>
          <text:section text:name="divisie_id1-3-2-3-60" text:style-name="divisie">
            <text:p text:style-name="kop_level1">3:21:1:1 Begripsomschrijving</text:p>
            <text:p text:style-name="al">a.<text:span text:style-name="nadrukcur">Dienstreis: een reis ten behoeve van het werk en met goedkeuring</text:span></text:p>
          </text:section>
          <text:section text:name="divisie_id1-3-2-3-61" text:style-name="divisie">
            <text:p text:style-name="kop_level1">of op verzoek van de leidinggevende, anders dan woon-werkverkeer;</text:p>
            <text:list text:style-name="id1-3-2-3-61-2">
              <text:list-item text:style-override="id1-3-2-3-61-2-1">
                <text:number>a.</text:number>
                <text:p text:style-name="al">
                <text:span text:style-name="nadrukcur">Studiereis: een dienstreis ten behoeve van het volgen van een opleiding/studie conform een afgesloten studieovereenkomst; </text:span>
              </text:p>
              </text:list-item>
              <text:list-item text:style-override="id1-3-2-3-61-2-2">
                <text:number>b.</text:number>
                <text:p text:style-name="al">
                <text:span text:style-name="nadrukcur">Reisafstand: de door het systeem te genereren aantal kilometers als gevolg van het invoeren van vertrekpunt en eindbestemming op basis van postcodes;</text:span>
              </text:p>
              </text:list-item>
              <text:list-item text:style-override="id1-3-2-3-61-2-3">
                <text:number>c.</text:number>
                <text:p text:style-name="al">
                <text:span text:style-name="nadrukcur">Reisregeling Binnenland: de door de minister van Binnenlandse Zaken opgestelde regeling ten behoeve van het rijkspersoneel.</text:span>
              </text:p>
              </text:list-item>
            </text:list>
          </text:section>
          <text:section text:name="divisie_id1-3-2-3-62" text:style-name="divisie">
            <text:p text:style-name="kop_level1">3:21:1:2 Algemene bepalingen</text:p>
            <text:list text:style-name="id1-3-2-3-62-2">
              <text:list-item text:style-override="id1-3-2-3-62-2-1">
                <text:number>a.</text:number>
                <text:p text:style-name="al">
                <text:span text:style-name="nadrukcur">De medewerker vraagt vóór het maken van een dienstreis of studiereis toestemming aan zijn leidinggevende.</text:span>
              </text:p>
              </text:list-item>
              <text:list-item text:style-override="id1-3-2-3-62-2-2">
                <text:number>b.</text:number>
                <text:p text:style-name="al">
                <text:span text:style-name="nadrukcur">De medewerker en de leidinggevende zijn gezamenlijk verantwoordelijk voor de meest doelmatige wijze van vervoer naar de bestemming. Daarbij dient rekening te worden gehouden met:</text:span>
              </text:p>
              </text:list-item>
            </text:list>
          </text:section>
          <text:section text:name="divisie_id1-3-2-3-63" text:style-name="divisie">
            <text:p text:style-name="kop_level1">-reistijd (zo min mogelijk verlies van productieve uren);</text:p>
          </text:section>
          <text:section text:name="divisie_id1-3-2-3-64" text:style-name="divisie">
            <text:p text:style-name="kop_level1">-reiskosten;</text:p>
          </text:section>
          <text:section text:name="divisie_id1-3-2-3-65" text:style-name="divisie">
            <text:p text:style-name="kop_level1">-eventuele samen-reis-mogelijkheid;</text:p>
          </text:section>
          <text:section text:name="divisie_id1-3-2-3-66" text:style-name="divisie">
            <text:p text:style-name="kop_level1">-beschikbaarheid dienstauto;</text:p>
          </text:section>
          <text:section text:name="divisie_id1-3-2-3-67" text:style-name="divisie">
            <text:p text:style-name="kop_level1">- de voorkeur tot gebruik van openbaar vervoer (gemeentelijke openbaar vervoerskaart).</text:p>
            <text:list text:style-name="id1-3-2-3-67-2">
              <text:list-item text:style-override="id1-3-2-3-67-2-1">
                <text:number>a.</text:number>
                <text:p text:style-name="al">
                <text:span text:style-name="nadrukcur">De declaratie van reis- en verblijfkosten vindt onder overlegging van originele bewijsstukken, zo spoedig mogelijk plaats, maar uiterlijk binnen 3 maanden volgend op de maand waarin de kosten gemaakt zijn. </text:span>
              </text:p>
              </text:list-item>
              <text:list-item text:style-override="id1-3-2-3-67-2-2">
                <text:number>b.</text:number>
                <text:p text:style-name="al">
                <text:span text:style-name="nadrukcur">Uitbetaling van geaccordeerde reis-en verblijfskostendeclaraties vindt binnen 2 maanden plaats tezamen met de salarisverwerking.</text:span>
              </text:p>
              </text:list-item>
              <text:list-item text:style-override="id1-3-2-3-67-2-3">
                <text:number>a.</text:number>
                <text:p text:style-name="al">
                <text:span text:style-name="nadrukcur">Verkeersovertredingen worden niet aangemerkt als reiskosten.</text:span>
              </text:p>
              </text:list-item>
              <text:list-item text:style-override="id1-3-2-3-67-2-4">
                <text:number>b.</text:number>
                <text:p text:style-name="al">
                <text:span text:style-name="nadrukcur">De leidinggevende kan met de medewerker periodieke afspraken maken over dienstreizen of studiereizen (denk aan frequentie en vervoermiddel).</text:span>
              </text:p>
              </text:list-item>
            </text:list>
          </text:section>
          <text:section text:name="divisie_id1-3-2-3-68" text:style-name="divisie">
            <text:p text:style-name="kop_level1">3:21:1:3 Vergoeding reiskosten dienstreis</text:p>
            <text:list text:style-name="id1-3-2-3-68-2">
              <text:list-item text:style-override="id1-3-2-3-68-2-1">
                <text:number>a.</text:number>
                <text:p text:style-name="al">
                <text:span text:style-name="nadrukcur">Indien gereisd wordt met eigen vervoer: € 0,28 netto per kilometer. </text:span>
              </text:p>
              </text:list-item>
              <text:list-item text:style-override="id1-3-2-3-68-2-2">
                <text:number>b.</text:number>
                <text:p text:style-name="al">
                <text:span text:style-name="nadrukcur">Parkeer, stalling- en brug/pontgelden maken onderdeel uit van de vergoeding per kilometer en worden niet afzonderlijk vergoed.</text:span>
              </text:p>
              </text:list-item>
              <text:list-item text:style-override="id1-3-2-3-68-2-3">
                <text:number>c.</text:number>
                <text:p text:style-name="al">
                <text:span text:style-name="nadrukcur">Aanvullend op de vergoeding genoemd onder lid a., omdat deze niet toereikend wordt geacht ter compensatie van slijtage en onderhoud, ontvangen Handhavers een autokostenvergoeding van € 30,- netto per maand.</text:span>
              </text:p>
              </text:list-item>
            </text:list>
          </text:section>
          <text:section text:name="divisie_id1-3-2-3-69" text:style-name="divisie">
            <text:p text:style-name="kop_level1">3:21:1:4 Vergoeding reiskosten bij studie </text:p>
            <text:list text:style-name="id1-3-2-3-69-2">
              <text:list-item text:style-override="id1-3-2-3-69-2-1">
                <text:number>a.</text:number>
                <text:p text:style-name="al">
                <text:span text:style-name="nadrukcur">Indien gereisd wordt met eigen vervoer: € 0,19 netto per kilometer. </text:span>
              </text:p>
              </text:list-item>
              <text:list-item text:style-override="id1-3-2-3-69-2-2">
                <text:number>b.</text:number>
                <text:p text:style-name="al">
                <text:span text:style-name="nadrukcur">Parkeer, stalling- en brug/pontgelden maken onderdeel uit van de vergoeding per kilometer en worden niet afzonderlijk vergoed.</text:span>
              </text:p>
              </text:list-item>
            </text:list>
          </text:section>
          <text:section text:name="divisie_id1-3-2-3-70" text:style-name="divisie">
            <text:p text:style-name="kop_level1">3:21:1:5 Vergoeding verblijfkosten</text:p>
            <text:list text:style-name="id1-3-2-3-70-2">
              <text:list-item text:style-override="id1-3-2-3-70-2-1">
                <text:number>a.</text:number>
                <text:p text:style-name="al">
                <text:span text:style-name="nadrukcur">De </text:span>
                <text:span text:style-name="nadrukcur">Reisregeling binnenland</text:span>
                <text:span text:style-name="nadrukcur"> artikel 5 geeft het kader en het maximum aan waarbinnen de naar oordeel van de leidinggevende akkoord bevonden werkelijke verblijfskosten voor kleine uitgaven overdag en ’s avonds, maaltijden en overnachting vergoed worden. Uitbetaling vindt plaats onder overlegging van bewijsstukken.</text:span>
              </text:p>
              </text:list-item>
              <text:list-item text:style-override="id1-3-2-3-70-2-2">
                <text:number>b.</text:number>
                <text:p text:style-name="al">
                <text:span text:style-name="nadrukcur">Tenzij sprake is van overmacht, wordt door de medewerker vooraf toestemming gevraagd aan de leidinggevende voor de te maken kosten in verband met een overnachting.</text:span>
              </text:p>
              </text:list-item>
            </text:list>
          </text:section>
          <text:section text:name="divisie_id1-3-2-3-71" text:style-name="divisie">
            <text:p text:style-name="kop_level1">3:21:1:6 Buitenlandse reizen</text:p>
            <text:list text:style-name="id1-3-2-3-71-2">
              <text:list-item text:style-override="id1-3-2-3-71-2-1">
                <text:number>a.</text:number>
                <text:p text:style-name="al">
                <text:span text:style-name="nadrukcur">De onkosten van een buitenlandse reis worden alleen vergoed als voorafgaand aan de reis het college toestemming heeft verleend voor de reis.</text:span>
              </text:p>
              </text:list-item>
              <text:list-item text:style-override="id1-3-2-3-71-2-2">
                <text:number>b.</text:number>
                <text:p text:style-name="al">
                <text:span text:style-name="nadrukcur">Het college neemt een afzonderlijk besluit over de kosten die vergoed worden en de maximale hoogte van de kostenvergoeding. </text:span>
              </text:p>
              </text:list-item>
            </text:list>
          </text:section>
          <text:section text:name="divisie_id1-3-2-3-72" text:style-name="divisie">
            <text:p text:style-name="kop_level1">3:21:1:7 Fiscale voorschriften</text:p>
          </text:section>
          <text:section text:name="divisie_id1-3-2-3-73" text:style-name="divisie">
            <text:p text:style-name="kop_level1">Wijzigingen in de fiscale voorschriften werken onverkort door in de uitvoering van deze regeling wanneer dat nodig is om naheffing en boete te vermijden.</text:p>
          </text:section>
          <text:section text:name="divisie_id1-3-2-3-74" text:style-name="divisie">
            <text:p text:style-name="kop_level1">3:21:1:8 Onvoorziene gevallen</text:p>
          </text:section>
          <text:section text:name="divisie_id1-3-2-3-75" text:style-name="divisie">
            <text:p text:style-name="kop_level1">In gevallen waarin de Regeling dienstreizen en verblijfkosten niet of niet in redelijkheid voorziet, kan het college afwijkend beslissen.</text:p>
            <text:p text:style-name="al">Artikel 3:22 Reiskostenvergoeding woon-werkverkeer</text:p>
            <text:p text:style-name="al">Het college kan een ambtenaar een reiskostenvergoeding woon-werkverkeer toekennen. </text:p>
          </text:section>
          <text:section text:name="divisie_id1-3-2-3-76" text:style-name="divisie">
            <text:p text:style-name="kop_level1">Artikel 3:22:1 Lokaal beleid</text:p>
            <text:list text:style-name="id1-3-2-3-76-2">
              <text:list-item text:style-override="id1-3-2-3-76-2-1">
                <text:number>a.</text:number>
                <text:p text:style-name="al">
                <text:span text:style-name="nadrukcur">De gemeente Asten kent geen vergoeding woon-werkverkeer. </text:span>
              </text:p>
              </text:list-item>
              <text:list-item text:style-override="id1-3-2-3-76-2-2">
                <text:number>b.</text:number>
                <text:p text:style-name="al">
                <text:span text:style-name="nadrukcur">Een tweede of volgende maal woonwerkverkeer op één werkdag in verband met een oproep/alarmering kan gedeclareerd worden als dienstreis.</text:span>
              </text:p>
              </text:list-item>
              <text:list-item text:style-override="id1-3-2-3-76-2-3">
                <text:number>c.</text:number>
                <text:p text:style-name="al">
                <text:span text:style-name="nadrukcur">Zo lang het fiscale regime toestaat dat de fiscale uitruilmogelijkheid van een bruto salarisonderdeel (eindejaarsuitkering en/of vakantietoelage) mogelijk is zal deze fiscale mogelijkheid worden toegepast.</text:span>
              </text:p>
              </text:list-item>
            </text:list>
            <text:p text:style-name="al">Artikel 3:23 Overlijdensuitkering </text:p>
            <text:list text:style-name="id1-3-2-3-76-4">
              <text:list-item text:style-override="id1-3-2-3-76-4-1">
                <text:number>1.</text:number>
                <text:p text:style-name="al">Het recht op salaris vermeerderd met de toegekende salaristoelagen eindigt de dag na het overlijden van de ambtenaar.</text:p>
              </text:list-item>
              <text:list-item text:style-override="id1-3-2-3-76-4-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3-76-4-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Artikel 3:24 Uitkering bij overlijden als gevolg van een ongeval in en door de dienst</text:p>
            <text:list text:style-name="id1-3-2-3-76-6">
              <text:list-item text:style-override="id1-3-2-3-76-6-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3-76-6-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3-76-6-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3-76-6-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Artikel 3:25 Recht op tegemoetkoming in de kosten van de zorgverzekering </text:p>
          </text:section>
          <text:section text:name="divisie_id1-3-2-3-77" text:style-name="divisie">
            <text:p text:style-name="kop_level1">(niet van toepassing op ambtenaren in dienst van de gemeenten Amsterdam en Den Haag)</text:p>
            <text:list text:style-name="id1-3-2-3-77-2">
              <text:list-item text:style-override="id1-3-2-3-77-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3-77-2-2">
                <text:number>2.</text:number>
                <text:p text:style-name="al">De tegemoetkoming in de ziektekosten wordt eenmaal per kalenderjaar in de maand december uitbetaald.</text:p>
              </text:list-item>
              <text:list-item text:style-override="id1-3-2-3-77-2-3">
                <text:number>3.</text:number>
                <text:p text:style-name="al">Bij indiensttreding op of na 1 januari van een kalenderjaar heeft de ambtenaar naar evenredigheid recht op een tegemoetkoming in de ziektekosten.</text:p>
              </text:list-item>
            </text:list>
            <text:p text:style-name="al">Artikel 3:26 Hoogte tegemoetkoming in de kosten van de zorgverzekering </text:p>
          </text:section>
          <text:section text:name="divisie_id1-3-2-3-78" text:style-name="divisie">
            <text:p text:style-name="kop_level1">(niet van toepassing op ambtenaren in dienst van de gemeenten Amsterdam en Den Haag)</text:p>
            <text:list text:style-name="id1-3-2-3-78-2">
              <text:list-item text:style-override="id1-3-2-3-78-2-1">
                <text:number>1.</text:number>
                <text:p text:style-name="al">De tegemoetkoming in de ziektekosten is € 168,= per jaar.</text:p>
              </text:list-item>
              <text:list-item text:style-override="id1-3-2-3-78-2-2">
                <text:number>2.</text:number>
                <text:p text:style-name="al">De tegemoetkoming in de ziektekosten is € 296,= per jaar als het salaris van de ambtenaar lager is dan of gelijk is aan het bedrag dat hoort bij de hoogste periodiek van schaal 6.</text:p>
              </text:list-item>
              <text:list-item text:style-override="id1-3-2-3-78-2-3">
                <text:number>3.</text:number>
                <text:p text:style-name="al">De ambtenaar die gedurende het jaar in dienst treedt of ontslagen wordt ontvangt een tegemoetkoming in de ziektekosten naar rato van de tijd dat hij in dienst is geweest.</text:p>
              </text:list-item>
              <text:list-item text:style-override="id1-3-2-3-78-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5 Individueel keuzebudget</text:p>
            <text:p text:style-name="al">Artikel 3:27 Algemeen</text:p>
            <text:list text:style-name="id1-3-2-3-78-5">
              <text:list-item text:style-override="id1-3-2-3-78-5-1">
                <text:number>1.</text:number>
                <text:p text:style-name="al">De ambtenaar heeft recht op een Individueel Keuzebudget, hierna te noemen: IKB.</text:p>
              </text:list-item>
              <text:list-item text:style-override="id1-3-2-3-78-5-2">
                <text:number>2.</text:number>
                <text:p text:style-name="al">Het college is beheerder van het IKB.</text:p>
              </text:list-item>
              <text:list-item text:style-override="id1-3-2-3-78-5-3">
                <text:number>3.</text:number>
                <text:p text:style-name="al">Het IKB is een maandelijks, in geld uitgedrukt budget dat de ambtenaar naar keuze kan gebruiken voor de doelen genoemd in artikel 3:29, op de wijze zoals vastgelegd is in deze paragraaf.</text:p>
              </text:list-item>
            </text:list>
            <text:p text:style-name="al">Artikel 3:28 Opbouw IKB</text:p>
            <text:list text:style-name="id1-3-2-3-78-7">
              <text:list-item text:style-override="id1-3-2-3-78-7-1">
                <text:number>1.</text:number>
                <text:p text:style-name="al">Het IKB wordt per maand opgebouwd en bestaat uit een deel waarover pensioen wordt opgebouwd en een deel waarover geen pensioen wordt opgebouwd. </text:p>
              </text:list-item>
              <text:list-item text:style-override="id1-3-2-3-78-7-2">
                <text:number>2.</text:number>
                <text:p text:style-name="al">Het deel van het IKB waarover pensioen wordt opgebouwd bedraagt:</text:p>
              </text:list-item>
              <text:list-item text:style-override="id1-3-2-3-78-7-3">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3-78-7-4">
                <text:number>b.</text:number>
                <text:p text:style-name="al">6% van het voor de ambtenaar in de maand van opbouw geldende salaris, met dien verstande dat dit ten minste een bedrag is van € 145,83 bij een volledig dienstverband, en</text:p>
              </text:list-item>
              <text:list-item text:style-override="id1-3-2-3-78-7-5">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3-78-7-6">
                <text:number>3.</text:number>
                <text:p text:style-name="al">Het deel van het IKB waarover geen pensioen wordt opgebouwd bedraagt:</text:p>
              </text:list-item>
              <text:list-item text:style-override="id1-3-2-3-78-7-7">
                <text:number>a.</text:number>
                <text:p text:style-name="al">0,8% van het voor de ambtenaar in de maand van opbouw geldende salaris, en</text:p>
              </text:list-item>
              <text:list-item text:style-override="id1-3-2-3-78-7-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3-78-7-9">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3-78-7-10">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3-78-7-11">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3-78-7-12">
                <text:number>7.</text:number>
                <text:p text:style-name="al">Op de ambtenaar bedoeld in artikel 9b:1 is lid 2, onderdeel c van dit artikel niet van toepassing. De vorige volzin geldt niet voor de ambtenaar bedoeld in artikel 9b:50.</text:p>
              </text:list-item>
            </text:list>
          </text:section>
          <text:section text:name="divisie_id1-3-2-3-79" text:style-name="divisie">
            <text:p text:style-name="kop_level1">Artikel 3:28:1 Lokaal beleid IKB bronnen</text:p>
            <text:list text:style-name="id1-3-2-3-79-2">
              <text:list-item text:style-override="id1-3-2-3-79-2-1">
                <text:number>a.</text:number>
                <text:p text:style-name="al">
                <text:span text:style-name="nadrukcur">De gemeente Asten kent een persoonsgebonden budget van € 500 voor de fulltimer. </text:span>
              </text:p>
              </text:list-item>
              <text:list-item text:style-override="id1-3-2-3-79-2-2">
                <text:number>b.</text:number>
                <text:p text:style-name="al">
                <text:span text:style-name="nadrukcur">Het persoonsgebonden budget wordt naar rato van de aanstellingsomvang, toegekend en als bron aan het IKB toegevoegd.</text:span>
              </text:p>
              </text:list-item>
              <text:list-item text:style-override="id1-3-2-3-79-2-3">
                <text:number>c.</text:number>
                <text:p text:style-name="al">
                <text:span text:style-name="nadrukcur">Tijdelijke urenuitbreiding of –vermindering met een bepaalde einddatum, heeft geen invloed op de hoogte van het persoonsgebonden budget.</text:span>
              </text:p>
              </text:list-item>
              <text:list-item text:style-override="id1-3-2-3-79-2-4">
                <text:number>d.</text:number>
                <text:p text:style-name="al">
                <text:span text:style-name="nadrukcur">Per maand wordt 1/12 e deel van het persoonsgebonden budget opgebouwd in het IKB.</text:span>
              </text:p>
              </text:list-item>
              <text:list-item text:style-override="id1-3-2-3-79-2-5">
                <text:number>e.</text:number>
                <text:p text:style-name="al">
                <text:span text:style-name="nadrukcur">Jaarlijks kan de hierboven genoemde lokale bron en de lokale bestedingen zoals genoemd in artikel 3:29:1 geëvalueerd worden teneinde te besluiten tot wijziging.</text:span>
              </text:p>
              </text:list-item>
            </text:list>
            <text:p text:style-name="al">Artikel 3:29 Doelen IKB</text:p>
            <text:list text:style-name="id1-3-2-3-79-4">
              <text:list-item text:style-override="id1-3-2-3-79-4-1">
                <text:number>1.</text:number>
                <text:p text:style-name="al">De ambtenaar kan het IKB gebruiken voor:</text:p>
              </text:list-item>
              <text:list-item text:style-override="id1-3-2-3-79-4-2">
                <text:number>a.</text:number>
                <text:p text:style-name="al">het kopen van vakantie-uren, tot een maximum van vier maal de aanstellingsduur per week gedurende het kalenderjaar;</text:p>
              </text:list-item>
              <text:list-item text:style-override="id1-3-2-3-79-4-3">
                <text:number>b.</text:number>
                <text:p text:style-name="al">extra inkomen door uitbetaling van het IKB tot een maximum van het tot aan de datum van uitbetaling opgebouwde IKB;</text:p>
              </text:list-item>
              <text:list-item text:style-override="id1-3-2-3-79-4-4">
                <text:number>c.</text:number>
                <text:p text:style-name="al">het financieren van een opleiding, indien en voor zover deze niet door de gemeente wordt vergoed en de geldende fiscale regelgeving de besteding van het IKB aan dit doel belastingvrij mogelijk maakt.</text:p>
              </text:list-item>
              <text:list-item text:style-override="id1-3-2-3-79-4-5">
                <text:number>2.</text:number>
                <text:p text:style-name="al">Het college kan de bestedingsdoelen zoals omschreven in lid 1 aanvullen.</text:p>
              </text:list-item>
            </text:list>
          </text:section>
          <text:section text:name="divisie_id1-3-2-3-80" text:style-name="divisie">
            <text:p text:style-name="kop_level1">Artikel 3:29:1 Lokaal beleid doelen IKB</text:p>
          </text:section>
          <text:section text:name="divisie_id1-3-2-3-81" text:style-name="divisie">
            <text:p text:style-name="kop_level1">De gemeente Asten heeft de volgende lokale bestedingsdoelen:</text:p>
            <text:list text:style-name="id1-3-2-3-81-2">
              <text:list-item text:style-override="id1-3-2-3-81-2-1">
                <text:number>1.</text:number>
                <text:p text:style-name="al">
                <text:span text:style-name="nadrukcur">Vakbondscontributie tot een maximum van € 200 per jaar fiscaal vrijgesteld doordat de werkgever vrije ruimte onder de werkkostenregeling hiervoor ter beschikking stelt. Voor start van de besteding wordt een bewijsstuk ingeleverd.</text:span>
              </text:p>
              </text:list-item>
              <text:list-item text:style-override="id1-3-2-3-81-2-2">
                <text:number>2.</text:number>
                <text:p text:style-name="al">
                <text:span text:style-name="nadrukcur">Eenmaal in de drie jaar een fiets met eventueel accessoires en verzekering voor woon-werkverkeer tot een maximum van € 750 fiscaal vrijgesteld doordat de werkgever vrije ruimte onder de werkkostenregeling hiervoor ter beschikking stelt.</text:span>
              </text:p>
                <text:list text:style-name="id1-3-2-3-81-2-2-3">
                  <text:list-item text:style-override="id1-3-2-3-81-2-2-3-1">
                    <text:number>a.</text:number>
                    <text:p text:style-name="al">
                    <text:span text:style-name="nadrukcur">De medewerker dient te verklaren dat hij de fiets op meer dan de helft van zijn werkdagen gebruikt.</text:span>
                  </text:p>
                  </text:list-item>
                  <text:list-item text:style-override="id1-3-2-3-81-2-2-3-2">
                    <text:number>b.</text:number>
                    <text:p text:style-name="al">
                    <text:span text:style-name="nadrukcur">Gebruik voor woon-werkverkeer wordt aannemelijk geacht indien de woonwerkafstand 15 kilometer of minder bedraagt.</text:span>
                  </text:p>
                  </text:list-item>
                  <text:list-item text:style-override="id1-3-2-3-81-2-2-3-3">
                    <text:number>c.</text:number>
                    <text:p text:style-name="al">
                    <text:span text:style-name="nadrukcur">Jaarlijks kunnen 15 medewerkers deelnemen.</text:span>
                  </text:p>
                  </text:list-item>
                  <text:list-item text:style-override="id1-3-2-3-81-2-2-3-4">
                    <text:number>d.</text:number>
                    <text:p text:style-name="al">
                    <text:span text:style-name="nadrukcur">Voor start van de besteding wordt een bewijsstuk (factuur en betalingsbewijs) ingeleverd.</text:span>
                  </text:p>
                  </text:list-item>
                </text:list>
              </text:list-item>
              <text:list-item text:style-override="id1-3-2-3-81-2-3">
                <text:number>3.</text:number>
                <text:p text:style-name="al">
                <text:span text:style-name="nadrukcur">Vergoeding woon-werkverkeer. Voor zover de medewerker geen vergoeding woon-werkverkeer van de werkgever ontvangen heeft, kan de medewerker zijn IKB besteden aan een vergoeding woon-werkverkeer. De vergoeding bedraagt € 0,19 per kilometer voor maximaal 214 reisdagen per jaar voor degene die op 5 dagen werkt.</text:span>
              </text:p>
              </text:list-item>
              <text:list-item text:style-override="id1-3-2-3-81-2-4">
                <text:number>4.</text:number>
                <text:p text:style-name="al">
                <text:span text:style-name="nadrukcur">Voor het sparen in het kader van de gemeentelijke levensloopregeling zoals vermeld in hoofdstuk 6a. De medewerker overlegt de onderliggende levensloop-overeenkomst voor inleg op zijn levenslooprekening of –verzekering. Waarna de gemeente uit zijn IKB de inleg overmaakt.</text:span>
              </text:p>
              </text:list-item>
              <text:list-item text:style-override="id1-3-2-3-81-2-5">
                <text:number>5.</text:number>
                <text:p text:style-name="al">
                <text:span text:style-name="nadrukcur">ABP Extra pensioen voor zover de medewerker over voldoende fiscale ruimte beschikt. De medewerker overlegt een verklaring van de fiscale ruimte van het ABP. Waarna de gemeente uit zijn IKB de inleg overmaakt.</text:span>
              </text:p>
              </text:list-item>
              <text:list-item text:style-override="id1-3-2-3-81-2-6">
                <text:number>6.</text:number>
                <text:p text:style-name="al">
                <text:span text:style-name="nadrukvet">Wijzigingen in de fiscale voorschriften werken direct en onverkort door in het lokale beleid, zie daarvoor ook artikel 3:33.</text:span>
              </text:p>
              </text:list-item>
            </text:list>
            <text:p text:style-name="al">Artikel 3:30</text:p>
            <text:list text:style-name="id1-3-2-3-81-4">
              <text:list-item text:style-override="id1-3-2-3-81-4-1">
                <text:number>1.</text:number>
                <text:p text:style-name="al">De ambtenaar kan elke maand een keuze maken om zijn IKB te gebruiken voor een of meerdere van de in artikel 3:29 genoemde doelen. Hij heeft voor deze keuze geen toestemming nodig.</text:p>
              </text:list-item>
              <text:list-item text:style-override="id1-3-2-3-81-4-2">
                <text:number>2.</text:number>
                <text:p text:style-name="al">Het college wijst in verband met de salarisverwerking voor elke maand een uiterste datum aan waarop de ambtenaar zijn keuze kenbaar moet maken.</text:p>
              </text:list-item>
              <text:list-item text:style-override="id1-3-2-3-81-4-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3-81-4-4">
                <text:number>4.</text:number>
                <text:p text:style-name="al">Heeft de ambtenaar na de sluitingsdatum van de salarisverwerking in december nog een resterend IKB dan wordt dit bij de salarisbetaling van die maand uitbetaald.</text:p>
              </text:list-item>
              <text:list-item text:style-override="id1-3-2-3-81-4-5">
                <text:number>5.</text:number>
                <text:p text:style-name="al">Besteding van het IKB kan alleen voor zover het beschikbare budget toereikend is. De keuze voor een doel heeft uitsluitend betrekking op hetzelfde kalenderjaar.</text:p>
              </text:list-item>
              <text:list-item text:style-override="id1-3-2-3-81-4-6">
                <text:number>6.</text:number>
                <text:p text:style-name="al">Bedragen die uit het IKB zijn gebruikt, kunnen niet meer worden teruggestort in het IKB.</text:p>
              </text:list-item>
            </text:list>
            <text:p text:style-name="al">Artikel 3:31 Waarde van een vakantie-uur</text:p>
            <text:p text:style-name="al">Als de ambtenaar kiest voor het kopen van vakantie-uren dan wordt het IKB per</text:p>
            <text:p text:style-name="al">vakantie-uur verlaagd met het voor de ambtenaar geldende uurloon in de maand</text:p>
            <text:p text:style-name="al">waarin hij de vakantie-uren koopt.</text:p>
            <text:p text:style-name="al">Artikel 3:32 Uitbetaling IKB bij einde dienstverband</text:p>
            <text:list text:style-name="id1-3-2-3-81-10">
              <text:list-item text:style-override="id1-3-2-3-81-10-1">
                <text:number>1.</text:number>
                <text:p text:style-name="al">Bij beëindiging van het dienstverband wordt het resterende IKB bij de laatste salarisbetaling aan de ambtenaar uitbetaald.</text:p>
              </text:list-item>
              <text:list-item text:style-override="id1-3-2-3-81-10-2">
                <text:number>2.</text:number>
                <text:p text:style-name="al">Bij overlijden van de ambtenaar wordt in aanvulling op de overlijdensuitkering het resterende IKB uitbetaald aan de nagelaten betrekkingen zoals omschreven in artikel 3:23, lid 2 en 3.</text:p>
              </text:list-item>
            </text:list>
            <text:p text:style-name="al">Artikel 3:33 Wet- en regelgeving</text:p>
            <text:list text:style-name="id1-3-2-3-81-12">
              <text:list-item text:style-override="id1-3-2-3-81-12-1">
                <text:number>1.</text:number>
                <text:p text:style-name="al">Het gebruik van het IKB kan gevolgen hebben voor loonheffingen, pensioen en sociale verzekeringen. De ambtenaar wordt geacht deze gevolgen te kennen.</text:p>
              </text:list-item>
              <text:list-item text:style-override="id1-3-2-3-81-12-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3-81-12-3">
                <text:number>3.</text:number>
                <text:p text:style-name="al">Als een netto voordeel voor de ambtenaar vervalt door wijzigingen van wet- en regelgeving dan wordt dat niet gecompenseerd door het college.</text:p>
              </text:list-item>
              <text:list-item text:style-override="id1-3-2-3-81-12-4">
                <text:number>4.</text:number>
                <text:p text:style-name="al">Alle transacties in het IKB moeten in overeenstemming zijn met geldende wet- en regelgeving.</text:p>
              </text:list-item>
            </text:list>
            <text:p text:style-name="al">Artikel 3:34 Vakantietoelage 2016</text:p>
            <text:list text:style-name="id1-3-2-3-81-14">
              <text:list-item text:style-override="id1-3-2-3-81-14-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3-81-14-2">
                <text:number>2.</text:number>
                <text:p text:style-name="al">Indien de ambtenaar ontslag verleend wordt voor 1 mei 2017 dan wordt de opgebouwde vakantietoelage over 2016 uitbetaald bij de laatste salarisbetaling.</text:p>
              </text:list-item>
            </text:list>
            <text:p text:style-name="al">Artikel 3:35 Overige bepalingen</text:p>
            <text:p text:style-name="al">Voor de ambtenaar die werkzaam is in de kunsteducatie en op wie artikel 19b:10 van</text:p>
            <text:p text:style-name="al">toepassing is, is artikel 3:28, lid 3, niet van toepassing.</text:p>
            <text:p text:style-name="al">§ 6 Overige individuele keuzemogelijkheden</text:p>
            <text:p text:style-name="al">Artikel 3:36 Verkoop van vakantie-uren</text:p>
            <text:list text:style-name="id1-3-2-3-81-20">
              <text:list-item text:style-override="id1-3-2-3-81-20-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3-81-20-2">
                <text:number>1.</text:number>
                <text:p text:style-name="al">Vakantie-uren die de ambtenaar heeft gekocht op grond van artikel 3:29 lid 1, sub a kunnen niet worden verkocht op grond van dit artikel.</text:p>
              </text:list-item>
              <text:list-item text:style-override="id1-3-2-3-81-20-3">
                <text:number>2.</text:number>
                <text:p text:style-name="al">Een verzoek als bedoeld in lid 1 wordt toegewezen, tenzij zwaarwegende bedrijfs- of dienstbelangen zich daartegen verzetten.</text:p>
              </text:list-item>
              <text:list-item text:style-override="id1-3-2-3-81-20-4">
                <text:number>3.</text:number>
                <text:p text:style-name="al">Het college kan regels stellen over de aanvraagprocedure.</text:p>
              </text:list-item>
              <text:list-item text:style-override="id1-3-2-3-81-20-5">
                <text:number>4.</text:number>
                <text:p text:style-name="al">Het bepaalde in artikel 3:31 is van overeenkomstige toepassing.</text:p>
              </text:list-item>
            </text:list>
          </text:section>
          <text:section text:name="divisie_id1-3-2-3-82" text:style-name="divisie">
            <text:p text:style-name="kop_level1">Artikel 3:36:1 Lokaal beleid</text:p>
          </text:section>
          <text:section text:name="divisie_id1-3-2-3-83" text:style-name="divisie">
            <text:p text:style-name="kop_level1">De medewerker van de gemeente Asten kan maximaal twee keer per jaar een verzoek tot verkoop indienen middels een aanvraagformulier.</text:p>
            <text:p text:style-name="al">§7 Overgangsrecht </text:p>
            <text:p text:style-name="al">Artikel 3:37 Overgangsrecht hoofdstuk 3 met toelichting per 1 januari 2016</text:p>
            <text:list text:style-name="id1-3-2-3-83-4">
              <text:list-item text:style-override="id1-3-2-3-83-4-1">
                <text:number>1.</text:number>
                <text:p text:style-name="al">Garantietoelagen en afbouwtoelagen die uiterlijk op 31 december 2015 zijn ingegaan worden gecontinueerd onder de voorwaarden waaronder ze zijn toegekend.</text:p>
              </text:list-item>
              <text:list-item text:style-override="id1-3-2-3-83-4-2">
                <text:number>2.</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3-83-4-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3-83-4-4">
                <text:number>a.</text:number>
                <text:p text:style-name="al">hoe hoog het bedrag is dat de medewerker aan toelagen zou ontvangen volgens de bij overgang geldende regels voor toelagen/vergoedingen</text:p>
              </text:list-item>
              <text:list-item text:style-override="id1-3-2-3-83-4-5">
                <text:number>b.</text:number>
                <text:p text:style-name="al">hoe hoog het bedrag is dat de medewerker aan toelagen zou ontvangen volgens de nieuwe systematiek.</text:p>
              </text:list-item>
            </text:list>
            <text:p text:style-name="al">Het verschil vormt de toelage overgangsrecht H3 (jaarbedrag) deel 2.</text:p>
            <text:list text:style-name="id1-3-2-3-83-6">
              <text:list-item text:style-override="id1-3-2-3-83-6-1">
                <text:number>1.</text:number>
                <text:p text:style-name="al">Deel 1 en deel 2 worden bij elkaar opgeteld. Dit is de toelage overgangsrecht H3. Dit bedrag stijgt niet mee met de loonontwikkelingen.</text:p>
              </text:list-item>
              <text:list-item text:style-override="id1-3-2-3-83-6-2">
                <text:number>2.</text:number>
                <text:p text:style-name="al">Er zijn geen anticumulatiebepalingen.</text:p>
              </text:list-item>
              <text:list-item text:style-override="id1-3-2-3-83-6-3">
                <text:number>3.</text:number>
                <text:p text:style-name="al">Deze toelage overgangsrecht H3 is een vast jaarbedrag dat een keer per jaar wordt uitbetaald in de maand december.</text:p>
              </text:list-item>
              <text:list-item text:style-override="id1-3-2-3-83-6-4">
                <text:number>4.</text:number>
                <text:p text:style-name="al">De toelage overgangsrecht H3 moet minimaal 120 euro op jaarbasis zijn. Indien deze toelage lager is, wordt deze afgekocht met een eenmalig bedrag ter waarde van 5 jaar.</text:p>
              </text:list-item>
              <text:list-item text:style-override="id1-3-2-3-83-6-5">
                <text:number>5.</text:number>
                <text:p text:style-name="al">Als een dienstverband in de loop van een kalenderjaar eindigt, dan wordt de toelage overgangsrecht H3 naar rato uitgekeerd.</text:p>
              </text:list-item>
              <text:list-item text:style-override="id1-3-2-3-83-6-6">
                <text:number>6.</text:number>
                <text:p text:style-name="al">Als een dienstverband in omvang verkleind wordt, dan daalt de toelage overgangsrecht H3 naar rato.</text:p>
              </text:list-item>
              <text:list-item text:style-override="id1-3-2-3-83-6-7">
                <text:number>7.</text:number>
                <text:p text:style-name="al">Vergroten van de aanstellingsomvang ná 31-12-2015 heeft geen effect.</text:p>
              </text:list-item>
              <text:list-item text:style-override="id1-3-2-3-83-6-8">
                <text:number>8.</text:number>
                <text:p text:style-name="al">Lokaal mogen aanvullende afspraken over afkoop, uitruil of betaling in termijnen gemaakt worden.</text:p>
              </text:list-item>
              <text:list-item text:style-override="id1-3-2-3-83-6-9">
                <text:number>9.</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4 VAKANTIE EN VERLOF</text:p>
            <text:p text:style-name="al">Artikel 4:1 </text:p>
            <text:p text:style-name="al">Het college stelt lokaal een werktijdenregeling vast met inachtneming van hetgeen in dit hoofdstuk bepaald is.</text:p>
            <text:p text:style-name="al">§ 1. Standaardregeling voor de werktijden </text:p>
            <text:p text:style-name="al">Artikel 4:2 </text:p>
            <text:p text:style-name="al">U201300476</text:p>
            <text:list text:style-name="id1-3-2-3-83-13">
              <text:list-item text:style-override="id1-3-2-3-83-13-1">
                <text:number>1.</text:number>
                <text:p text:style-name="al">De ambtenaar verricht zijn werkzaamheden op tijden binnen het dagvenster. </text:p>
              </text:list-item>
              <text:list-item text:style-override="id1-3-2-3-83-13-2">
                <text:number>2.</text:number>
                <text:p text:style-name="al">Het dagvenster loopt van maandag tot en met vrijdag tussen 7:00 en 22:00 uur. </text:p>
              </text:list-item>
              <text:list-item text:style-override="id1-3-2-3-83-13-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3-83-13-4">
                <text:number>4.</text:number>
                <text:p text:style-name="al">Ten aanzien van de afspraken over werktijden geldt als uitgangspunt dat:  </text:p>
                <text:list text:style-name="id1-3-2-3-83-13-4-3">
                  <text:list-item text:style-override="id1-3-2-3-83-13-4-3-1">
                    <text:number>a.</text:number>
                    <text:p text:style-name="al">hierover overeenstemming bereikt wordt tussen de ambtenaar en het college; </text:p>
                  </text:list-item>
                  <text:list-item text:style-override="id1-3-2-3-83-13-4-3-2">
                    <text:number>b.</text:number>
                    <text:p text:style-name="al">de werktijden binnen de normen van de arbeidstijdenwet blijven; </text:p>
                  </text:list-item>
                  <text:list-item text:style-override="id1-3-2-3-83-13-4-3-3">
                    <text:number>c.</text:number>
                    <text:p text:style-name="al">de werktijd per dag ten hoogste 11 uren bedraagt en per week 50 uren, tenzij op verzoek van de ambtenaar daarvan wordt afgeweken. </text:p>
                  </text:list-item>
                </text:list>
              </text:list-item>
              <text:list-item text:style-override="id1-3-2-3-83-13-5">
                <text:number>5.</text:number>
                <text:p text:style-name="al">Als gevolg van gewijzigde omstandigheden kunnen de afspraken over de werktijden aangepast worden. </text:p>
              </text:list-item>
              <text:list-item text:style-override="id1-3-2-3-83-13-6">
                <text:number>6.</text:number>
                <text:p text:style-name="al">De ambtenaar en het college overleggen tweemaal per jaar over de werktijden in relatie tot de planning van de werkzaamheden. </text:p>
              </text:list-item>
              <text:list-item text:style-override="id1-3-2-3-83-1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3-83-1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3-83-13-9">
                <text:number>9.</text:number>
                <text:p text:style-name="al">Ten aanzien van het verrichten van arbeid buiten het dagvenster vanwege dienstbelang is het bepaalde in artikel 4:5 van overeenkomstige toepassing. </text:p>
              </text:list-item>
              <text:list-item text:style-override="id1-3-2-3-83-1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3-83-1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3-83-13-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3-83-13-13">
                <text:number>13.</text:number>
                <text:p text:style-name="al">Als op 31 december 2013 op grond van een lokale regeling een ruimer dagvenster geldt dan het dagvenster genoemd in het tweede lid, dan blijft vanaf 1 januari 2014 dit ruimere dagvenster gelden. </text:p>
              </text:list-item>
            </text:list>
          </text:section>
          <text:section text:name="divisie_id1-3-2-3-84" text:style-name="divisie">
            <text:p text:style-name="kop_level1">Artikel 4:2:1 Lokaal beleid</text:p>
            <text:list text:style-name="id1-3-2-3-84-2">
              <text:list-item text:style-override="id1-3-2-3-84-2-1">
                <text:number>a.</text:number>
                <text:p text:style-name="al">
                <text:span text:style-name="nadrukcur">Bedrijfstijd: de bedrijfstijd is op maandag tot en met vrijdag tussen 07.00 uur en 19.00 uur.</text:span>
              </text:p>
              </text:list-item>
              <text:list-item text:style-override="id1-3-2-3-84-2-2">
                <text:number>b.</text:number>
                <text:p text:style-name="al">
                <text:span text:style-name="nadrukcur">Tussendag: de dag aangewezen door de Directie waarop de gemeentelijke gebouwen gesloten zijn voor het publiek maar waarop wel gewerkt kan worden.</text:span>
              </text:p>
              </text:list-item>
              <text:list-item text:style-override="id1-3-2-3-84-2-3">
                <text:number>c.</text:number>
                <text:p text:style-name="al">
                <text:span text:style-name="nadrukcur">Brugdag</text:span>
                <text:span text:style-name="sup"/>
                <text:span text:style-name="nadrukcur">: een dag gelegen tussen een feestdag en een zaterdag of zondag die door de Directie, met instemming van de Ondernemingsraad, aangewezen kan worden als een dag waarop de gemeentelijke gebouwen gesloten zijn voor het publiek én medewerkers. De medewerker mag die dag naar keuze thuis werken, indien dit tot de mogelijkheden behoort, of moet verlof opnemen of uren van het positieve urensaldo afschrijven. Een Tussendag kan aangewezen worden als een Brugdag. </text:span>
              </text:p>
              </text:list-item>
              <text:list-item text:style-override="id1-3-2-3-84-2-4">
                <text:number>d.</text:number>
                <text:p text:style-name="al">
                <text:span text:style-name="nadrukcur">Tijdregistratie:</text:span>
              </text:p>
              </text:list-item>
              <text:list-item text:style-override="id1-3-2-3-84-2-5">
                <text:number>1.</text:number>
                <text:p text:style-name="al">
                <text:span text:style-name="nadrukcur">Elektronische tijdregistratie is verplicht en geschiedt door de werknemer persoonlijk, dagelijks telkens bij het begin en het einde van de werkzaamheden.</text:span>
              </text:p>
              </text:list-item>
              <text:list-item text:style-override="id1-3-2-3-84-2-6">
                <text:number>2.</text:number>
                <text:p text:style-name="al">
                <text:span text:style-name="nadrukcur">Indien echter door bijzondere omstandigheden de werkzaamheden buiten het gebouw aanvangen of worden beëindigd en geen elektronische tijdregistratie mogelijk is, dan dienen de tijden van aanvang en einde door de medewerker, zo spoedig mogelijk, in de tijdregistratie te worden gewijzigd.</text:span>
              </text:p>
              </text:list-item>
              <text:list-item text:style-override="id1-3-2-3-84-2-7">
                <text:number>3.</text:number>
                <text:p text:style-name="al">
                <text:span text:style-name="nadrukcur">Ten opzichte van het aantal te werken uren mag het saldo van de werktijdenregistratie maximaal 72 uur positief of 10 uren negatief zijn aan het einde van het kalenderjaar. Voor deeltijders gelden de genoemde aantallen naar rato van het vastgestelde aantal arbeidsuren. </text:span>
              </text:p>
              </text:list-item>
              <text:list-item text:style-override="id1-3-2-3-84-2-8">
                <text:number>4.</text:number>
                <text:p text:style-name="al">
                <text:span text:style-name="nadrukcur">Als het dienstbelang zich daartegen niet verzet, is het toegestaan om “verlof” op te nemen ten laste van het positieve urensaldo werktijdenregistratie.</text:span>
              </text:p>
              </text:list-item>
              <text:list-item text:style-override="id1-3-2-3-84-2-9">
                <text:number>5.</text:number>
                <text:p text:style-name="al">
                <text:span text:style-name="nadrukcur">Bij een negatief urensaldo groter dan 10 op 31 december van het lopende jaar, worden de meerdere uren in mindering gebracht op het saldo verlofuren of de nog toe te kennen verlofuren voor het volgende kalenderjaar.</text:span>
              </text:p>
              </text:list-item>
              <text:list-item text:style-override="id1-3-2-3-84-2-10">
                <text:number>6.</text:number>
                <text:p text:style-name="al">
                <text:span text:style-name="nadrukcur">Bij een urensaldo groter dan 72 op 31 december van het lopende jaar, vervallen de meerdere uren zonder dat daarvoor compensatie wordt gegeven, tenzij aan het ontstaan van dit surplus het dienstbelang ten grondslag heeft gelegen. Dit laatste is ter beoordeling van de leidinggevende.</text:span>
              </text:p>
              </text:list-item>
              <text:list-item text:style-override="id1-3-2-3-84-2-11">
                <text:number>a.</text:number>
                <text:p text:style-name="al">
                <text:span text:style-name="nadrukcur">Pauzes: de medewerker die tussen de 5,5 uur en 10 uur per dag werkt, dient ten minste een half uur pauze te nemen. De pauze kan ineens of in twee delen worden opgenomen. Als de medewerker meer dan 10 uur per dag werkt, moet hij ten minste 45 minuten pauze, in tenminste twee delen, opnemen. </text:span>
              </text:p>
              </text:list-item>
              <text:list-item text:style-override="id1-3-2-3-84-2-12">
                <text:number>b.</text:number>
                <text:p text:style-name="al">
                <text:span text:style-name="nadrukcur">Thuis werken: de medewerker die thuis wil werken, kan daartoe een schriftelijk verzoek indienen bij de leidinggevende. </text:span>
              </text:p>
              </text:list-item>
              <text:list-item text:style-override="id1-3-2-3-84-2-13">
                <text:number>1.</text:number>
                <text:p text:style-name="al">
                <text:span text:style-name="nadrukcur">De leidinggevende bepaalt, in overleg met de medewerker, of en zo ja, welke werkzaamheden de medewerker op de thuiswerkplek mag uitvoeren en aan welke randvoorwaarden het thuiswerken moet voldoen.</text:span>
              </text:p>
              </text:list-item>
              <text:list-item text:style-override="id1-3-2-3-84-2-14">
                <text:number>2.</text:number>
                <text:p text:style-name="al">
                <text:span text:style-name="nadrukcur">Voor medewerkers die thuiswerken is er ICT ondersteuning tijdens de openingstijden van het gemeentehuis. Om in te kunnen loggen op het netwerk wordt een token (of app) ter beschikking gesteld door de werkgever.</text:span>
              </text:p>
              </text:list-item>
              <text:list-item text:style-override="id1-3-2-3-84-2-15">
                <text:number>3.</text:number>
                <text:p text:style-name="al">
                <text:span text:style-name="nadrukcur">De medewerker zorgt dat de thuiswerkplek voldoet en blijft voldoen aan de eisen die worden gesteld in de Arbo wetgeving.</text:span>
              </text:p>
              </text:list-item>
              <text:list-item text:style-override="id1-3-2-3-84-2-16">
                <text:number>4.</text:number>
                <text:p text:style-name="al">
                <text:span text:style-name="nadrukcur">Het verzoek kan schriftelijk gemotiveerd worden afgewezen.</text:span>
              </text:p>
              </text:list-item>
              <text:list-item text:style-override="id1-3-2-3-84-2-17">
                <text:number>a.</text:number>
                <text:p text:style-name="al">
                <text:span text:style-name="nadrukcur">Doktersbezoek: doktersbezoek, tandartsbezoek, ziekenhuisbezoek, e.d. dient in eigen tijd plaats te vinden. Wanneer de werktijden eenzijdig worden vastgesteld en het niet mogelijk is om een bezoek in eigen tijd plaats te laten vinden, overleggen leidinggevende en medewerker met elkaar om tot een passende oplossing te komen. </text:span>
              </text:p>
              </text:list-item>
            </text:list>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Bijzondere regeling </text:p>
            <text:p text:style-name="al">Artikel 4:4 Vaststelling werktijden </text:p>
            <text:list text:style-name="id1-3-2-3-84-9">
              <text:list-item text:style-override="id1-3-2-3-84-9-1">
                <text:number>1.</text:number>
                <text:p text:style-name="al">Het college stelt de werktijden van de ambtenaar vast. </text:p>
              </text:list-item>
              <text:list-item text:style-override="id1-3-2-3-84-9-2">
                <text:number>2.</text:number>
                <text:p text:style-name="al">De arbeidsduur bedraagt ten hoogste 11 uur per dag en 50 uur per week. </text:p>
              </text:list-item>
              <text:list-item text:style-override="id1-3-2-3-84-9-3">
                <text:number>3.</text:number>
                <text:p text:style-name="al">Wanneer voor de ambtenaar wisselende werktijden gelden dan legt het college deze vast in een rooster. </text:p>
              </text:list-item>
              <text:list-item text:style-override="id1-3-2-3-84-9-4">
                <text:number>4.</text:number>
                <text:p text:style-name="al">Bij de vaststelling van de werktijden worden de volgende regels in acht genomen: </text:p>
                <text:list text:style-name="id1-3-2-3-84-9-4-3">
                  <text:list-item text:style-override="id1-3-2-3-84-9-4-3-1">
                    <text:number>a.</text:number>
                    <text:p text:style-name="al">De werktijden worden ten minste één maand voor aanvang bekend gemaakt aan de ambtenaar. </text:p>
                  </text:list-item>
                  <text:list-item text:style-override="id1-3-2-3-84-9-4-3-2">
                    <text:number>b.</text:number>
                    <text:p text:style-name="al">De werktijd van de ambtenaar wordt niet uitsluitend vastgesteld op een wijze waardoor een aanspraak op een ORT wordt ontweken. </text:p>
                  </text:list-item>
                </text:list>
              </text:list-item>
            </text:list>
            <text:p text:style-name="al">Artikel 4:5 Werken op zon- en feestdagen </text:p>
            <text:list text:style-name="id1-3-2-3-84-11">
              <text:list-item text:style-override="id1-3-2-3-84-11-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3-84-11-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3-84-11-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3-84-11-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3-84-11-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Artikel 4:7 Nadere regels </text:p>
            <text:p text:style-name="al">Het college kan ter uitvoering van de artikelen 4:1 tot en met 4:6 nadere regels stellen.</text:p>
          </text:section>
          <text:section text:name="divisie_id1-3-2-3-85" text:style-name="divisie">
            <text:p text:style-name="kop_level1">Artikel 4:7:1 Lokaal beleid</text:p>
            <text:p text:style-name="al">1.<text:span text:style-name="nadrukcur">Het college acht het in het kader van dienstbelang noodzakelijk om eenzijdig de werktijden vast te stellen van de volgende functies: </text:span></text:p>
            <text:list text:style-name="id1-3-2-3-85-3">
              <text:list-item text:style-override="id1-3-2-3-85-3-1">
                <text:number>a.</text:number>
                <text:p text:style-name="al">
                <text:span text:style-name="nadrukcur">de werfbeheerder;</text:span>
              </text:p>
              </text:list-item>
              <text:list-item text:style-override="id1-3-2-3-85-3-2">
                <text:number>b.</text:number>
                <text:p text:style-name="al">
                <text:span text:style-name="nadrukcur">de medewerk(st)ers van de uitvoeringsdienst openbare ruimte;</text:span>
              </text:p>
              </text:list-item>
              <text:list-item text:style-override="id1-3-2-3-85-3-3">
                <text:number>c.</text:number>
                <text:p text:style-name="al">
                <text:span text:style-name="nadrukcur">de bodes;</text:span>
              </text:p>
              </text:list-item>
              <text:list-item text:style-override="id1-3-2-3-85-3-4">
                <text:number>d.</text:number>
                <text:p text:style-name="al">
                <text:span text:style-name="nadrukcur">de medewerk(st)ers van de sporthal/zwembad “De Schop”</text:span>
              </text:p>
              </text:list-item>
              <text:list-item text:style-override="id1-3-2-3-85-3-5">
                <text:number>e.</text:number>
                <text:p text:style-name="al">
                <text:span text:style-name="nadrukcur">de BOA.</text:span>
              </text:p>
              </text:list-item>
            </text:list>
          </text:section>
          <text:section text:name="divisie_id1-3-2-3-86" text:style-name="divisie">
            <text:p text:style-name="kop_level1">De “overeenstemming” waaraan gerefereerd wordt in artikel 4:1 lid 10 wordt daardoor geacht niet bereikt te zijn.</text:p>
            <text:list text:style-name="id1-3-2-3-86-2">
              <text:list-item text:style-override="id1-3-2-3-86-2-1">
                <text:number>1.</text:number>
                <text:p text:style-name="al">
                <text:span text:style-name="nadrukcur">Voor deze functionarissen gelden de volgende werktijden:</text:span>
              </text:p>
              </text:list-item>
              <text:list-item text:style-override="id1-3-2-3-86-2-2">
                <text:number>a.</text:number>
                <text:p text:style-name="al">
                <text:span text:style-name="nadrukcur">de werfbeheerder en medewerk(st)er van de uitvoeringsdienst openbare ruimte Asten-Someren. </text:span>
              </text:p>
              </text:list-item>
            </text:list>
            <text:p text:style-name="al">
            <text:span text:style-name="nadrukcur">
              <text:span text:style-name="nadrukondlijn">Zomerrooster (van 1 maart tot 1 november)</text:span>
            </text:span>
            <text:span text:style-name="nadrukcur"> ‘)</text:span>
          </text:p>
          </text:section>
          <text:section text:name="divisie_id1-3-2-3-87" text:style-name="divisie">
            <text:p text:style-name="kop_level1">maandag tot en met donderdag van 07.30 tot 12.00 uur</text:p>
          </text:section>
          <text:section text:name="divisie_id1-3-2-3-88" text:style-name="divisie">
            <text:p text:style-name="kop_level1"> van 12.30 tot 16.00 uur</text:p>
          </text:section>
          <text:section text:name="divisie_id1-3-2-3-89" text:style-name="divisie">
            <text:p text:style-name="kop_level1">vrijdag van 07.30 tot 12.00 uur *)</text:p>
          </text:section>
          <text:section text:name="divisie_id1-3-2-3-90" text:style-name="divisie">
            <text:p text:style-name="kop_level1">Winterrooster (van 1 november tot 1 maart)</text:p>
          </text:section>
          <text:section text:name="divisie_id1-3-2-3-91" text:style-name="divisie">
            <text:p text:style-name="kop_level1">maandag tot en met donderdag van 08.00 tot 12.30 uur</text:p>
          </text:section>
          <text:section text:name="divisie_id1-3-2-3-92" text:style-name="divisie">
            <text:p text:style-name="kop_level1"> van 13.00 tot 16.30 uur</text:p>
          </text:section>
          <text:section text:name="divisie_id1-3-2-3-93" text:style-name="divisie">
            <text:p text:style-name="kop_level1">vrijdag van 08.00 tot 12.00 uur *)</text:p>
            <text:list text:style-name="id1-3-2-3-93-2">
              <text:list-item text:style-override="id1-3-2-3-93-2-1">
                <text:number>a.</text:number>
                <text:p text:style-name="al">
                <text:span text:style-name="nadrukcur">de bodes van de afdeling Interne Dienstverlening. Hun werktijden worden bij rooster vastgesteld.</text:span>
              </text:p>
              </text:list-item>
              <text:list-item text:style-override="id1-3-2-3-93-2-2">
                <text:number>b.</text:number>
                <text:p text:style-name="al">
                <text:span text:style-name="nadrukcur">de medewerk(st)ers van de sporthal/zwembad “De Schop” van de afdeling Maatschappelijke Ontwikkeling. De werktijden van deze medewerk(st)ers worden bij rooster vastgesteld.</text:span>
              </text:p>
              </text:list-item>
              <text:list-item text:style-override="id1-3-2-3-93-2-3">
                <text:number>c.</text:number>
                <text:p text:style-name="al">
                <text:span text:style-name="nadrukcur">de BOA: de werktijden van de BOA worden bij rooster vastgesteld.</text:span>
              </text:p>
              </text:list-item>
            </text:list>
            <text:p text:style-name="al">§ 3. Werktijden brandweerpersoneel in dienstroosters </text:p>
            <text:p text:style-name="al">Artikel 4:8 </text:p>
            <text:list text:style-name="id1-3-2-3-93-5">
              <text:list-item text:style-override="id1-3-2-3-93-5-1">
                <text:number>1.</text:number>
                <text:p text:style-name="al">De artikelen 4:1 tot en met 4:7 zijn niet van toepassing op de ambtenaar die bij de brandweer werkzaam is in een dienstrooster. </text:p>
              </text:list-item>
              <text:list-item text:style-override="id1-3-2-3-93-5-2">
                <text:number>2.</text:number>
                <text:p text:style-name="al">Het college stelt voor de ambtenaren genoemd in het eerste lid van dit artikel een werktijdenregeling vast. </text:p>
              </text:list-item>
              <text:list-item text:style-override="id1-3-2-3-93-5-3">
                <text:number>3.</text:number>
                <text:p text:style-name="al">Bij het vaststellen van het dienstrooster draagt het college er zorg voor dat de arbeidsduur per jaar niet wordt overschreden. </text:p>
              </text:list-item>
            </text:list>
            <text:p text:style-name="al">§ 4. Opgebouwde verloftegoed uit voormalige verlofspaarmogelijkheid </text:p>
            <text:p text:style-name="al">Artikel 4:9 </text:p>
            <text:list text:style-name="id1-3-2-3-93-8">
              <text:list-item text:style-override="id1-3-2-3-93-8-1">
                <text:number>1.</text:number>
                <text:p text:style-name="al">Voor de toepassing van dit artikel wordt verstaan onder: </text:p>
                <text:list text:style-name="id1-3-2-3-93-8-1-3">
                  <text:list-item text:style-override="id1-3-2-3-93-8-1-3-1">
                    <text:number>a.</text:number>
                    <text:p text:style-name="al">opgebouwde verloftegoed: het voor 1 april 2006 opgebouwde verlof in het kader van de voormalige verlofspaarmogelijkheid; </text:p>
                  </text:list-item>
                  <text:list-item text:style-override="id1-3-2-3-93-8-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3-93-8-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3-93-8-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3-93-8-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3-93-8-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3-93-8-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3-93-8-7">
                <text:number>7.</text:number>
                <text:p text:style-name="al">In geval van ontslag op grond van artikel 8:4 en 8:5 of 8:9 wordt het resterende opgebouwde verloftegoed uitbetaald op grond van het tiende lid. </text:p>
              </text:list-item>
              <text:list-item text:style-override="id1-3-2-3-93-8-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3-93-8-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3-93-8-10">
                <text:number>10.</text:number>
                <text:p text:style-name="al">Indien het opgebouwde verloftegoed wordt uitbetaald, wordt dit uitbetaald naar het op het moment van uitbetalen geldende uurloon van de ambtenaar. </text:p>
              </text:list-item>
            </text:list>
            <text:p text:style-name="al">5 SENIORENMAATREGELEN </text:p>
            <text:p text:style-name="al"> (vervallen)</text:p>
            <text:p text:style-name="al">6 VAKANTIE EN VERLOF </text:p>
            <text:p text:style-name="al">Vakantie </text:p>
            <text:p text:style-name="al">Artikel 6:1 </text:p>
            <text:p text:style-name="al">In elk kalenderjaar heeft de ambtenaar recht op vakantie met behoud van salaris en de toegekende salaristoelage(n).</text:p>
            <text:p text:style-name="al">Artikel 6:1:1 </text:p>
            <text:list text:style-name="id1-3-2-3-93-16">
              <text:list-item text:style-override="id1-3-2-3-93-1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3-93-16-2">
                <text:number>2.</text:number>
                <text:p text:style-name="al">De vakantie wordt verleend door het college.</text:p>
              </text:list-item>
            </text:list>
            <text:p text:style-name="al">Artikel 6:2 </text:p>
            <text:list text:style-name="id1-3-2-3-93-18">
              <text:list-item text:style-override="id1-3-2-3-93-18-1">
                <text:number>1.</text:number>
                <text:p text:style-name="al">De vakantie van de ambtenaar met een volledige betrekking bedraagt ten minste 144 uur per kalenderjaar. </text:p>
              </text:list-item>
              <text:list-item text:style-override="id1-3-2-3-93-18-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3-93-18-3">
                <text:number>3.</text:number>
                <text:p text:style-name="al">Het college wijst een verzoek als bedoeld in het vorige lid toe, tenzij zwaarwegende bedrijfs- of dienstbelangen zich daartegen verzetten.</text:p>
              </text:list-item>
            </text:list>
            <text:p text:style-name="al">Artikel 6:2:1 </text:p>
            <text:list text:style-name="id1-3-2-3-93-20">
              <text:list-item text:style-override="id1-3-2-3-93-20-1">
                <text:number>1.</text:number>
                <text:p text:style-name="al">Met inachtneming van het bepaalde in artikel 6:2 geeft het college algemene regels met betrekking tot de duur van de vakantie. </text:p>
              </text:list-item>
              <text:list-item text:style-override="id1-3-2-3-93-20-2">
                <text:number>2.</text:number>
                <text:p text:style-name="al">De duur van de vakantie van een ambtenaar die is aangesteld voor een formele arbeidsduur van minder dan 36 uur per week, wordt naar evenredigheid verminderd. </text:p>
              </text:list-item>
              <text:list-item text:style-override="id1-3-2-3-93-20-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3-93-20-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3-93-20-5">
                <text:number>5.</text:number>
                <text:p text:style-name="al">In gevallen waarin dit artikel niet voorziet, stelt het college bijzondere regels vast. </text:p>
              </text:list-item>
            </text:list>
            <text:p text:style-name="al">Artikel 6:2:2 </text:p>
            <text:list text:style-name="id1-3-2-3-93-22">
              <text:list-item text:style-override="id1-3-2-3-93-22-1">
                <text:number>1.</text:number>
                <text:p text:style-name="al">De vakantie kan worden opgesplitst, maar wordt als regel voor ten minste 2/3 deel, doch in elk geval voor ten minste tien werkdagen, aaneensluitend verleend.</text:p>
              </text:list-item>
              <text:list-item text:style-override="id1-3-2-3-93-2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3-93-2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Vakantieopbouw tijdens ziekte, arbeidsongeschiktheid en andere redenen van afwezigheid </text:p>
            <text:p text:style-name="al">Artikel 6:2:3 </text:p>
            <text:list text:style-name="id1-3-2-3-93-25">
              <text:list-item text:style-override="id1-3-2-3-93-25-1">
                <text:number>1.</text:number>
                <text:p text:style-name="al">De ambtenaar die in de loop van een kalenderjaar is aangesteld of wordt ontslagen heeft recht op een duur van de vakantie naar rato van de tijd dat hij zijn functie vervult. </text:p>
              </text:list-item>
              <text:list-item text:style-override="id1-3-2-3-93-25-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3-93-25-3">
                <text:number>3.</text:number>
                <text:p text:style-name="al">Onverminderd het bepaalde in artikel 6:1:1, eerste lid, wordt een vermindering, bedoeld in het tweede lid, niet toegepast: </text:p>
                <text:list text:style-name="id1-3-2-3-93-25-3-3">
                  <text:list-item text:style-override="id1-3-2-3-93-25-3-3-1">
                    <text:number>a.</text:number>
                    <text:p text:style-name="al">gedurende afwezigheid wegens zwangerschap en bevalling; </text:p>
                  </text:list-item>
                  <text:list-item text:style-override="id1-3-2-3-93-25-3-3-2">
                    <text:number>b.</text:number>
                    <text:p text:style-name="al">gedurende afwezigheid wegens ziekte  </text:p>
                  </text:list-item>
                </text:list>
              </text:list-item>
              <text:list-item text:style-override="id1-3-2-3-93-25-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3-93-25-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 Artikel 6:2:4 </text:p>
            <text:list text:style-name="id1-3-2-3-93-27">
              <text:list-item text:style-override="id1-3-2-3-93-27-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3-93-27-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Artikel 6:2:5 </text:p>
            <text:list text:style-name="id1-3-2-3-93-29">
              <text:list-item text:style-override="id1-3-2-3-93-29-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3-93-29-2">
                <text:number>2.</text:number>
                <text:p text:style-name="al">Indien de ambtenaar ten gevolge van de intrekking van de vakantie geldelijke schade lijdt, wordt deze schade hem vergoed. </text:p>
              </text:list-item>
            </text:list>
            <text:p text:style-name="al">Artikel 6:2:6 </text:p>
            <text:list text:style-name="id1-3-2-3-93-31">
              <text:list-item text:style-override="id1-3-2-3-93-31-1">
                <text:number>1.</text:number>
                <text:p text:style-name="al">Indien in enig kalenderjaar de vakantie geheel of gedeeltelijk niet is verleend: </text:p>
                <text:list text:style-name="id1-3-2-3-93-31-1-3">
                  <text:list-item text:style-override="id1-3-2-3-93-31-1-3-1">
                    <text:number>a.</text:number>
                    <text:p text:style-name="al">op verzoek van de ambtenaar; </text:p>
                  </text:list-item>
                  <text:list-item text:style-override="id1-3-2-3-93-31-1-3-2">
                    <text:number>b.</text:number>
                    <text:p text:style-name="al">als gevolg van afwezigheid wegens ziekte die niet aan de schuld of nalatigheid van de ambtenaar is te wijten of </text:p>
                  </text:list-item>
                  <text:list-item text:style-override="id1-3-2-3-93-31-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item text:style-override="id1-3-2-3-93-31-1-3-4">
                    <text:number>d.</text:number>
                    <text:p text:style-name="al">Een verzoek als bedoeld onder a kan achterwege blijven, indien de niet genoten vakantie minder is dan een nader door het college te bepalen aantal uren.</text:p>
                  </text:list-item>
                </text:list>
              </text:list-item>
              <text:list-item text:style-override="id1-3-2-3-93-31-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3-93-31-3">
                <text:number>3.</text:number>
                <text:p text:style-name="al">Het bepaalde in het eerste en tweede lid geldt met dien verstande, dat de ambtenaar in enig kalenderjaar nimmer meer vakantie-uren kan opnemen dan anderhalf maal het hem bij of krachtens artikel 6:2 lid1 toekomende aantal uren tenzij op een desbetreffend verzoek van de ambtenaar uitdrukkelijk anders is beslist. </text:p>
              </text:list-item>
            </text:list>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list text:style-name="id1-3-2-3-93-35">
              <text:list-item text:style-override="id1-3-2-3-93-35-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3-93-35-2">
                <text:number>2.</text:number>
                <text:p text:style-name="al">Een ambtenaar kan een verzoek indienen om zijn wettelijk verlof gedeeltelijk in te zetten voor een langere verlofperiode. Het college kan daarbij de in lid 1 genoemde termijn verlengen. </text:p>
              </text:list-item>
            </text:list>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Vakantietoelage </text:p>
            <text:p text:style-name="al">Artikel 6:3 vervallen per 1 januari 2017 bij invoering van het IKB</text:p>
            <text:p text:style-name="al">Buitengewoon verlof </text:p>
            <text:p text:style-name="al">Artikel 6:4 </text:p>
            <text:list text:style-name="id1-3-2-3-93-42">
              <text:list-item text:style-override="id1-3-2-3-93-42-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3-93-42-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3-93-42-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3-93-42-4">
                <text:number>4.</text:number>
                <text:p text:style-name="al">In de situatie dat er tijdens de non-activiteit elders pensioen wordt opgebouwd, is het verhaal van premie voor de voorwaardelijke inkoop gelijk aan de bijdrage die voor de ambtenaar is verschuldigd. </text:p>
              </text:list-item>
            </text:list>
            <text:p text:style-name="al">Artikel 6:4:1 </text:p>
            <text:list text:style-name="id1-3-2-3-93-44">
              <text:list-item text:style-override="id1-3-2-3-93-44-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3-93-44-2">
                <text:number>2.</text:number>
                <text:p text:style-name="al">De ambtenaar meldt tenminste twee weken tevoren aan het college wanneer het huwelijk of het registeren van het partnerschap zal plaatsvinden. </text:p>
              </text:list-item>
            </text:list>
            <text:p text:style-name="al">Langdurend zorgverlof </text:p>
            <text:p text:style-name="al">Artikel 6:4:1a </text:p>
            <text:list text:style-name="id1-3-2-3-93-47">
              <text:list-item text:style-override="id1-3-2-3-93-47-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3-93-47-2">
                <text:number>2.</text:number>
                <text:p text:style-name="al">Indien de ambtenaar gedurende het langdurend zorgverlof wegens ziekte niet in staat is zijn functie te vervullen vindt geen opschorting van het langdurend zorgverlof plaats. </text:p>
              </text:list-item>
              <text:list-item text:style-override="id1-3-2-3-93-47-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3-93-47-4">
                <text:number>4.</text:number>
                <text:p text:style-name="al">De duur van de vakantie van de ambtenaar die langdurend zorgverlof geniet wordt verminderd naar evenredigheid van de omvang van het langdurend zorgverlof. </text:p>
              </text:list-item>
              <text:list-item text:style-override="id1-3-2-3-93-47-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
            <text:p text:style-name="al">Vakbondsverlof </text:p>
            <text:p text:style-name="al">Artikel 6:4:2 </text:p>
            <text:list text:style-name="id1-3-2-3-93-50">
              <text:list-item text:style-override="id1-3-2-3-93-50-1">
                <text:number>1.</text:number>
                <text:p text:style-name="al">Voor de toepassing van dit artikel worden verstaan onder: </text:p>
                <text:list text:style-name="id1-3-2-3-93-50-1-3">
                  <text:list-item text:style-override="id1-3-2-3-93-50-1-3-1">
                    <text:number>a.</text:number>
                    <text:p text:style-name="al">Centrales van overheidspersoneel; </text:p>
                    <text:list text:style-name="id1-3-2-3-93-50-1-3-1-3">
                      <text:list-item text:style-override="id1-3-2-3-93-50-1-3-1-3-1">
                        <text:number>•</text:number>
                        <text:p text:style-name="al">de Algemene Centrale van overheidspersoneel (ACOP); </text:p>
                      </text:list-item>
                      <text:list-item text:style-override="id1-3-2-3-93-50-1-3-1-3-2">
                        <text:number>•</text:number>
                        <text:p text:style-name="al">de Christelijke Centrale van overheids- en onderwijs personeel (CCOOP); </text:p>
                      </text:list-item>
                      <text:list-item text:style-override="id1-3-2-3-93-50-1-3-1-3-3">
                        <text:number>•</text:number>
                        <text:p text:style-name="al">de Centrale van Middelbare en Hogere Functionarissen bij overheid, onderwijs, bedrijven en instellingen (CMHF). </text:p>
                      </text:list-item>
                    </text:list>
                  </text:list-item>
                  <text:list-item text:style-override="id1-3-2-3-93-50-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3-93-50-2">
                <text:number>2.</text:number>
                <text:p text:style-name="al">Tenzij de belangen van de dienst zich daartegen verzetten, wordt door het college buitengewoon verlof met behoud van salaris en de toegekende salaristoelage(n) verleend aan de ambtenaar: </text:p>
                <text:list text:style-name="id1-3-2-3-93-50-2-3">
                  <text:list-item text:style-override="id1-3-2-3-93-50-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3-93-50-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3-93-50-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3-93-50-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3-93-50-3-3">
                  <text:list-item text:style-override="id1-3-2-3-93-50-3-3-1">
                    <text:number>f.</text:number>
                    <text:p text:style-name="al">om, indien hij daartoe door een centrale van overheidspersoneel als bedoeld in het eerste lid, onder a of door een daarbij aangesloten vereniging is aangewezen. </text:p>
                    <text:list text:style-name="id1-3-2-3-93-50-3-3-1-3">
                      <text:list-item text:style-override="id1-3-2-3-93-50-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3-93-50-3-3-1-3-2">
                        <text:number>•</text:number>
                        <text:p text:style-name="al">als vakbondsconsulent, voor ten hoogste 50 uur per jaar voor een organisatie met minder dan 400 medewerkers en ten hoogste 100 voor een organisatie met meer dan 400 medewerkers; </text:p>
                      </text:list-item>
                      <text:list-item text:style-override="id1-3-2-3-93-50-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3-93-50-3-3-2">
                    <text:number>g.</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3-93-50-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3-93-50-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3-93-50-5-3">
                  <text:list-item text:style-override="id1-3-2-3-93-50-5-3-1">
                    <text:number>h.</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3-93-50-5-3-2">
                    <text:number>i.</text:number>
                    <text:p text:style-name="al">lid is van het centrale bestuur van de centrale genoemd in het eerste lid onder a , nr.3 en/of bestuurslid is van een sector of sectie van de centrale. </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3-93-52">
              <text:list-item text:style-override="id1-3-2-3-93-52-1">
                <text:number>1.</text:number>
                <text:p text:style-name="al">Verlof, bedoeld in de vorige leden, kan slechts worden verleend aan de ambtenaar die lid is van een vereniging van ambtenaren, bedoeld in het eerste lid, onder b. </text:p>
              </text:list-item>
              <text:list-item text:style-override="id1-3-2-3-93-52-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3-93-52-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Kortdurend zorgverlof </text:p>
            <text:p text:style-name="al">Artikel 6:4:3 </text:p>
            <text:list text:style-name="id1-3-2-3-93-55">
              <text:list-item text:style-override="id1-3-2-3-93-55-1">
                <text:number>1.</text:number>
                <text:p text:style-name="al">De ambtenaar met een volledige betrekking kan voor maximaal 72 uur per kalenderjaar aanspraak maken op kortdurend zorgverlof op grond van de Wazo. </text:p>
              </text:list-item>
              <text:list-item text:style-override="id1-3-2-3-93-55-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3-93-55-3">
                <text:number>3.</text:number>
                <text:p text:style-name="al">Het verlof komt voor de helft voor de rekening van de werkgever en voor de helft voor de rekening van de ambtenaar. </text:p>
              </text:list-item>
              <text:list-item text:style-override="id1-3-2-3-93-55-4">
                <text:number>4.</text:number>
                <text:p text:style-name="al">Het college bepaalt in overleg met de ambtenaar nader de wijze waarop de verrekening van het verlof met hem plaatsvindt. Verrekening met de vakantie bedoeld in artikel 6:2 is mogelijk. </text:p>
              </text:list-item>
            </text:list>
            <text:p text:style-name="al">Non-activiteit </text:p>
            <text:p text:style-name="al">Artikel 6:4:4 </text:p>
            <text:list text:style-name="id1-3-2-3-93-58">
              <text:list-item text:style-override="id1-3-2-3-93-58-1">
                <text:number>1.</text:number>
                <text:p text:style-name="al">Bij non-activiteit, bedoeld in artikel 125c, eerste lid, van de Ambtenarenwet bestaat geen recht op doorbetaling van het salaris en de toegekende salaristoelage(n) en vakantietoelage.</text:p>
              </text:list-item>
              <text:list-item text:style-override="id1-3-2-3-93-58-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3-93-58-3">
                <text:number>3.</text:number>
                <text:p text:style-name="al">Het college kan ter uitvoering van de vorige leden nadere regels vaststellen.</text:p>
              </text:list-item>
            </text:list>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text:p>
            <text:list text:style-name="id1-3-2-3-93-63">
              <text:list-item text:style-override="id1-3-2-3-93-63-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3-93-63-2">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uitengewoon verlof is geen vakantie </text:p>
            <text:p text:style-name="al">Artikel 6:4:6 </text:p>
            <text:p text:style-name="al">Het buitengewoon verlof dat volledig doorbetaald wordt, wordt niet in mindering gebracht op de vakantie.</text:p>
            <text:p text:style-name="al">Ouderschapsverlof </text:p>
            <text:p text:style-name="al">Artikel 6:5 </text:p>
            <text:list text:style-name="id1-3-2-3-93-69">
              <text:list-item text:style-override="id1-3-2-3-93-69-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3-93-69-2">
                <text:number>2.</text:number>
                <text:p text:style-name="al">Het percentage bedoeld in het eerste lid bedraagt voor de ambtenaar die wordt gesalarieerd volgens: </text:p>
                <text:list text:style-name="id1-3-2-3-93-69-2-3">
                  <text:list-item text:style-override="id1-3-2-3-93-69-2-3-1">
                    <text:number>a.</text:number>
                    <text:p text:style-name="al">schaal 1: 90% </text:p>
                  </text:list-item>
                  <text:list-item text:style-override="id1-3-2-3-93-69-2-3-2">
                    <text:number>b.</text:number>
                    <text:p text:style-name="al">schaal 2: 85% </text:p>
                  </text:list-item>
                  <text:list-item text:style-override="id1-3-2-3-93-69-2-3-3">
                    <text:number>c.</text:number>
                    <text:p text:style-name="al">schaal 3: 80% </text:p>
                  </text:list-item>
                  <text:list-item text:style-override="id1-3-2-3-93-69-2-3-4">
                    <text:number>d.</text:number>
                    <text:p text:style-name="al">schaal 4: 70% </text:p>
                  </text:list-item>
                  <text:list-item text:style-override="id1-3-2-3-93-69-2-3-5">
                    <text:number>e.</text:number>
                    <text:p text:style-name="al">schaal 5: 60% </text:p>
                  </text:list-item>
                  <text:list-item text:style-override="id1-3-2-3-93-69-2-3-6">
                    <text:number>f.</text:number>
                    <text:p text:style-name="al">schaal 6 en hoger: 50% </text:p>
                  </text:list-item>
                </text:list>
              </text:list-item>
              <text:list-item text:style-override="id1-3-2-3-93-69-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3-93-69-4">
                <text:number>4.</text:number>
                <text:p text:style-name="al">Op de ambtenaar die op grond van de Wazo recht heeft op ouderschapsverlof is artikel 6:9 niet van toepassing.</text:p>
              </text:list-item>
              <text:list-item text:style-override="id1-3-2-3-93-69-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Voorwaarden </text:p>
            <text:p text:style-name="al">Artikel 6:5:1 </text:p>
            <text:p text:style-name="al">Vervallen m.i.v. 1 juli 2015</text:p>
            <text:p text:style-name="al">Meerlingen </text:p>
            <text:p text:style-name="al">Artikel 6:5:2 </text:p>
            <text:list text:style-name="id1-3-2-3-93-75">
              <text:list-item text:style-override="id1-3-2-3-93-75-1">
                <text:number>1.</text:number>
                <text:p text:style-name="al">Bij twee- of meerlingen bestaat slechts voor één kind aanspraak betaald ouderschapsverlof. </text:p>
              </text:list-item>
              <text:list-item text:style-override="id1-3-2-3-93-75-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Ziekte </text:p>
            <text:p text:style-name="al">Artikel 6:5:3 </text:p>
            <text:p text:style-name="al">Vervallen m.i.v. 1 juli 2015</text:p>
            <text:p text:style-name="al">Artikel 6:5:4 Opbouw vakantie</text:p>
            <text:p text:style-name="al">De duur van de vakantie van een ambtenaar die ouderschapsverlof geniet, wordt verminderd naar evenredigheid van de omvang van het ouderschapsverlof.</text:p>
            <text:p text:style-name="al">Terugbetaling </text:p>
            <text:p text:style-name="al">Artikel 6:5:5 </text:p>
            <text:list text:style-name="id1-3-2-3-93-83">
              <text:list-item text:style-override="id1-3-2-3-93-83-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3-93-83-2">
                <text:number>2.</text:number>
                <text:p text:style-name="al">Geen terugbetalingsverplichting ontstaat indien het ontslag als bedoeld in artikel 8:1, eerste lid: </text:p>
                <text:list text:style-name="id1-3-2-3-93-83-2-3">
                  <text:list-item text:style-override="id1-3-2-3-93-83-2-3-1">
                    <text:number>a.</text:number>
                    <text:p text:style-name="al">het gevolg is van het aanvaarden van een dienstverband bij een andere gemeente; </text:p>
                  </text:list-item>
                  <text:list-item text:style-override="id1-3-2-3-93-83-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3-93-83-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3-93-83-4">
                <text:number>4.</text:number>
                <text:p text:style-name="al">De ambtenaar die van het betaald ouderschapsverlof gebruik maakt, dient zich tevoren schriftelijk akkoord te verklaren met het in het eerste en derde lid bepaalde. </text:p>
              </text:list-item>
            </text:list>
            <text:p text:style-name="al">Artikel 6:5:6 </text:p>
            <text:p text:style-name="al">(vervallen)</text:p>
            <text:p text:style-name="al">Artikel 6:5:7 </text:p>
            <text:p text:style-name="al">Voor gevallen waarin deze regeling niet of niet naar billijkheid voorziet, kan het college een bijzondere regeling treffen.</text:p>
          </text:section>
          <text:section text:name="divisie_id1-3-2-3-94" text:style-name="divisie">
            <text:p text:style-name="kop_level1">Artikel 6:5:8 Lokale regeling betaald Ouderschapsverlof gemeente Asten</text:p>
          </text:section>
          <text:section text:name="divisie_id1-3-2-3-95" text:style-name="divisie">
            <text:p text:style-name="kop_level1">De regeling betaald Ouderschapsverlof gemeente Asten waarnaar in artikel 6:5 lid 1 verwezen wordt, biedt de grondslag voor bepalingen die afwijken van of een aanvulling zijn op de Wazo. Deze bepalingen zijn te vinden in artikel 6:5 tot en met 6:5:7.</text:p>
            <text:p text:style-name="al">Artikel 6:6 </text:p>
            <text:p text:style-name="al">(vervallen)</text:p>
            <text:p text:style-name="al">Zwangerschaps- en bevallingsverlof </text:p>
            <text:p text:style-name="al">Artikel 6:7 </text:p>
            <text:list text:style-name="id1-3-2-3-95-6">
              <text:list-item text:style-override="id1-3-2-3-95-6-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3-95-6-2">
                <text:number>2.</text:number>
                <text:p text:style-name="al">De Wazo-uitkering van het zwangerschaps- en bevallingsverlof wordt in mindering gebracht op het bedrag waarop de ambtenaar op grond van het eerste lid recht heeft. </text:p>
              </text:list-item>
              <text:list-item text:style-override="id1-3-2-3-95-6-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3-95-6-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Adoptie- en pleegzorgverlof </text:p>
            <text:p text:style-name="al">Artikel 6:8 </text:p>
            <text:list text:style-name="id1-3-2-3-95-9">
              <text:list-item text:style-override="id1-3-2-3-95-9-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3-95-9-2">
                <text:number>2.</text:number>
                <text:p text:style-name="al">De Wazo-uitkering van het adoptie- of pleegzorgverlof wordt in mindering gebracht op het bedrag waarop de ambtenaar op grond van het eerste lid recht heeft. </text:p>
              </text:list-item>
              <text:list-item text:style-override="id1-3-2-3-95-9-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3-95-9-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3-95-9-5">
                <text:number>5.</text:number>
                <text:p text:style-name="al">Het adoptie- en pleegzorgverlof schort de termijnen, bedoeld in artikel 7:3, niet op. </text:p>
              </text:list-item>
            </text:list>
            <text:p text:style-name="al">Onbetaald verlof onder meer t.b.v. de gemeentelijke levensloopregeling </text:p>
            <text:p text:style-name="al">Artikel 6:9 </text:p>
            <text:list text:style-name="id1-3-2-3-95-12">
              <text:list-item text:style-override="id1-3-2-3-95-12-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3-95-12-2">
                <text:number>2.</text:number>
                <text:p text:style-name="al">De ambtenaar geniet in een periode van vijf jaar maximaal 18 maanden onbetaald verlof. Per jaar heeft de ambtenaar recht op maximaal één periode van onbetaald verlof. </text:p>
              </text:list-item>
              <text:list-item text:style-override="id1-3-2-3-95-12-3">
                <text:number>3.</text:number>
                <text:p text:style-name="al">Het college kan afwijken van de in het eerste en tweede lid gestelde voorwaarden. </text:p>
              </text:list-item>
              <text:list-item text:style-override="id1-3-2-3-95-12-4">
                <text:number>4.</text:number>
                <text:p text:style-name="al">Het verzoek van de ambtenaar heeft betrekking op de volledige arbeidsduur of op een deel daarvan. </text:p>
              </text:list-item>
              <text:list-item text:style-override="id1-3-2-3-95-12-5">
                <text:number>5.</text:number>
                <text:p text:style-name="al">De ambtenaar dient het verzoek tenminste drie maanden voor de gewenste ingangsdatum in. Het college stelt vast hoe het verzoek wordt ingediend. </text:p>
              </text:list-item>
              <text:list-item text:style-override="id1-3-2-3-95-12-6">
                <text:number>6.</text:number>
                <text:p text:style-name="al">Het college beslist zo snel mogelijk, maar uiterlijk binnen twee maanden na ontvangst van het verzoek. De ambtenaar ontvangt schriftelijk bericht van de beslissing van het college. </text:p>
              </text:list-item>
              <text:list-item text:style-override="id1-3-2-3-95-12-7">
                <text:number>7.</text:number>
                <text:p text:style-name="al">Indien de ambtenaar betaalde arbeid verricht over de uren dat hij onbetaald verlof geniet, kan het college het verlof intrekken. </text:p>
              </text:list-item>
              <text:list-item text:style-override="id1-3-2-3-95-12-8">
                <text:number>8.</text:number>
                <text:p text:style-name="al">Onverminderd het zevende lid kan het onbetaalde verlof niet tussentijds worden beëindigd tenzij het college en de ambtenaar hiermee instemmen. </text:p>
              </text:list-item>
              <text:list-item text:style-override="id1-3-2-3-95-1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section>
          <text:section text:name="divisie_id1-3-2-3-96" text:style-name="divisie">
            <text:p text:style-name="kop_level1">Artikel 6:9:1 Lokaal beleid: Generatiepact 60-jarigen regeling</text:p>
          </text:section>
          <text:section text:name="divisie_id1-3-2-3-97" text:style-name="divisie">
            <text:p text:style-name="kop_level1">De regeling geldt voor ambtenaren die langer dan twee jaar in dienst zijn van de gemeente Asten die 60 jaar of ouder zijn. Degene die gebruik maakt van de regeling verplicht zich tot korter werken tot het moment waarop de datum van recht op AOW ingaat, met gedeeltelijke doorbetaling van verlof en met 100% pensioenopbouw.</text:p>
          </text:section>
          <text:section text:name="divisie_id1-3-2-3-98" text:style-name="divisie">
            <text:p text:style-name="kop_level1">De regeling geldt tot 1 januari 2020 en kan na evaluatie verlengd worden. </text:p>
          </text:section>
          <text:section text:name="divisie_id1-3-2-3-99" text:style-name="divisie">
            <text:p text:style-name="kop_level1">Voorwaarden:</text:p>
            <text:list text:style-name="id1-3-2-3-99-2">
              <text:list-item text:style-override="id1-3-2-3-99-2-1">
                <text:number>a.</text:number>
                <text:p text:style-name="al">
                <text:span text:style-name="nadrukcur">Het gebruik van de regeling moet kunnen worden gezien als een vorm van demotie, dus door minder te werken wordt langer doorwerken mogelijk gemaakt. Het is niet de bedoeling dat de medewerker elders gaat werken terwijl hij gebruik maakt van deze regeling. Tenzij het reeds bestaande werkzaamheden betreft;</text:span>
              </text:p>
              </text:list-item>
              <text:list-item text:style-override="id1-3-2-3-99-2-2">
                <text:number>b.</text:number>
                <text:p text:style-name="al">
                <text:span text:style-name="nadrukcur">Voor het onbetaald verlof geldt hierbij dat geen sprake mag zijn van een cumulatie met pensioenopbouw elders. Wanneer de medewerker deels elders gaat werken, wordt de 100% pensioenopbouw bij ABP belemmerd;</text:span>
              </text:p>
              </text:list-item>
              <text:list-item text:style-override="id1-3-2-3-99-2-3">
                <text:number>c.</text:number>
                <text:p text:style-name="al">
                <text:span text:style-name="nadrukcur">een verzoek om gebruik te mogen maken van deze regeling wordt gehonoreerd tenzij zwaarwegende belangen van de dienst zich daartegen verzetten.</text:span>
              </text:p>
              </text:list-item>
              <text:list-item text:style-override="id1-3-2-3-99-2-4">
                <text:number>d.</text:number>
                <text:p text:style-name="al">
                <text:span text:style-name="nadrukcur">De Astense 60-jarigen regeling wordt alleen toegepast en uitgevoerd voor zover passend binnen geldende wetten en voorschriften, ook als deze in de toekomst wijzigen.</text:span>
              </text:p>
              </text:list-item>
              <text:list-item text:style-override="id1-3-2-3-99-2-5">
                <text:number>e.</text:number>
                <text:p text:style-name="al">
                <text:span text:style-name="nadrukcur">De medewerker dient bij zijn aanvraag te vermelden of hij van het ABP-keuzepensioen gebruik gaat maken.</text:span>
              </text:p>
              </text:list-item>
            </text:list>
          </text:section>
          <text:section text:name="divisie_id1-3-2-3-100" text:style-name="divisie">
            <text:p text:style-name="kop_level1">Inhoud van de regeling:</text:p>
            <text:list text:style-name="id1-3-2-3-100-2">
              <text:list-item text:style-override="id1-3-2-3-100-2-1">
                <text:number>1.</text:number>
                <text:p text:style-name="al">
                <text:span text:style-name="nadrukcur">De medewerker gaat 65% werken van zijn aanstellingsuren. Hem wordt buitengewoon verlof verleend voor 35% van zijn aanstellingsuren, waarvan 25% van de aanstellingsomvang onbetaald verlof is. Het minimum aantal te werken uren bedraagt 18 uren per week.</text:span>
              </text:p>
              </text:list-item>
              <text:list-item text:style-override="id1-3-2-3-100-2-2">
                <text:number>2.</text:number>
                <text:p text:style-name="al">
                <text:span text:style-name="nadrukcur">De medewerker krijgt 75% van zijn salaris doorbetaald. In geval van ontslag en/of arbeidsongeschiktheid is na 18 maanden het sociaal verzekeringsloon van dat moment van toepassing.</text:span>
              </text:p>
              </text:list-item>
              <text:list-item text:style-override="id1-3-2-3-100-2-3">
                <text:number>3.</text:number>
                <text:p text:style-name="al">
                <text:span text:style-name="nadrukcur">De pensioenopbouw bedraagt 100% van de aanstellingsomvang. De pensioenpremie, zowel het werkgevers- als het werknemersdeel, over het buitengewoon verlof waarover geen salaris wordt doorbetaald, komt voor rekening van de werkgever. </text:span>
              </text:p>
              </text:list-item>
              <text:list-item text:style-override="id1-3-2-3-100-2-4">
                <text:number>4.</text:number>
                <text:p text:style-name="al">
                <text:span text:style-name="nadrukcur">Gedurende de periode waarin betrokkene gebruikt maakt van de regeling wordt het verlof teruggebracht tot 65% van het verlof dat hoort bij een aanstellingsomvang van 100%.</text:span>
              </text:p>
              </text:list-item>
              <text:list-item text:style-override="id1-3-2-3-100-2-5">
                <text:number>5.</text:number>
                <text:p text:style-name="al">
                <text:span text:style-name="nadrukcur">Bij ziekte is artikel 7:4 car-uwo van toepassing.</text:span>
              </text:p>
              </text:list-item>
              <text:list-item text:style-override="id1-3-2-3-100-2-6">
                <text:number>6.</text:number>
                <text:p text:style-name="al">
                <text:span text:style-name="nadrukcur">Indien zich boventalligheid voordoet tijdens gebruik van de regeling, wordt een maatwerkoplossing getroffen.</text:span>
              </text:p>
              </text:list-item>
              <text:list-item text:style-override="id1-3-2-3-100-2-7">
                <text:number>7.</text:number>
                <text:p text:style-name="al">
                <text:span text:style-name="nadrukcur">Re-integratie bij ziekte en (her)plaatsing bij een reorganisatie vindt plaats op basis van het werkelijke aantal werkuren en niet op basis van de aanstellingsomvang.</text:span>
              </text:p>
              </text:list-item>
              <text:list-item text:style-override="id1-3-2-3-100-2-8">
                <text:number>8.</text:number>
                <text:p text:style-name="al">
                <text:span text:style-name="nadrukcur">De aanvraag dient 3 maanden van te voren te zijn ingediend.</text:span>
              </text:p>
              </text:list-item>
              <text:list-item text:style-override="id1-3-2-3-100-2-9">
                <text:number>9.</text:number>
                <text:p text:style-name="al">
                <text:span text:style-name="nadrukcur">De medewerker kan per de 1</text:span>
                <text:span text:style-name="nadrukcur">
                  <text:span text:style-name="sup">e</text:span>
                </text:span>
                <text:span text:style-name="nadrukcur"> van een maand starten met gebruik van de regeling.</text:span>
              </text:p>
              </text:list-item>
              <text:list-item text:style-override="id1-3-2-3-100-2-10">
                <text:number>10.</text:number>
                <text:p text:style-name="al">
                <text:span text:style-name="nadrukcur">Van de regeling kan alleen gebruik worden gemaakt zolang de medewerker dezelfde functie bekleedt. Het is wel mogelijk dat de medewerker een lager ingeschaalde functie (demotie) gaat bekleden.</text:span>
              </text:p>
              </text:list-item>
            </text:list>
          </text:section>
          <text:section text:name="divisie_id1-3-2-3-101" text:style-name="divisie">
            <text:p text:style-name="kop_level1">Toelichting: </text:p>
          </text:section>
          <text:section text:name="divisie_id1-3-2-3-102" text:style-name="divisie">
            <text:p text:style-name="kop_level1">De ambtenaar die vervroegd wil uittreden en gebruik wil maken van het ABP keuzepensioen, kan dat doen in stappen van 10%, waarbij de ondergrens ligt op 10% van de aanstellingsomvang. Bij gebruik van het ABP keuzepensioen gelden voorwaarden of 100% pensioenopbouw kan plaatsvinden.</text:p>
          </text:section>
          <text:section text:name="divisie_id1-3-2-3-103" text:style-name="divisie">
            <text:p text:style-name="kop_level1">Inhoud van de regeling punt 5</text:p>
          </text:section>
          <text:section text:name="divisie_id1-3-2-3-104" text:style-name="divisie">
            <text:p text:style-name="kop_level1">Tekst Artikel 7:4</text:p>
          </text:section>
          <text:section text:name="divisie_id1-3-2-3-105" text:style-name="divisie">
            <text:p text:style-name="kop_level1">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divisie_id1-3-2-3-106" text:style-name="divisie">
            <text:p text:style-name="kop_level1">Gewijzigde fiscale regeling sinds 1 juli 2016</text:p>
          </text:section>
          <text:section text:name="divisie_id1-3-2-3-107" text:style-name="divisie">
            <text:p text:style-name="kop_level1">Voor de medewerker die met keuzepensioen wil voor zijn 62ste, of beter gezegd tussen zijn 60ste en vijf jaar vóór AOW-leeftijd, gelden vanaf 1 juli 2016 nieuwe regels.</text:p>
          </text:section>
          <text:section text:name="divisie_id1-3-2-3-108" text:style-name="divisie">
            <text:p text:style-name="kop_level1">Dat kan alleen als de medewerker voor hetzelfde percentage dat hij pensioen opneemt, (minimaal) minder gaat werken. De medewerker moet dit bevestigen in een zogenoemde ‘intentieverklaring’. De medewerker moet ook verklaren dat hij niet van plan is om die uren in de toekomst weer te gaan werken. </text:p>
          </text:section>
          <text:section text:name="divisie_id1-3-2-3-109" text:style-name="divisie">
            <text:p text:style-name="kop_level1">Deze intentieverklaring is opgenomen in het aanvraagformulier ‘Met pensioen gaan’. Deelnemers die via MijnABP pensioen aanvragen, moeten een vinkje plaatsen bij de verklaring. Zonder dat vinkje kan het pensioen niet worden aangevraagd. De Belastingdienst oefent controle uit op het niet ondertekenen van de verklaring en kan een boete opleggen aan de medewerker.</text:p>
            <text:p text:style-name="al">Aanspraken tijdens het verlof </text:p>
            <text:p text:style-name="al">Artikel 6:10 </text:p>
            <text:list text:style-name="id1-3-2-3-109-4">
              <text:list-item text:style-override="id1-3-2-3-109-4-1">
                <text:number>1.</text:number>
                <text:p text:style-name="al">De duur van de vakantie van de ambtenaar die onbetaald verlof geniet wordt verminderd naar evenredigheid van de omvang van het onbetaald verlof. </text:p>
              </text:list-item>
              <text:list-item text:style-override="id1-3-2-3-109-4-2">
                <text:number>2.</text:number>
                <text:p text:style-name="al">Gedurende de periode van verlof bestaat geen aanspraak op uitkeringen, tegemoetkomingen, toeslagen, toelagen en (kosten)vergoedingen. Bij deeltijd verlof wordt dit naar rato vastgesteld. </text:p>
              </text:list-item>
              <text:list-item text:style-override="id1-3-2-3-109-4-3">
                <text:number>3.</text:number>
                <text:p text:style-name="al">Gedurende de periode van het verlof bestaat aanspraak op de gehele vergoeding als bedoeld in artikel 7:24a. </text:p>
              </text:list-item>
              <text:list-item text:style-override="id1-3-2-3-109-4-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Samenloop met ziekte </text:p>
            <text:p text:style-name="al">Artikel 6:11 </text:p>
            <text:list text:style-name="id1-3-2-3-109-7">
              <text:list-item text:style-override="id1-3-2-3-109-7-1">
                <text:number>1.</text:number>
                <text:p text:style-name="al">Het verlof van de ambtenaar die voor een deel van zijn betrekking onbetaald verlof geniet en langer dan 14 kalenderdagen ziek is, eindigt met ingang van de vijftiende kalenderdag. </text:p>
              </text:list-item>
              <text:list-item text:style-override="id1-3-2-3-109-7-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Samenloop met zwangerschaps- en bevallingsverlof </text:p>
            <text:p text:style-name="al">Artikel 6:12 </text:p>
            <text:p text:style-name="al">Het onbetaalde verlof eindigt op de eerste dag van het zwangerschaps- en bevallingsverlof.</text:p>
            <text:p text:style-name="al">6a DE GEMEENTELIJKE LEVENSLOOPREGELING </text:p>
            <text:p text:style-name="al">Begripsomschrijvingen </text:p>
            <text:p text:style-name="al">Artikel 6a:1 </text:p>
            <text:p text:style-name="al">Voor de toepassing van dit hoofdstuk wordt verstaan onder:</text:p>
            <text:list text:style-name="id1-3-2-3-109-15">
              <text:list-item text:style-override="id1-3-2-3-109-15-1">
                <text:number>a.</text:number>
                <text:p text:style-name="al">gemeentelijke levensloopregeling: een regeling als bedoeld in artikel 19g van de Wet op de loonbelasting 1964; </text:p>
              </text:list-item>
              <text:list-item text:style-override="id1-3-2-3-109-15-2">
                <text:number>b.</text:number>
                <text:p text:style-name="al">instelling: een door de ambtenaar gekozen kredietinstelling of verzekeraar als bedoeld in artikel 19g, vierde lid, Wet op de loonbelasting 1964; </text:p>
              </text:list-item>
              <text:list-item text:style-override="id1-3-2-3-109-15-3">
                <text:number>c.</text:number>
                <text:p text:style-name="al">levenslooprekening: een bij de instelling door de ambtenaar geopende geblokkeerde rekening, waarop de inleg van de ambtenaar wordt gestort; </text:p>
              </text:list-item>
              <text:list-item text:style-override="id1-3-2-3-109-15-4">
                <text:number>d.</text:number>
                <text:p text:style-name="al">levensloopverzekering: een bij de instelling door de ambtenaar afgesloten verzekering, waarop de inleg van de ambtenaar wordt gestort; </text:p>
              </text:list-item>
              <text:list-item text:style-override="id1-3-2-3-109-15-5">
                <text:number>e.</text:number>
                <text:p text:style-name="al">levenslooptegoed: het tegoed op een levenslooprekening onderscheidenlijk het verzekerd kapitaal. </text:p>
              </text:list-item>
            </text:list>
            <text:p text:style-name="al">Artikel 6a:2 Doel </text:p>
            <text:p text:style-name="al">vervallen</text:p>
            <text:p text:style-name="al">Verzoek tot deelname levensloopregeling </text:p>
            <text:p text:style-name="al">Artikel 6a:3 </text:p>
            <text:list text:style-name="id1-3-2-3-109-20">
              <text:list-item text:style-override="id1-3-2-3-109-20-1">
                <text:number>1.</text:number>
                <text:p text:style-name="al">De ambtenaar die deel wil nemen aan de gemeentelijke levensloopregeling meldt dit bij het college. </text:p>
              </text:list-item>
              <text:list-item text:style-override="id1-3-2-3-109-20-2">
                <text:number>2.</text:number>
                <text:p text:style-name="al">Het college verwerkt de melding uiterlijk met ingang van de derde kalendermaand na ontvangst, tenzij niet wordt voldaan aan de eisen zoals genoemd in artikel 6a:4. </text:p>
              </text:list-item>
              <text:list-item text:style-override="id1-3-2-3-109-20-3">
                <text:number>3.</text:number>
                <text:p text:style-name="al">Het college stelt vast hoe de melding moet plaatsvinden. </text:p>
              </text:list-item>
            </text:list>
            <text:p text:style-name="al">Artikel 6a:4 Verzoek tot deelname levensloopregeling </text:p>
            <text:list text:style-name="id1-3-2-3-109-22">
              <text:list-item text:style-override="id1-3-2-3-109-22-1">
                <text:number>1.</text:number>
                <text:p text:style-name="al">De ambtenaar informeert het college schriftelijk over de instelling waarbij de levenslooprekening of de levensloopverzekering wordt aangehouden. </text:p>
              </text:list-item>
              <text:list-item text:style-override="id1-3-2-3-109-2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3-109-2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3-109-22-4">
                <text:number>4.</text:number>
                <text:p text:style-name="al">De ambtenaar verklaart schriftelijk aan het college dat hij voldoet aan de voorwaarden die de Wet op de Loonbelasting 1964 aan deelname stelt. </text:p>
              </text:list-item>
            </text:list>
            <text:p text:style-name="al">Inleg </text:p>
            <text:p text:style-name="al">Artikel 6a:5 </text:p>
            <text:list text:style-name="id1-3-2-3-109-25">
              <text:list-item text:style-override="id1-3-2-3-109-25-1">
                <text:number>1.</text:number>
                <text:p text:style-name="al">De ambtenaar vermeldt bij zijn melding om deel te nemen aan de gemeentelijke levensloopregeling het gewenste bedrag van de inleg per jaar. </text:p>
              </text:list-item>
              <text:list-item text:style-override="id1-3-2-3-109-25-2">
                <text:number>2.</text:number>
                <text:p text:style-name="al">De ambtenaar kan eenmaal per jaar op een door het college aangewezen wijze en tijdstip de hoogte van de inleg wijzigen. </text:p>
              </text:list-item>
              <text:list-item text:style-override="id1-3-2-3-109-25-3">
                <text:number>3.</text:number>
                <text:p text:style-name="al">De inleg bestaat uit een of meerdere van de in artikel 6a:6 genoemde bronnen. </text:p>
              </text:list-item>
            </text:list>
            <text:p text:style-name="al">Artikel 6a:6 Bronnen</text:p>
            <text:p text:style-name="al">De jaarlijkse inleg van de ambtenaar in het kader van de gemeentelijke levensloopregeling bestaat uit een of meer van de volgende bronnen:</text:p>
            <text:list text:style-name="id1-3-2-3-109-28">
              <text:list-item text:style-override="id1-3-2-3-109-28-1">
                <text:number>a.</text:number>
                <text:p text:style-name="al">het salaris; </text:p>
              </text:list-item>
              <text:list-item text:style-override="id1-3-2-3-109-28-2">
                <text:number>b.</text:number>
                <text:p text:style-name="al">het IKB indien het college de levensloopregeling op grond van artikel 3:29 lid 2 heeft aangewezen als bestedingsdoel van het IKB;</text:p>
              </text:list-item>
              <text:list-item text:style-override="id1-3-2-3-109-28-3">
                <text:number>c.</text:number>
                <text:p text:style-name="al">de geldelijke vergoeding voor de verkoop van vakantie-uren, bedoeld in artikel 3:36; </text:p>
              </text:list-item>
              <text:list-item text:style-override="id1-3-2-3-109-28-4">
                <text:number>d.</text:number>
                <text:p text:style-name="al">het opgebouwde verloftegoed, bedoeld in artikel 4:9 lid 3. </text:p>
              </text:list-item>
            </text:list>
            <text:p text:style-name="al">Levensloopbijdrage </text:p>
            <text:p text:style-name="al">Artikel 6a:7 vervallen per 1 januari 2017 bij invoering van het IKB </text:p>
            <text:p text:style-name="al">Beëindiging deelname levensloopregeling </text:p>
            <text:p text:style-name="al">Artikel 6a:8 </text:p>
            <text:list text:style-name="id1-3-2-3-109-33">
              <text:list-item text:style-override="id1-3-2-3-109-33-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3-109-33-2">
                <text:number>2.</text:number>
                <text:p text:style-name="al">Deelname aan de gemeentelijke levensloopregeling eindigt daarnaast: </text:p>
                <text:list text:style-name="id1-3-2-3-109-33-2-3">
                  <text:list-item text:style-override="id1-3-2-3-109-33-2-3-1">
                    <text:number>a.</text:number>
                    <text:p text:style-name="al">bij overlijden van de ambtenaar; </text:p>
                  </text:list-item>
                  <text:list-item text:style-override="id1-3-2-3-109-33-2-3-2">
                    <text:number>b.</text:number>
                    <text:p text:style-name="al">bij ontslag van de ambtenaar; </text:p>
                  </text:list-item>
                  <text:list-item text:style-override="id1-3-2-3-109-33-2-3-3">
                    <text:number>c.</text:number>
                    <text:p text:style-name="al">op de dag voorafgaand aan die waarop de ambtenaar de AOW-gerechtigde leeftijd bereikt. </text:p>
                  </text:list-item>
                </text:list>
              </text:list-item>
            </text:list>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7 AANSPRAKEN BIJ ONGESCHIKTHEID WEGENS ZIEKTE OF GEBREK </text:p>
            <text:p text:style-name="al">§ 1. DEFINITIES </text:p>
            <text:p text:style-name="al">Artikel 7:1 </text:p>
            <text:list text:style-name="id1-3-2-3-109-42">
              <text:list-item text:style-override="id1-3-2-3-109-42-1">
                <text:number>1.</text:number>
                <text:p text:style-name="al">In dit hoofdstuk wordt verstaan onder: </text:p>
                <text:list text:style-name="id1-3-2-3-109-42-1-3">
                  <text:list-item text:style-override="id1-3-2-3-109-4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3-109-42-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3-109-4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3-109-42-1-3-4">
                    <text:number>d.</text:number>
                    <text:p text:style-name="al">arbeidsongeschiktheid in en door de dienst: arbeidsongeschiktheid wegens ziekte of gebreken die in overwegende mate haar oorzaak vindt in: </text:p>
                    <text:list text:style-name="id1-3-2-3-109-42-1-3-4-3">
                      <text:list-item text:style-override="id1-3-2-3-109-42-1-3-4-3-1">
                        <text:number>•</text:number>
                        <text:p text:style-name="al">de aard van de opgedragen werkzaamheden of in de bijzondere omstandigheden waaronder deze moesten worden verricht of; </text:p>
                      </text:list-item>
                      <text:list-item text:style-override="id1-3-2-3-109-4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3-109-42-1-3-5">
                    <text:number>e.</text:number>
                    <text:p text:style-name="al">restverdiencapaciteit: het door UWV vast te stellen inkomen dat de ambtenaar  met zijn vaardigheden en bekwaamheden, gelet op zijn beperkingen, nog kan verdienen;  </text:p>
                  </text:list-item>
                  <text:list-item text:style-override="id1-3-2-3-109-42-1-3-6">
                    <text:number>f.</text:number>
                    <text:p text:style-name="al">arbodienst: een dienst als bedoeld in artikel 17, eerste lid, van de Arbeidsomstandighedenwet; </text:p>
                  </text:list-item>
                  <text:list-item text:style-override="id1-3-2-3-109-42-1-3-7">
                    <text:number>g.</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3-109-42-1-3-8">
                    <text:number>h.</text:number>
                    <text:p text:style-name="al">postactieve: de oud-ambtenaar met een uitkering functioneel</text:p>
                    <text:p text:style-name="al">leeftijdsontsla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3-109-42-2">
                <text:number>2.</text:number>
                <text:p text:style-name="al">Bij de toepassing van dit hoofdstuk wordt artikel 1:2:1 in acht genomen. </text:p>
              </text:list-item>
            </text:list>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Arbo-dienst </text:p>
            <text:p text:style-name="al">Artikel 7:2:1 </text:p>
            <text:p text:style-name="al">De gemeente laat zich bijstaan door een arbodienst of gecertificeerd deskundige(n).</text:p>
            <text:p text:style-name="al">Bedrijfsgeneeskundige begeleiding </text:p>
            <text:p text:style-name="al">Artikel 7:2:2 </text:p>
            <text:list text:style-name="id1-3-2-3-109-52">
              <text:list-item text:style-override="id1-3-2-3-109-52-1">
                <text:number>1.</text:number>
                <text:p text:style-name="al">De ambtenaar heeft het recht op bedrijfsgeneeskundige begeleiding overeenkomstig het bepaalde in dit hoofdstuk. </text:p>
              </text:list-item>
              <text:list-item text:style-override="id1-3-2-3-109-52-2">
                <text:number>2.</text:number>
                <text:p text:style-name="al">De bedrijfsgeneeskundige begeleiding van de ambtenaar geschiedt door een arbodienst of gecertificeerd deskundige(n), overeenkomstig door het college te stellen regels. </text:p>
              </text:list-item>
            </text:list>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Geneeskundig onderzoek </text:p>
            <text:p text:style-name="al">Artikel 7:2:5 </text:p>
            <text:list text:style-name="id1-3-2-3-109-58">
              <text:list-item text:style-override="id1-3-2-3-109-58-1">
                <text:number>1.</text:number>
                <text:p text:style-name="al">Het college is bevoegd de arbo-dienst opdracht te geven de ambtenaar aan een geneeskundig onderzoek te onderwerpen: </text:p>
                <text:list text:style-name="id1-3-2-3-109-58-1-3">
                  <text:list-item text:style-override="id1-3-2-3-109-58-1-3-1">
                    <text:number>a.</text:number>
                    <text:p text:style-name="al">indien naar het oordeel van het college redelijkerwijs aanleiding bestaat tot twijfel aan een goede gezondheidstoestand van de ambtenaar; </text:p>
                  </text:list-item>
                  <text:list-item text:style-override="id1-3-2-3-109-58-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3-109-58-2">
                <text:number>2.</text:number>
                <text:p text:style-name="al">De ambtenaar is verplicht zich aan een onderzoek, bedoeld in het eerste lid, te onderwerpen. </text:p>
              </text:list-item>
            </text:list>
            <text:p text:style-name="al">Buitendienststelling </text:p>
            <text:p text:style-name="al">Artikel 7:2:6 </text:p>
            <text:list text:style-name="id1-3-2-3-109-61">
              <text:list-item text:style-override="id1-3-2-3-109-61-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3-109-61-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3-109-61-3">
                <text:number>3.</text:number>
                <text:p text:style-name="al">Een buitendienststelling, bedoeld in het eerste lid, wordt voor de toepassing van de overige artikelen van dit hoofdstuk gelijkgesteld met een verhindering wegens ziekte. </text:p>
              </text:list-item>
            </text:list>
            <text:p text:style-name="al">Maatregelen of voorzieningen in belang herstel ambtenaar </text:p>
            <text:p text:style-name="al">Artikel 7:2:7 </text:p>
            <text:list text:style-name="id1-3-2-3-109-64">
              <text:list-item text:style-override="id1-3-2-3-109-64-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3-109-64-2">
                <text:number>2.</text:number>
                <text:p text:style-name="al">De ambtenaar wordt van het verzoek, bedoeld in het eerste lid, schriftelijk in kennis gesteld. </text:p>
              </text:list-item>
            </text:list>
            <text:p text:style-name="al">§ 3 Aanspraken tijdens ziekte </text:p>
            <text:p text:style-name="al">Recht op salaris en de toegekende salaristoelagen </text:p>
            <text:p text:style-name="al">Artikel 7:3 </text:p>
            <text:list text:style-name="id1-3-2-3-109-68">
              <text:list-item text:style-override="id1-3-2-3-109-68-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3-109-68-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3-109-68-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3-109-68-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3-109-68-5">
                <text:number>5.</text:number>
                <text:p text:style-name="al">Voor de toepassing van dit hoofdstuk wordt onder ziekte ook gebreken verstaan. </text:p>
              </text:list-item>
              <text:list-item text:style-override="id1-3-2-3-109-68-6">
                <text:number>6.</text:number>
                <text:p text:style-name="al">De ambtenaar heeft recht op de doorbetaling van zijn volledige salaris en de toegekende salaristoelage(n) over de uren waarop hij: </text:p>
                <text:list text:style-name="id1-3-2-3-109-68-6-3">
                  <text:list-item text:style-override="id1-3-2-3-109-68-6-3-1">
                    <text:number>a.</text:number>
                    <text:p text:style-name="al">zijn arbeid verricht; </text:p>
                  </text:list-item>
                  <text:list-item text:style-override="id1-3-2-3-109-68-6-3-2">
                    <text:number>b.</text:number>
                    <text:p text:style-name="al">passende arbeid verricht; </text:p>
                  </text:list-item>
                  <text:list-item text:style-override="id1-3-2-3-109-68-6-3-3">
                    <text:number>c.</text:number>
                    <text:p text:style-name="al">werkzaamheden in het kader van zijn reïntegratie verricht; </text:p>
                  </text:list-item>
                  <text:list-item text:style-override="id1-3-2-3-109-68-6-3-4">
                    <text:number>d.</text:number>
                    <text:p text:style-name="al">scholing volgt in het kader van zijn reïntegratie. </text:p>
                  </text:list-item>
                </text:list>
              </text:list-item>
              <text:list-item text:style-override="id1-3-2-3-109-68-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3-109-68-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3-109-68-9">
                <text:number>9.</text:number>
                <text:p text:style-name="al">De ambtenaar heeft ten minste recht op het wettelijk minimumloon, berekend naar rato van zijn formele arbeidsduur. </text:p>
              </text:list-item>
              <text:list-item text:style-override="id1-3-2-3-109-68-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3-109-68-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3-109-68-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3-109-68-13">
                <text:number>13.</text:number>
                <text:p text:style-name="al">Het college kan nadere regels stellen met betrekking tot het recht op beloning tijdens arbeidsongeschiktheid. </text:p>
              </text:list-item>
              <text:list-item text:style-override="id1-3-2-3-109-68-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 </text:p>
            <text:p text:style-name="al">Artikel 7:5 </text:p>
            <text:list text:style-name="id1-3-2-3-109-74">
              <text:list-item text:style-override="id1-3-2-3-109-74-1">
                <text:number>1.</text:number>
                <text:p text:style-name="al">Aan de gewezen ambtenaar die recht heeft op een WGA- of IVA-uitkering wordt, bij arbeidsongeschiktheid in en door de dienst, een aanvullende uitkering verleend. </text:p>
              </text:list-item>
              <text:list-item text:style-override="id1-3-2-3-109-7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3-109-74-3">
                <text:number>3.</text:number>
                <text:p text:style-name="al">De aanvullende uitkering eindigt: </text:p>
                <text:list text:style-name="id1-3-2-3-109-74-3-3">
                  <text:list-item text:style-override="id1-3-2-3-109-74-3-3-1">
                    <text:number>a.</text:number>
                    <text:p text:style-name="al">indien de gewezen ambtenaar niet meer voldoet aan de in het eerste lid genoemde voorwaarden of; </text:p>
                  </text:list-item>
                  <text:list-item text:style-override="id1-3-2-3-109-74-3-3-2">
                    <text:number>b.</text:number>
                    <text:p text:style-name="al">met ingang van de dag waarop de ambtenaar de AOW-gerechtigde leeftijd bereikt. </text:p>
                  </text:list-item>
                </text:list>
              </text:list-item>
              <text:list-item text:style-override="id1-3-2-3-109-74-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Overlijdensuitkering bij arbeidsongeschiktheid in en door de dienst </text:p>
            <text:p text:style-name="al">Artikel 7:6 </text:p>
            <text:p text:style-name="al">(Vervalt)</text:p>
            <text:p text:style-name="al">Vergoeding kosten geneeskundige verzorging bij arbeidsongeschiktheid in en door de dienst </text:p>
            <text:p text:style-name="al">Artikel 7:7 </text:p>
            <text:list text:style-name="id1-3-2-3-109-80">
              <text:list-item text:style-override="id1-3-2-3-109-80-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3-109-80-2">
                <text:number>2.</text:number>
                <text:p text:style-name="al">Het college kan omtrent het bepaalde in het eerste lid nadere voorschriften geven. </text:p>
              </text:list-item>
            </text:list>
            <text:p text:style-name="al">Nadere regels </text:p>
            <text:p text:style-name="al">Artikel 7:8 </text:p>
            <text:p text:style-name="al">Het college kan nadere regels stellen.</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Periodieke salarisverhoging </text:p>
            <text:p text:style-name="al">Artikel 7:8:2 </text:p>
            <text:p text:style-name="al">Het onderwerp periodieke salarisverhogingen tijdens ziekte dient in een lokale regeling nader te worden uitgewerkt.</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 </text:p>
            <text:p text:style-name="al">Verplichtingen college </text:p>
            <text:p text:style-name="al">Artikel 7:9 </text:p>
            <text:list text:style-name="id1-3-2-3-109-96">
              <text:list-item text:style-override="id1-3-2-3-109-96-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3-109-96-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3-109-96-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3-109-96-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Verplichting tot verlening van medewerking aan reïntegratie </text:p>
            <text:p text:style-name="al">Artikel 7:11 </text:p>
            <text:list text:style-name="id1-3-2-3-109-102">
              <text:list-item text:style-override="id1-3-2-3-109-102-1">
                <text:number>1.</text:number>
                <text:p text:style-name="al">De ambtenaar die in verband met ongeschiktheid ten gevolge van ziekte verhinderd is zijn arbeid te verrichten, is verplicht: </text:p>
                <text:list text:style-name="id1-3-2-3-109-102-1-3">
                  <text:list-item text:style-override="id1-3-2-3-109-102-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3-109-102-1-3-2">
                    <text:number>b.</text:number>
                    <text:p text:style-name="al">zijn medewerking te verlenen aan het opstellen, evalueren en bijstellen van een plan van aanpak als bedoeld in artikel 7:9, derde lid; </text:p>
                  </text:list-item>
                  <text:list-item text:style-override="id1-3-2-3-109-102-1-3-3">
                    <text:number>c.</text:number>
                    <text:p text:style-name="al">zich te gedragen naar de regels die in het protocol, bedoeld in artikel 7:9, vierde lid, zijn opgenomen. </text:p>
                  </text:list-item>
                </text:list>
              </text:list-item>
              <text:list-item text:style-override="id1-3-2-3-109-10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Verplichtingen ambtenaar medisch onderzoek </text:p>
            <text:p text:style-name="al">Artikel 7:12 </text:p>
            <text:list text:style-name="id1-3-2-3-109-105">
              <text:list-item text:style-override="id1-3-2-3-109-105-1">
                <text:number>1.</text:number>
                <text:p text:style-name="al">De ambtenaar is verplicht zich te onderwerpen aan een door of vanwege de arbo-dienst in te stellen medisch onderzoek ter beantwoording van de vragen: </text:p>
                <text:list text:style-name="id1-3-2-3-109-105-1-3">
                  <text:list-item text:style-override="id1-3-2-3-109-105-1-3-1">
                    <text:number>a.</text:number>
                    <text:p text:style-name="al">of er sprake is van verhindering tot het vervullen van zijn functie wegens ziekte; </text:p>
                  </text:list-item>
                  <text:list-item text:style-override="id1-3-2-3-109-105-1-3-2">
                    <text:number>b.</text:number>
                    <text:p text:style-name="al">in welke mate er sprake is van verhindering als bedoeld onder a; </text:p>
                  </text:list-item>
                  <text:list-item text:style-override="id1-3-2-3-109-105-1-3-3">
                    <text:number>c.</text:number>
                    <text:p text:style-name="al">of de ambtenaar de verhindering tot het vervullen van zijn functie opzettelijk heeft veroorzaakt; </text:p>
                  </text:list-item>
                  <text:list-item text:style-override="id1-3-2-3-109-105-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3-109-105-1-3-5">
                    <text:number>e.</text:number>
                    <text:p text:style-name="al">of de ambtenaar zich zodanig gedraagt, dat zijn genezing wordt belemmerd of vertraagd; </text:p>
                  </text:list-item>
                  <text:list-item text:style-override="id1-3-2-3-109-105-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3-109-105-1-3-7">
                    <text:number>g.</text:number>
                    <text:p text:style-name="al">wanneer en in welke mate de vervulling van de functie kan worden hervat. </text:p>
                  </text:list-item>
                </text:list>
              </text:list-item>
              <text:list-item text:style-override="id1-3-2-3-109-105-2">
                <text:number>2.</text:number>
                <text:p text:style-name="al">Het college kan nadere regels stellen ten aanzien van de redenen van medisch onderzoek. </text:p>
              </text:list-item>
            </text:list>
            <text:p text:style-name="al">Geen aanspraak op doorbetaling </text:p>
            <text:p text:style-name="al">Artikel 7:13:1 </text:p>
            <text:p text:style-name="al">Geen aanspraak op doorbetaling van salaris en de toegekende salaristoelage(n) als bedoeld in artikel 7:3 en geen opbouw van het IKB, bedoeld in artikel 3:28, bestaat:</text:p>
            <text:list text:style-name="id1-3-2-3-109-109">
              <text:list-item text:style-override="id1-3-2-3-109-109-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3-109-109-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Staken van de doorbetaling </text:p>
            <text:p text:style-name="al">Artikel 7:13:2 </text:p>
            <text:list text:style-name="id1-3-2-3-109-112">
              <text:list-item text:style-override="id1-3-2-3-109-112-1">
                <text:number>1.</text:number>
                <text:p text:style-name="al">De doorbetaling van het salaris en de toegekende salaristoelage(n), bedoeld in artikel 7:3 en de opbouw van het IKB, bedoeld in artikel 3:28, worden gestaakt, indien en voor zolang de ambtenaar: </text:p>
                <text:list text:style-name="id1-3-2-3-109-112-1-3">
                  <text:list-item text:style-override="id1-3-2-3-109-112-1-3-1">
                    <text:number>a.</text:number>
                    <text:p text:style-name="al">weigert de in artikel 7:12 neergelegde verplichting tot het verlenen van medewerking aan een door of vanwege de arbo-dienst in te stellen medische onderzoek na te komen; </text:p>
                  </text:list-item>
                  <text:list-item text:style-override="id1-3-2-3-109-112-1-3-2">
                    <text:number>b.</text:number>
                    <text:p text:style-name="al">blijkens het in artikel 7:12 bedoelde onderzoek ten onrechte heeft nagelaten zich onder geneeskundige behandeling te stellen ofte blijven stellen; </text:p>
                  </text:list-item>
                  <text:list-item text:style-override="id1-3-2-3-109-11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3-109-112-1-3-4">
                    <text:number>d.</text:number>
                    <text:p text:style-name="al">zich blijkens het in artikel 7:12 bedoelde onderzoek schuldig maakt aan gedragingen waardoor zijn genezing wordt belemmerd of vertraagd; </text:p>
                  </text:list-item>
                  <text:list-item text:style-override="id1-3-2-3-109-112-1-3-5">
                    <text:number>e.</text:number>
                    <text:p text:style-name="al">er de oorzaak van is dat het arbeidsgezondheidskundig onderzoek door een door de arbo-dienst aangewezen arts niet kan plaatshebben; </text:p>
                  </text:list-item>
                  <text:list-item text:style-override="id1-3-2-3-109-11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3-109-11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3-109-11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3-109-112-1-3-9">
                    <text:number>i.</text:number>
                    <text:p text:style-name="al">weigert om - op verzoek van het college - informatie te verstrekken die noodzakelijk is voor de uitvoering van dit hoofdstuk. </text:p>
                  </text:list-item>
                </text:list>
              </text:list-item>
              <text:list-item text:style-override="id1-3-2-3-109-11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p text:style-name="al">Artikel 7:14 Sanctie bij nalatigheid algemene verplichtingen</text:p>
            <text:list text:style-name="id1-3-2-3-109-114">
              <text:list-item text:style-override="id1-3-2-3-109-114-1">
                <text:number>1.</text:number>
                <text:p text:style-name="al">De ambtenaar die zich niet houdt aan zijn verplichtingen, bedoeld in artikel 7:11 lid 1, onderdeel c, wordt disciplinair gestraft wegens plichtsverzuim. </text:p>
              </text:list-item>
              <text:list-item text:style-override="id1-3-2-3-109-114-2">
                <text:number>2.</text:number>
                <text:p text:style-name="al">De doorbetaling van het salaris en de toegekende salaristoelage(n), bedoeld in artikel 7:3, en de opbouw van het IKB bedoeld in artikel 3:28, worden gestaakt, indien en voor zolang de ambtenaar: </text:p>
                <text:list text:style-name="id1-3-2-3-109-114-2-3">
                  <text:list-item text:style-override="id1-3-2-3-109-114-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3-109-114-2-3-2">
                    <text:number>b.</text:number>
                    <text:p text:style-name="al">weigert mee te werken aan het opstellen, evalueren en bijstellen van een plan van aanpak als bedoeld in artikel 7:11 lid 1, onderdeel b;</text:p>
                  </text:list-item>
                  <text:list-item text:style-override="id1-3-2-3-109-114-2-3-3">
                    <text:number>c.</text:number>
                    <text:p text:style-name="al">weigert aangeboden passende arbeid te verrichten, waartoe hij op grond van artikel 7:11 lid 2 verplicht is.</text:p>
                  </text:list-item>
                </text:list>
              </text:list-item>
              <text:list-item text:style-override="id1-3-2-3-109-114-3">
                <text:number>1.</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p text:style-name="al">Betaling aan anderen en nabetaling aan ambtenaar </text:p>
            <text:p text:style-name="al">Artikel 7:15:1 </text:p>
            <text:list text:style-name="id1-3-2-3-109-117">
              <text:list-item text:style-override="id1-3-2-3-109-117-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3-109-117-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Herplaatsing in passende arbeid </text:p>
            <text:p text:style-name="al">Artikel 7:16 </text:p>
            <text:list text:style-name="id1-3-2-3-109-120">
              <text:list-item text:style-override="id1-3-2-3-109-120-1">
                <text:number>1.</text:number>
                <text:p text:style-name="al">Passende arbeid, bedoeld in artikel 7:11, tweede lid, wordt de ambtenaar opgedragen: </text:p>
                <text:list text:style-name="id1-3-2-3-109-120-1-3">
                  <text:list-item text:style-override="id1-3-2-3-109-120-1-3-1">
                    <text:number>a.</text:number>
                    <text:p text:style-name="al">door plaatsing in een andere functie voor tijdelijke duur, zonder dat dit gepaard gaat met een wijziging van de aanstelling; </text:p>
                  </text:list-item>
                  <text:list-item text:style-override="id1-3-2-3-109-120-1-3-2">
                    <text:number>b.</text:number>
                    <text:p text:style-name="al">door plaatsing in een andere functie bij wijze van proef, zonder dat dit gepaard gaat met een wijziging van de aanstelling; </text:p>
                  </text:list-item>
                  <text:list-item text:style-override="id1-3-2-3-109-120-1-3-3">
                    <text:number>c.</text:number>
                    <text:p text:style-name="al">bij een andere werkgever, door een tijdelijke detachering, zonder dat dit gepaard gaat met een wijziging van de aanstelling. </text:p>
                  </text:list-item>
                </text:list>
              </text:list-item>
              <text:list-item text:style-override="id1-3-2-3-109-120-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3-109-120-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3-109-120-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3-109-120-5">
                <text:number>5.</text:number>
                <text:p text:style-name="al">Voor de toepassing van het eerste tot en met vierde lid wordt onder een andere functie mede verstaan het verrichten van dezelfde werkzaamheden onder andere voorwaarden. </text:p>
              </text:list-item>
              <text:list-item text:style-override="id1-3-2-3-109-120-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3-109-120-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3-109-120-8">
                <text:number>8.</text:number>
                <text:p text:style-name="al">De termijn van 24 maanden wordt verlengd: </text:p>
                <text:list text:style-name="id1-3-2-3-109-120-8-3">
                  <text:list-item text:style-override="id1-3-2-3-109-120-8-3-1">
                    <text:number>d.</text:number>
                    <text:p text:style-name="al">met de duur van de verlenging van de wachttijd, bedoeld in artikel 24, eerste lid, van de WIA en </text:p>
                  </text:list-item>
                  <text:list-item text:style-override="id1-3-2-3-109-120-8-3-2">
                    <text:number>e.</text:number>
                    <text:p text:style-name="al">met de duur van het tijdvak, dat het Uitvoeringsinstituut werknemersverzekeringen op grond van artikel 25, negende lid, van de WIA heeft vastgesteld. </text:p>
                  </text:list-item>
                </text:list>
              </text:list-item>
              <text:list-item text:style-override="id1-3-2-3-109-120-9">
                <text:number>9.</text:number>
                <text:p text:style-name="al">De ambtenaar verleent alle medewerking en verstrekt alle informatie die nodig is om de restverdiencapaciteit vast te stellen. </text:p>
              </text:list-item>
            </text:list>
            <text:p text:style-name="al">Terugkeer in functie na ziekte </text:p>
            <text:p text:style-name="al">Artikel 7:17 </text:p>
            <text:list text:style-name="id1-3-2-3-109-123">
              <text:list-item text:style-override="id1-3-2-3-109-123-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3-109-123-2">
                <text:number>2.</text:number>
                <text:p text:style-name="al">Ten behoeve van de bepaling van het eerste lid zal mede worden gelet op het advies van de arbo-dienst of van het UWV. </text:p>
              </text:list-item>
              <text:list-item text:style-override="id1-3-2-3-109-123-3">
                <text:number>3.</text:number>
                <text:p text:style-name="al">De in het eerste lid bedoelde toestemming is in ieder geval vereist indien de ambtenaar gedurende meer dan eenjaar volledig verhinderd is geweest zijn functie te vervullen. </text:p>
              </text:list-item>
            </text:list>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Inkomsten uit andere betrekking </text:p>
            <text:p text:style-name="al">Artikel 7:18:1 </text:p>
            <text:list text:style-name="id1-3-2-3-109-129">
              <text:list-item text:style-override="id1-3-2-3-109-129-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3-109-129-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5 Bijzondere situaties </text:p>
            <text:p text:style-name="al">Samenloop met een ZW-uitkering </text:p>
            <text:p text:style-name="al">Artikel 7:19 </text:p>
            <text:list text:style-name="id1-3-2-3-109-133">
              <text:list-item text:style-override="id1-3-2-3-109-133-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3-109-133-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3-109-133-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3-109-133-4">
                <text:number>4.</text:number>
                <text:p text:style-name="al">De ambtenaar verleent op verzoek van het college alle medewerking aan het via het college tot uitbetaling laten komen van de ZW-uitkering. </text:p>
              </text:list-item>
              <text:list-item text:style-override="id1-3-2-3-109-133-5">
                <text:number>5.</text:number>
                <text:p text:style-name="al">Indien de ZW-uitkering meer bedraagt dan het bedrag waarop de ambtenaar op grond van artikel 7:3 recht heeft, wordt het meerdere aan de ambtenaar uitbetaald.</text:p>
              </text:list-item>
            </text:list>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Samenloop met een uitkering op grond van de WIA </text:p>
            <text:p text:style-name="al">Artikel 7:21 </text:p>
            <text:list text:style-name="id1-3-2-3-109-139">
              <text:list-item text:style-override="id1-3-2-3-109-139-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3-109-139-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3-109-139-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3-109-139-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3-109-139-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3-109-139-6">
                <text:number>6.</text:number>
                <text:p text:style-name="al">De ambtenaar verleent op verzoek van het college alle medewerking aan het via het college tot uitbetaling laten komen van de WGA- of IVA-uitkering. </text:p>
              </text:list-item>
            </text:list>
            <text:p text:style-name="al">Bovenwettelijke aanvulling Pensioenreglement </text:p>
            <text:p text:style-name="al">Artikel 7:22 </text:p>
            <text:p text:style-name="al">Artikel 7:22:11 is van overeenkomstige toepassing, wanneer de ambtenaar in aanvulling op de WGA- of IVA-uitkering, bedoeld in artikel 7:21, recht heeft op een bovenwettelijke aanvulling op grond van het Pensioenreglement van de Stichting Pensioenfonds ABP. </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 6. Ziektekosten </text:p>
            <text:p text:style-name="al">Hoogte tegemoetkoming </text:p>
            <text:p text:style-name="al">Artikel 7:25 </text:p>
            <text:p text:style-name="al">vervallen</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7. Overige bepalingen </text:p>
            <text:p text:style-name="al">Overgangsbepaling </text:p>
            <text:p text:style-name="al">Artikel 7:26 </text:p>
            <text:list text:style-name="id1-3-2-3-109-159">
              <text:list-item text:style-override="id1-3-2-3-109-159-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3-109-159-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Garantie-uitkering </text:p>
            <text:p text:style-name="al">Artikel 7:27 </text:p>
            <text:list text:style-name="id1-3-2-3-109-162">
              <text:list-item text:style-override="id1-3-2-3-109-16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3-109-16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3-109-16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3-109-16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3-109-162-5">
                <text:number>5.</text:number>
                <text:p text:style-name="al">De garantie-uitkering eindigt: </text:p>
                <text:list text:style-name="id1-3-2-3-109-162-5-3">
                  <text:list-item text:style-override="id1-3-2-3-109-162-5-3-1">
                    <text:number>a.</text:number>
                    <text:p text:style-name="al">met ingang van de maand volgend op die waarin hij de leeftijd van 65 jaar bereikt; </text:p>
                  </text:list-item>
                  <text:list-item text:style-override="id1-3-2-3-109-162-5-3-2">
                    <text:number>b.</text:number>
                    <text:p text:style-name="al">bij ontslag. </text:p>
                  </text:list-item>
                </text:list>
              </text:list-item>
            </text:list>
            <text:p text:style-name="al">Overgangsartikel </text:p>
            <text:p text:style-name="al">Artikel 7:28 </text:p>
            <text:list text:style-name="id1-3-2-3-109-165">
              <text:list-item text:style-override="id1-3-2-3-109-165-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3-109-165-2">
                <text:number>2.</text:number>
                <text:p text:style-name="al">Op de ambtenaar, bedoeld in het vorige lid, zijn de artikelen 7:1, 7:3, 7:5, 7:9, 7:11, 7:14, 7:16 , 7:18, 7:21 en 7:22, zoals die golden op 31 december 2005, van toepassing. </text:p>
              </text:list-item>
              <text:list-item text:style-override="id1-3-2-3-109-165-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3-109-165-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3-109-165-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Artikel 7:28:1 </text:p>
            <text:list text:style-name="id1-3-2-3-109-167">
              <text:list-item text:style-override="id1-3-2-3-109-167-1">
                <text:number>1.</text:number>
                <text:p text:style-name="al">Op de ambtenaar van wie de eerste dag van ongeschiktheid bedoeld in artikel 7:3 is gelegen voor 1 januari 2004 is artikel 7:18:1 niet van toepassing. </text:p>
              </text:list-item>
              <text:list-item text:style-override="id1-3-2-3-109-167-2">
                <text:number>2.</text:number>
                <text:p text:style-name="al">Op de ambtenaar, bedoeld in het vorige lid, is artikel 7:18:1 zoals dat gold op 31 december 2005, van toepassing. </text:p>
              </text:list-item>
            </text:list>
            <text:p text:style-name="al">Artikel 7:28a </text:p>
            <text:list text:style-name="id1-3-2-3-109-169">
              <text:list-item text:style-override="id1-3-2-3-109-169-1">
                <text:number>1.</text:number>
                <text:p text:style-name="al">Op de ambtenaar van wie de eerste dag van ongeschiktheid bedoeld in artikel 7:3 gelegen is voor 1 juli 2007 is artikel 7:16 niet van toepassing. </text:p>
              </text:list-item>
              <text:list-item text:style-override="id1-3-2-3-109-169-2">
                <text:number>2.</text:number>
                <text:p text:style-name="al">Op de ambtenaar van wie de eerste dag van ongeschiktheid bedoeld in artikel 7:3 gelegen is voor 1 juli 2007 is artikel 7:16, zoals dat gold op 30 juni 2008, van toepassing. </text:p>
              </text:list-item>
            </text:list>
            <text:p text:style-name="al">Artikel 7:28b </text:p>
            <text:p text:style-name="al">Op de ambtenaar van wie de eerste dag van ongeschiktheid, bedoeld in artikel 7:3, gelegen is voor 1 augustus 2008, is artikel 7:16 van toepassing, zoals dat gold op 30 november 2008.</text:p>
            <text:p text:style-name="al">8 ONTSLAG </text:p>
            <text:p text:style-name="al">Ontslag op verzoek </text:p>
            <text:p text:style-name="al">Artikel 8:1 </text:p>
            <text:list text:style-name="id1-3-2-3-109-175">
              <text:list-item text:style-override="id1-3-2-3-109-175-1">
                <text:number>1.</text:number>
                <text:p text:style-name="al">Indien de ambtenaar ontslag verzoekt, wordt hem dit eervol verleend. </text:p>
              </text:list-item>
              <text:list-item text:style-override="id1-3-2-3-109-175-2">
                <text:number>2.</text:number>
                <text:p text:style-name="al">Ontslag op grond van dit artikel kan ook gedeeltelijk worden verleend. </text:p>
              </text:list-item>
              <text:list-item text:style-override="id1-3-2-3-109-175-3">
                <text:number>3.</text:number>
                <text:p text:style-name="al">Het verzoek, bedoeld in het eerste lid, kan worden aangehouden indien een ontslag op grond van artikel 8:13 overwogen wordt. </text:p>
              </text:list-item>
            </text:list>
            <text:p text:style-name="al">Artikel 8:1:1 </text:p>
            <text:list text:style-name="id1-3-2-3-109-177">
              <text:list-item text:style-override="id1-3-2-3-109-177-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3-109-177-2">
                <text:number>2.</text:number>
                <text:p text:style-name="al">Indien de ambtenaar dit verzoekt kan van het bepaalde in het eerste lid worden afgeweken.</text:p>
              </text:list-item>
              <text:list-item text:style-override="id1-3-2-3-109-177-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Ontslag wegens het bereiken van de AOW-gerechtigde leeftijd </text:p>
            <text:p text:style-name="al">Artikel 8:2 Ontslag wegens het bereiken van de AOW-gerechtigde leeftijd </text:p>
            <text:list text:style-name="id1-3-2-3-109-180">
              <text:list-item text:style-override="id1-3-2-3-109-180-1">
                <text:number>1.</text:number>
                <text:p text:style-name="al">De ambtenaar wordt eervol ontslag verleend met ingang van de dag waarop hij de AOWgerechtigde leeftijd bereikt. </text:p>
              </text:list-item>
              <text:list-item text:style-override="id1-3-2-3-109-180-2">
                <text:number>2.</text:number>
                <text:p text:style-name="al">Het college kan in bijzondere gevallen, indien de ambtenaar hiermede instemt, van het bepaalde in het eerste lid afwijken. </text:p>
              </text:list-item>
            </text:list>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Ontslag wegens reorganisatie </text:p>
            <text:p text:style-name="al">Artikel 8:3 </text:p>
            <text:list text:style-name="id1-3-2-3-109-185">
              <text:list-item text:style-override="id1-3-2-3-109-185-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3-109-185-2">
                <text:number>2.</text:number>
                <text:p text:style-name="al">Ontslag op grond van dit artikel kan ook gedeeltelijk worden verleend. </text:p>
              </text:list-item>
              <text:list-item text:style-override="id1-3-2-3-109-185-3">
                <text:number>3.</text:number>
                <text:p text:style-name="al">Op grond van dit artikel wordt, individuele gevallen uitgezonderd, ontslag verleend ingevolge een vooraf vastgesteld plan. </text:p>
              </text:list-item>
            </text:list>
            <text:p text:style-name="al">Artikel 8:3:1 </text:p>
            <text:p text:style-name="al">Over het plan, bedoeld in artikel 8:3, derde lid, wordt overleg gepleegd in de commissie bedoeld in artikel 12:1, tweede lid. Daarna wordt het aan de betrokken ambtenaren medegedeeld. </text:p>
            <text:p text:style-name="al">Ontslag wegens volledige arbeidsongeschiktheid </text:p>
            <text:p text:style-name="al">Artikel 8:4 </text:p>
            <text:list text:style-name="id1-3-2-3-109-190">
              <text:list-item text:style-override="id1-3-2-3-109-190-1">
                <text:number>1.</text:number>
                <text:p text:style-name="al">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list-item>
              <text:list-item text:style-override="id1-3-2-3-109-190-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3-109-190-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3-109-190-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3-109-190-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3-109-190-6">
                <text:number>6.</text:number>
                <text:p text:style-name="al">Het ontslagbesluit moet binnen één jaar na de datum van de meest recente WIA-beschikking zijn genomen. </text:p>
              </text:list-item>
              <text:list-item text:style-override="id1-3-2-3-109-190-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3-109-190-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3-109-190-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3-109-190-10">
                <text:number>10.</text:number>
                <text:p text:style-name="al">De termijn van 24 maanden, als bedoeld in het derde lid wordt verlengd: </text:p>
                <text:list text:style-name="id1-3-2-3-109-190-10-3">
                  <text:list-item text:style-override="id1-3-2-3-109-190-10-3-1">
                    <text:number>a.</text:number>
                    <text:p text:style-name="al">met de duur van de verlenging van de wachttijd, bedoeld in artikel 24, eerste lid, van de WIA en </text:p>
                  </text:list-item>
                  <text:list-item text:style-override="id1-3-2-3-109-190-10-3-2">
                    <text:number>b.</text:number>
                    <text:p text:style-name="al">met de duur van het tijdvak, dat het Uitvoeringsinstituut werknemersverzekeringen op grond van artikel 25, negende lid, van de WIA heeft vastgesteld. </text:p>
                  </text:list-item>
                </text:list>
              </text:list-item>
            </text:list>
            <text:p text:style-name="al">Ontslag wegens gedeeltelijke arbeidsongeschiktheid </text:p>
            <text:p text:style-name="al">Artikel 8:5 </text:p>
            <text:list text:style-name="id1-3-2-3-109-193">
              <text:list-item text:style-override="id1-3-2-3-109-193-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3-109-193-2">
                <text:number>2.</text:number>
                <text:p text:style-name="al">Een ontslag als bedoeld in het eerste lid mag slechts plaatsvinden indien: </text:p>
                <text:list text:style-name="id1-3-2-3-109-193-2-3">
                  <text:list-item text:style-override="id1-3-2-3-109-193-2-3-1">
                    <text:number>a.</text:number>
                    <text:p text:style-name="al">er sprake is van ongeschiktheid voor de vervulling van zijn functie wegens ziekte gedurende een periode van 36 maanden: </text:p>
                  </text:list-item>
                  <text:list-item text:style-override="id1-3-2-3-109-193-2-3-2">
                    <text:number>b.</text:number>
                    <text:p text:style-name="al">het na zorgvuldig onderzoek niet mogelijk is gebleken de ambtenaar binnen de gemeentelijke dienst passende arbeid op te dragen, als bedoeld in artikel 7:9. </text:p>
                  </text:list-item>
                </text:list>
              </text:list-item>
              <text:list-item text:style-override="id1-3-2-3-109-193-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3-109-193-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3-109-193-5">
                <text:number>5.</text:number>
                <text:p text:style-name="al">Het ontslagbesluit moet binnen één jaar na de datum van de meest recente WIA-beschikking zijn genomen. </text:p>
              </text:list-item>
              <text:list-item text:style-override="id1-3-2-3-109-193-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3-109-193-7">
                <text:number>7.</text:number>
                <text:p text:style-name="al">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3-109-193-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3-109-193-9">
                <text:number>9.</text:number>
                <text:p text:style-name="al">De termijn van 36 maanden, als genoemd in het tweede lid, onderdeel a, wordt verlengd: </text:p>
                <text:list text:style-name="id1-3-2-3-109-193-9-3">
                  <text:list-item text:style-override="id1-3-2-3-109-193-9-3-1">
                    <text:number>c.</text:number>
                    <text:p text:style-name="al">met de duur van de verlenging van de wachttijd, bedoeld in artikel 24, eerste lid, van de WIA en </text:p>
                  </text:list-item>
                  <text:list-item text:style-override="id1-3-2-3-109-193-9-3-2">
                    <text:number>d.</text:number>
                    <text:p text:style-name="al">met de duur van het tijdvak, dat het Uitvoeringsinstituut werknemersverzekeringen op grond van artikel 25, negende lid, van de WIA heeft vastgesteld. </text:p>
                  </text:list-item>
                </text:list>
              </text:list-item>
              <text:list-item text:style-override="id1-3-2-3-109-193-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Artikel 8:5a </text:p>
            <text:list text:style-name="id1-3-2-3-109-195">
              <text:list-item text:style-override="id1-3-2-3-109-195-1">
                <text:number>1.</text:number>
                <text:p text:style-name="al">De ambtenaar die ongeschikt is voor de vervulling van zijn functie wegens ziekte of gebrek kan ontslag verleend worden indien hij zonder deugdelijke grond weigert: </text:p>
                <text:list text:style-name="id1-3-2-3-109-195-1-3">
                  <text:list-item text:style-override="id1-3-2-3-109-195-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3-109-195-1-3-2">
                    <text:number>b.</text:number>
                    <text:p text:style-name="al">arbeid als bedoeld in artikel 7:11, tweede lid te verrichten waartoe het college hem in de gelegenheid stelt; </text:p>
                  </text:list-item>
                  <text:list-item text:style-override="id1-3-2-3-109-195-1-3-3">
                    <text:number>c.</text:number>
                    <text:p text:style-name="al">zijn medewerking te verlenen aan het opstellen, evalueren en bijstellen van een plan van aanpak als bedoeld in artikel 25, tweede lid, van de WIA; </text:p>
                  </text:list-item>
                  <text:list-item text:style-override="id1-3-2-3-109-195-1-3-4">
                    <text:number>d.</text:number>
                    <text:p text:style-name="al">een uitkering op grond van de WIA aan te vragen.</text:p>
                  </text:list-item>
                </text:list>
              </text:list-item>
              <text:list-item text:style-override="id1-3-2-3-109-195-2">
                <text:number>2.</text:number>
                <text:p text:style-name="al">Om te beoordelen of er sprake is van een situatie als bedoeld in het eerste lid, wint het college een hierop betrekking hebbend advies van het UWV in. </text:p>
              </text:list-item>
            </text:list>
            <text:p text:style-name="al">Ontslag wegens onbekwaamheid of ongeschiktheid </text:p>
            <text:p text:style-name="al">Artikel 8:6 </text:p>
            <text:list text:style-name="id1-3-2-3-109-198">
              <text:list-item text:style-override="id1-3-2-3-109-198-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3-109-198-2">
                <text:number>2.</text:number>
                <text:p text:style-name="al">Ontslag op grond van dit artikel kan ook gedeeltelijk worden verleend. </text:p>
              </text:list-item>
            </text:list>
            <text:p text:style-name="al">Overige ontslaggronden </text:p>
            <text:p text:style-name="al">Artikel 8:7 </text:p>
            <text:p text:style-name="al">Ontslag kan aan de ambtenaar worden verleend op grond van: </text:p>
            <text:list text:style-name="id1-3-2-3-109-202">
              <text:list-item text:style-override="id1-3-2-3-109-202-1">
                <text:number>1.</text:number>
                <text:p text:style-name="al">verlies van een vereiste bij de aanstelling door het bestuursorgaan gesteld, tenzij het vereiste alleen bij aanvaarding van de functie geldt; </text:p>
              </text:list-item>
              <text:list-item text:style-override="id1-3-2-3-109-202-2">
                <text:number>2.</text:number>
                <text:p text:style-name="al">aangaan van een graad van zwagerschap die de aanstelling in de functie zou uitsluiten; </text:p>
              </text:list-item>
              <text:list-item text:style-override="id1-3-2-3-109-202-3">
                <text:number>3.</text:number>
                <text:p text:style-name="al">staat van curatele krachtens onherroepelijk geworden rechterlijke uitspraak; </text:p>
              </text:list-item>
              <text:list-item text:style-override="id1-3-2-3-109-202-4">
                <text:number>4.</text:number>
                <text:p text:style-name="al">toepassing van lijfsdwang wegens schulden krachtens onherroepelijk geworden rechterlijke uitspraak; </text:p>
              </text:list-item>
              <text:list-item text:style-override="id1-3-2-3-109-202-5">
                <text:number>5.</text:number>
                <text:p text:style-name="al">onherroepelijk geworden veroordeling tot vrijheidsstraf wegens misdrijf; </text:p>
              </text:list-item>
              <text:list-item text:style-override="id1-3-2-3-109-202-6">
                <text:number>6.</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text:p>
            <text:list text:style-name="id1-3-2-3-109-206">
              <text:list-item text:style-override="id1-3-2-3-109-206-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3-109-206-2">
                <text:number>2.</text:number>
                <text:p text:style-name="al">Ontslag op grond van dit artikel kan ook gedeeltelijk worden verleend. </text:p>
              </text:list-item>
            </text:list>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Ontslag wegens Pré-VUT </text:p>
            <text:p text:style-name="al">Artikel 8:10 </text:p>
            <text:p text:style-name="al">(vervallen)</text:p>
            <text:p text:style-name="al">Ontslag wegens FPU </text:p>
            <text:p text:style-name="al">Artikel 8:11 </text:p>
            <text:p text:style-name="al">vervallen</text:p>
            <text:p text:style-name="al">Ontslag uit een tijdelijke aanstelling of tijdelijke urenuitbreiding </text:p>
            <text:p text:style-name="al">Artikel 8:12 </text:p>
            <text:list text:style-name="id1-3-2-3-109-219">
              <text:list-item text:style-override="id1-3-2-3-109-219-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3-109-219-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3-109-219-3">
                <text:number>3.</text:number>
                <text:p text:style-name="al">De ambtenaar die tijdelijk is aangesteld voor onbepaalde tijd kan ontslag worden verleend indien de omstandigheid die tot de aanstelling leidde is vervallen. </text:p>
              </text:list-item>
              <text:list-item text:style-override="id1-3-2-3-109-219-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3-109-219-5">
                <text:number>5.</text:number>
                <text:p text:style-name="al">Het ontslag als bedoeld in het eerste tot en met vierde lid kan niet plaatsvinden wanneer de termijnen als genoemd in artikel 2:4 zijn overschreden. </text:p>
              </text:list-item>
              <text:list-item text:style-override="id1-3-2-3-109-219-6">
                <text:number>6.</text:number>
                <text:p text:style-name="al">Het college kan omtrent de opzegtermijnen voor het ontslag uit een tijdelijke aanstelling</text:p>
                <text:p text:style-name="al">voor onbepaalde tijd nadere regels stellen. </text:p>
              </text:list-item>
            </text:list>
            <text:p text:style-name="al">Tussentijds ontslag uit een tijdelijke aanstelling of urenuitbreiding </text:p>
            <text:p text:style-name="al">Artikel 8:12:1 </text:p>
            <text:list text:style-name="id1-3-2-3-109-222">
              <text:list-item text:style-override="id1-3-2-3-109-222-1">
                <text:number>1.</text:number>
                <text:p text:style-name="al">De ambtenaar, bedoeld in artikel 8:12, eerste en tweede lid, kan ook ontslag worden verleend op een van de andere gronden genoemd in dit hoofdstuk. </text:p>
              </text:list-item>
              <text:list-item text:style-override="id1-3-2-3-109-222-2">
                <text:number>2.</text:number>
                <text:p text:style-name="al">De ambtenaar, bedoeld in artikel 8:12, derde en vierde lid, kan ook ontslag worden verleend op een van de andere gronden genoemd in dit hoofdstuk. </text:p>
              </text:list-item>
            </text:list>
            <text:p text:style-name="al">Opzegtermijn bij beëindiging tijdelijke aanstelling of urenuitbreiding voor onbepaalde tijd </text:p>
            <text:p text:style-name="al">Artikel 8:12:2 </text:p>
            <text:list text:style-name="id1-3-2-3-109-225">
              <text:list-item text:style-override="id1-3-2-3-109-225-1">
                <text:number>1.</text:number>
                <text:p text:style-name="al">Bij een ontslag als bedoeld in artikel 8:12, derde en vierde lid, wordt een opzegtermijn in acht genomen: </text:p>
                <text:list text:style-name="id1-3-2-3-109-225-1-3">
                  <text:list-item text:style-override="id1-3-2-3-109-225-1-3-1">
                    <text:number>a.</text:number>
                    <text:p text:style-name="al">van drie maanden, indien de tijdelijke aanstelling respectievelijk de urenuitbreiding bij het begin van de opzegtermijn onafgebroken twaalf maanden heeft geduurd; </text:p>
                  </text:list-item>
                  <text:list-item text:style-override="id1-3-2-3-109-225-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3-109-225-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3-109-225-2">
                <text:number>2.</text:number>
                <text:p text:style-name="al">Over de tijd die aan de in het eerste lid bedoelde opzegtermijn mocht ontbreken, heeft de betrokkene recht op doorbetaling van zijn salaris en de toegekende salaristoelage(n). </text:p>
              </text:list-item>
            </text:list>
            <text:p text:style-name="al">Ontslag als disciplinaire straf </text:p>
            <text:p text:style-name="al">Artikel 8:13 </text:p>
            <text:p text:style-name="al">Als disciplinaire straf kan aan de ambtenaar ongevraagd ontslag verleend worden.</text:p>
            <text:p text:style-name="al">Ontslagbescherming leden ondernemingsraad en vakorganisaties </text:p>
            <text:p text:style-name="al">Artikel 8:14 </text:p>
            <text:list text:style-name="id1-3-2-3-109-231">
              <text:list-item text:style-override="id1-3-2-3-109-231-1">
                <text:number>1.</text:number>
                <text:p text:style-name="al">In dit artikel wordt verstaan onder: </text:p>
                <text:list text:style-name="id1-3-2-3-109-231-1-3">
                  <text:list-item text:style-override="id1-3-2-3-109-231-1-3-1">
                    <text:number>a.</text:number>
                    <text:p text:style-name="al">wet: Wet op de ondernemingsraden; </text:p>
                  </text:list-item>
                  <text:list-item text:style-override="id1-3-2-3-109-231-1-3-2">
                    <text:number>b.</text:number>
                    <text:p text:style-name="al">ondernemingsraad: de ondernemingsraad zoals bedoeld in de wet; </text:p>
                  </text:list-item>
                  <text:list-item text:style-override="id1-3-2-3-109-231-1-3-3">
                    <text:number>c.</text:number>
                    <text:p text:style-name="al">ambtenaar: de persoon zoals bedoeld in artikel 1, tweede lid, van de wet. </text:p>
                  </text:list-item>
                </text:list>
              </text:list-item>
              <text:list-item text:style-override="id1-3-2-3-109-231-2">
                <text:number>2.</text:number>
                <text:p text:style-name="al">Ontslag op grond van artikel 8:8 kan niet geschieden: </text:p>
                <text:list text:style-name="id1-3-2-3-109-231-2-3">
                  <text:list-item text:style-override="id1-3-2-3-109-231-2-3-1">
                    <text:number>d.</text:number>
                    <text:p text:style-name="al">wegens de plaatsing van de ambtenaar op een kandidatenlijst als bedoeld in artikel 9 van de wet; </text:p>
                  </text:list-item>
                  <text:list-item text:style-override="id1-3-2-3-109-231-2-3-2">
                    <text:number>e.</text:number>
                    <text:p text:style-name="al">wegens het lidmaatschap van een ondernemingsraad; </text:p>
                  </text:list-item>
                  <text:list-item text:style-override="id1-3-2-3-109-231-2-3-3">
                    <text:number>f.</text:number>
                    <text:p text:style-name="al">wegens het lidmaatschap van een commissie bedoeld in artikel 15 van de wet; </text:p>
                  </text:list-item>
                  <text:list-item text:style-override="id1-3-2-3-109-231-2-3-4">
                    <text:number>g.</text:number>
                    <text:p text:style-name="al">van een ambtenaar die korter dan twee jaar geleden lid is geweest van een ondernemingsraad; </text:p>
                  </text:list-item>
                  <text:list-item text:style-override="id1-3-2-3-109-231-2-3-5">
                    <text:number>h.</text:number>
                    <text:p text:style-name="al">van een ambtenaar die korter dan twee jaar geleden lid is geweest van een commissie bedoeld in artikel 15 van de wet. </text:p>
                  </text:list-item>
                </text:list>
              </text:list-item>
              <text:list-item text:style-override="id1-3-2-3-109-231-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3-109-231-4">
                <text:number>4.</text:number>
                <text:p text:style-name="al">In afwijking van het tweede en derde lid kan ontslag op grond van artikel 8:8 plaatsvinden wanneer de betrokkene schriftelijk in het ontslag toestemt. </text:p>
              </text:list-item>
              <text:list-item text:style-override="id1-3-2-3-109-231-5">
                <text:number>5.</text:number>
                <text:p text:style-name="al">Indien de ondernemer aan de ondernemingsraad een secretaris heeft toegevoegd, zijn de voorgaande leden van overeenkomstige toepassing op die secretaris. </text:p>
              </text:list-item>
            </text:list>
            <text:p text:style-name="al">Schorsing als ordemaatregel </text:p>
            <text:p text:style-name="al">Artikel 8:15:1 </text:p>
            <text:list text:style-name="id1-3-2-3-109-234">
              <text:list-item text:style-override="id1-3-2-3-109-234-1">
                <text:number>1.</text:number>
                <text:p text:style-name="al">Onverminderd het bepaalde in artikel 16:1:2 kan de ambtenaar door het college worden geschorst: </text:p>
                <text:list text:style-name="id1-3-2-3-109-234-1-3">
                  <text:list-item text:style-override="id1-3-2-3-109-234-1-3-1">
                    <text:number>a.</text:number>
                    <text:p text:style-name="al">wanneer hem het voornemen tot bestraffing met onvoorwaardelijk ontslag is te kennen gegeven of hem van de oplegging van deze straf mededeling is gedaan; </text:p>
                  </text:list-item>
                  <text:list-item text:style-override="id1-3-2-3-109-234-1-3-2">
                    <text:number>b.</text:number>
                    <text:p text:style-name="al">wanneer tegen hem volgens de terzake geldende bepalingen van het Wetboek van Strafvordering een bevel tot inverzekeringstelling of voorlopige hechtenis wordt ten uitvoer gelegd; </text:p>
                  </text:list-item>
                  <text:list-item text:style-override="id1-3-2-3-109-234-1-3-3">
                    <text:number>c.</text:number>
                    <text:p text:style-name="al">wanneer tegen hem een strafrechtelijke vervolging wegens misdrijf wordt ingesteld; </text:p>
                  </text:list-item>
                  <text:list-item text:style-override="id1-3-2-3-109-234-1-3-4">
                    <text:number>d.</text:number>
                    <text:p text:style-name="al">in andere gevallen waarin schorsing wordt gevorderd door het belang van de dienst. </text:p>
                  </text:list-item>
                </text:list>
              </text:list-item>
              <text:list-item text:style-override="id1-3-2-3-109-234-2">
                <text:number>2.</text:number>
                <text:p text:style-name="al">Het schorsingsbesluit bevat in ieder geval: </text:p>
                <text:list text:style-name="id1-3-2-3-109-234-2-3">
                  <text:list-item text:style-override="id1-3-2-3-109-234-2-3-1">
                    <text:number>e.</text:number>
                    <text:p text:style-name="al">een aanduiding van het tijdstip waarop de schorsing ingaat; </text:p>
                  </text:list-item>
                  <text:list-item text:style-override="id1-3-2-3-109-234-2-3-2">
                    <text:number>f.</text:number>
                    <text:p text:style-name="al">een nauwkeurige aanduiding van de in het eerste lid bedoelde omstandigheid of omstandigheden welke tot de schorsing aanleiding heeft of hebben gegeven; </text:p>
                  </text:list-item>
                  <text:list-item text:style-override="id1-3-2-3-109-234-2-3-3">
                    <text:number>g.</text:number>
                    <text:p text:style-name="al">een zo nauwkeurig mogelijke aanduiding van de duur van de schorsing. </text:p>
                  </text:list-item>
                </text:list>
              </text:list-item>
            </text:list>
            <text:p text:style-name="al">Artikel 8:15:2 </text:p>
            <text:list text:style-name="id1-3-2-3-109-236">
              <text:list-item text:style-override="id1-3-2-3-109-236-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3-109-236-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3-109-236-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3-109-236-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3-109-236-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evoegdheid tot ontslagverlening </text:p>
            <text:p text:style-name="al">Artikel 8:15:3 </text:p>
            <text:list text:style-name="id1-3-2-3-109-239">
              <text:list-item text:style-override="id1-3-2-3-109-239-1">
                <text:number>1.</text:number>
                <text:p text:style-name="al">Ontslag wordt verleend door het bestuursorgaan dat bevoegd is tot aanstelling in de betrekking, laatstelijk door de ambtenaar vervuld </text:p>
              </text:list-item>
              <text:list-item text:style-override="id1-3-2-3-109-239-2">
                <text:number>2.</text:number>
                <text:p text:style-name="al">Het besluit tot het verlenen van ontslag wordt op schrift gesteld, met vermelding van de datum van ingang van het ontslag dan wel een omschrijving of aanduiding van die datum. </text:p>
              </text:list-item>
              <text:list-item text:style-override="id1-3-2-3-109-239-3">
                <text:number>3.</text:number>
                <text:p text:style-name="al">Ingeval aan een ambtenaar die tijdelijk is aangesteld voor onbepaalde tijd ontslag wordt verleend, wordt de grond waarop het ontslag berust slechts op verzoek van de ambtenaar vermeld. </text:p>
              </text:list-item>
            </text:list>
            <text:p text:style-name="al">Opzegtermijnen </text:p>
            <text:p text:style-name="al">Artikel 8:16:1 </text:p>
            <text:p text:style-name="al">(vervallen)</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 </text:p>
            <text:p text:style-name="al">Artikel 8:18 </text:p>
            <text:list text:style-name="id1-3-2-3-109-248">
              <text:list-item text:style-override="id1-3-2-3-109-248-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3-109-248-2">
                <text:number>2.</text:number>
                <text:p text:style-name="al">Op de ambtenaar, bedoeld in het vorige lid, zijn de artikelen 8:5 en 8:5a, zoals die golden op 30 juni 2006, van toepassing. </text:p>
              </text:list-item>
              <text:list-item text:style-override="id1-3-2-3-109-248-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3-109-248-4">
                <text:number>4.</text:number>
                <text:p text:style-name="al">Op de ambtenaar, bedoeld in het vorige lid, zijn de artikelen 8:5 en 8:5a, zoals die golden op 30 juni 2006, van toepassing. </text:p>
              </text:list-item>
            </text:list>
            <text:p text:style-name="al">Artikel 8:19 </text:p>
            <text:list text:style-name="id1-3-2-3-109-250">
              <text:list-item text:style-override="id1-3-2-3-109-250-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3-109-250-2">
                <text:number>2.</text:number>
                <text:p text:style-name="al">Op de ambtenaar, bedoeld in het vorige lid, is artikel 8:5, zoals dat gold op 30 juni 2008, van toepassing. </text:p>
              </text:list-item>
            </text:list>
            <text:p text:style-name="al">Artikel 8:20 </text:p>
            <text:p text:style-name="al">Op de ambtenaar van wie de eerste dag van ongeschiktheid, bedoeld in artikel 7:3, gelegen is voor 1 augustus 2008, is artikel 8:4 of artikel 8:5 van toepassing, zoals dat gold op 30 november 2008.</text:p>
            <text:p text:style-name="al">9 UITKERING FUNCTIONEEL LEEFTIJDSONTSLAG</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VERVALLEN</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Definities </text:p>
            <text:p text:style-name="al">Artikel 9a:2 </text:p>
            <text:p text:style-name="al">In dit hoofdstuk wordt verstaan onder:</text:p>
            <text:list text:style-name="id1-3-2-3-109-263">
              <text:list-item text:style-override="id1-3-2-3-109-26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3-109-26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Medische keuring </text:p>
            <text:p text:style-name="al">Artikel 9a:3 </text:p>
            <text:p text:style-name="al">Vervallen  </text:p>
            <text:p text:style-name="al">Het loopbaanplan </text:p>
            <text:p text:style-name="al">Artikel 9a:4 </text:p>
            <text:list text:style-name="id1-3-2-3-109-269">
              <text:list-item text:style-override="id1-3-2-3-109-269-1">
                <text:number>1.</text:number>
                <text:p text:style-name="al">De ambtenaar blijft maximaal 20 jaar werkzaam in een bezwarende functie. </text:p>
              </text:list-item>
              <text:list-item text:style-override="id1-3-2-3-109-269-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Artikel 9a:5 </text:p>
            <text:list text:style-name="id1-3-2-3-109-271">
              <text:list-item text:style-override="id1-3-2-3-109-271-1">
                <text:number>1.</text:number>
                <text:p text:style-name="al">In afwijking van hoofdstuk 17 gelden voor de ambtenaar de volgende bepalingen. </text:p>
              </text:list-item>
              <text:list-item text:style-override="id1-3-2-3-109-27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3-109-271-3">
                <text:number>3.</text:number>
                <text:p text:style-name="al">Het college en de ambtenaar zijn verplicht medewerking te verlenen aan het opstellen, evalueren en bijstellen van het loopbaanplan. </text:p>
              </text:list-item>
              <text:list-item text:style-override="id1-3-2-3-109-271-4">
                <text:number>4.</text:number>
                <text:p text:style-name="al">Het loopbaanplan wordt in het jaar van indiensttreding opgesteld. </text:p>
              </text:list-item>
              <text:list-item text:style-override="id1-3-2-3-109-271-5">
                <text:number>5.</text:number>
                <text:p text:style-name="al">Het loopbaanplan wordt ten minste een keer per drie jaar geëvalueerd, geactualiseerd en zonodig bijgesteld. </text:p>
              </text:list-item>
              <text:list-item text:style-override="id1-3-2-3-109-271-6">
                <text:number>6.</text:number>
                <text:p text:style-name="al">Bij het loopbaanplan wordt rekening gehouden met zowel de belangen van het college als met de belangen van de ambtenaar. </text:p>
              </text:list-item>
              <text:list-item text:style-override="id1-3-2-3-109-271-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3-109-271-8">
                <text:number>8.</text:number>
                <text:p text:style-name="al">De kosten die gemaakt zullen worden in het kader van de in het loopbaanplan opgenomen opleiding en activiteiten worden door het college vergoed. </text:p>
              </text:list-item>
              <text:list-item text:style-override="id1-3-2-3-109-271-9">
                <text:number>9.</text:number>
                <text:p text:style-name="al">In het loopbaanplan worden, indien mogelijk, ten aanzien van de activiteiten en de opleiding in ieder geval de volgende aspecten vastgelegd: </text:p>
                <text:list text:style-name="id1-3-2-3-109-271-9-3">
                  <text:list-item text:style-override="id1-3-2-3-109-271-9-3-1">
                    <text:number>a.</text:number>
                    <text:p text:style-name="al">het aanspreekpunt binnen de organisatie; </text:p>
                  </text:list-item>
                  <text:list-item text:style-override="id1-3-2-3-109-271-9-3-2">
                    <text:number>b.</text:number>
                    <text:p text:style-name="al">het beroep of de richting die als tweede loopbaan gekozen wordt; </text:p>
                  </text:list-item>
                  <text:list-item text:style-override="id1-3-2-3-109-271-9-3-3">
                    <text:number>c.</text:number>
                    <text:p text:style-name="al">de keuze van opleidingsvorm of het instituut, waar de activiteit plaatsvindt; </text:p>
                  </text:list-item>
                  <text:list-item text:style-override="id1-3-2-3-109-271-9-3-4">
                    <text:number>d.</text:number>
                    <text:p text:style-name="al">de te maken kosten; </text:p>
                  </text:list-item>
                  <text:list-item text:style-override="id1-3-2-3-109-271-9-3-5">
                    <text:number>e.</text:number>
                    <text:p text:style-name="al">de start- en einddatum van de te ondernemen activiteit of de te volgen scholing; </text:p>
                  </text:list-item>
                  <text:list-item text:style-override="id1-3-2-3-109-271-9-3-6">
                    <text:number>f.</text:number>
                    <text:p text:style-name="al">de te maken voortgang binnen de activiteit of scholing; </text:p>
                  </text:list-item>
                  <text:list-item text:style-override="id1-3-2-3-109-271-9-3-7">
                    <text:number>g.</text:number>
                    <text:p text:style-name="al">de minimaal te behalen resultaten van de activiteit of scholing; </text:p>
                  </text:list-item>
                  <text:list-item text:style-override="id1-3-2-3-109-271-9-3-8">
                    <text:number>h.</text:number>
                    <text:p text:style-name="al">de planning van vervolgafspraken; </text:p>
                  </text:list-item>
                  <text:list-item text:style-override="id1-3-2-3-109-271-9-3-9">
                    <text:number>i.</text:number>
                    <text:p text:style-name="al">de omstandigheden onder welke een te volgen opleiding of te ondernemen activiteit kan worden onderbroken of gestopt; </text:p>
                  </text:list-item>
                  <text:list-item text:style-override="id1-3-2-3-109-271-9-3-10">
                    <text:number>j.</text:number>
                    <text:p text:style-name="al">eventuele andere onderwerpen die van belang zijn voor een goede uitvoering van de gemaakte afspraken. </text:p>
                  </text:list-item>
                </text:list>
              </text:list-item>
            </text:list>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Artikel 9a:7 </text:p>
            <text:list text:style-name="id1-3-2-3-109-277">
              <text:list-item text:style-override="id1-3-2-3-109-277-1">
                <text:number>1.</text:number>
                <text:p text:style-name="al">Plaatsing van een ambtenaar in het kader van de tweede loopbaan binnen of buiten de gemeentelijke dienst vindt definitief plaats. </text:p>
              </text:list-item>
              <text:list-item text:style-override="id1-3-2-3-109-277-2">
                <text:number>2.</text:number>
                <text:p text:style-name="al">Definitieve plaatsing binnen de gemeentelijke dienst vindt plaats door aanpassing van de aanstelling. </text:p>
              </text:list-item>
              <text:list-item text:style-override="id1-3-2-3-109-277-3">
                <text:number>3.</text:number>
                <text:p text:style-name="al">Definitieve plaatsing buiten de gemeentelijke dienst vindt plaats door ontslag op grond van artikel 8:1 uit de bezwarende functie.</text:p>
              </text:list-item>
            </text:list>
            <text:p text:style-name="al">Disciplinaire straf </text:p>
            <text:p text:style-name="al">Artikel 9a:8 </text:p>
            <text:list text:style-name="id1-3-2-3-109-280">
              <text:list-item text:style-override="id1-3-2-3-109-280-1">
                <text:number>1.</text:number>
                <text:p text:style-name="al">De ambtenaar die de verplichtingen, zoals neergelegd in het loopbaanplan, niet nakomt, wordt disciplinair gestraft. </text:p>
              </text:list-item>
              <text:list-item text:style-override="id1-3-2-3-109-280-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Gevolgen niet starten tweede loopbaan </text:p>
            <text:p text:style-name="al">Artikel 9a:9 </text:p>
            <text:list text:style-name="id1-3-2-3-109-283">
              <text:list-item text:style-override="id1-3-2-3-109-283-1">
                <text:number>1.</text:number>
                <text:p text:style-name="al">De ambtenaar blijft na 20 jaar in de bezwarende functie werkzaam wanneer: </text:p>
                <text:list text:style-name="id1-3-2-3-109-283-1-3">
                  <text:list-item text:style-override="id1-3-2-3-109-283-1-3-1">
                    <text:number>a.</text:number>
                    <text:p text:style-name="al">de tweede loopbaan niet begonnen kan worden, omdat het college zijn verplichtingen uit het loopbaanplan niet nakomt; </text:p>
                  </text:list-item>
                  <text:list-item text:style-override="id1-3-2-3-109-283-1-3-2">
                    <text:number>b.</text:number>
                    <text:p text:style-name="al">de tweede loopbaan niet begonnen wordt, omdat het college en de ambtenaar daar gezamenlijk toe besluiten. </text:p>
                  </text:list-item>
                  <text:list-item text:style-override="id1-3-2-3-109-283-1-3-3">
                    <text:number>c.</text:number>
                    <text:p text:style-name="al">Voorwaarde is dat de ambtenaar medisch geschikt is om in de bezwarende functie door te werken. </text:p>
                  </text:list-item>
                </text:list>
              </text:list-item>
              <text:list-item text:style-override="id1-3-2-3-109-283-2">
                <text:number>2.</text:number>
                <text:p text:style-name="al">Het loopbaanplan wordt voortgezet tot de tweede loopbaan begonnen wordt. </text:p>
              </text:list-item>
              <text:list-item text:style-override="id1-3-2-3-109-283-3">
                <text:number>3.</text:number>
                <text:p text:style-name="al">Indien de ambtenaar, bedoeld in het eerste lid na 20 jaar niet medisch geschikt is om in de bezwarende functie door te werken, geldt de procedure, bedoeld in artikel 9a:10. </text:p>
              </text:list-item>
            </text:list>
            <text:p text:style-name="al">Medisch niet meer geschikt; overbruggingsuitkering </text:p>
            <text:p text:style-name="al">Artikel 9a:10 </text:p>
            <text:list text:style-name="id1-3-2-3-109-286">
              <text:list-item text:style-override="id1-3-2-3-109-286-1">
                <text:number>1.</text:number>
                <text:p text:style-name="al">De ambtenaar die niet meer medisch geschikt is om in de bezwarende functie door te werken, ontvangt een overbruggingsuitkering. </text:p>
              </text:list-item>
              <text:list-item text:style-override="id1-3-2-3-109-286-2">
                <text:number>2.</text:number>
                <text:p text:style-name="al">De duur van de overbruggingsuitkering is afhankelijk van het aantal jaren dat betrokkene in een bezwarende functie werkzaam is geweest. </text:p>
              </text:list-item>
              <text:list-item text:style-override="id1-3-2-3-109-286-3">
                <text:number>3.</text:number>
                <text:p text:style-name="al">Per dienstjaar in een bezwarende functie is de duur van de overbruggingsuitkering 12/10 maand. De maximumduur van de overbruggingsuitkering is 24 maanden. </text:p>
              </text:list-item>
              <text:list-item text:style-override="id1-3-2-3-109-286-4">
                <text:number>4.</text:number>
                <text:p text:style-name="al">Zodra de medische ongeschiktheid voor de bezwarende functie is vastgesteld, stopt de opbouw van de overbruggingsuitkering. </text:p>
              </text:list-item>
              <text:list-item text:style-override="id1-3-2-3-109-286-5">
                <text:number>5.</text:number>
                <text:p text:style-name="al">De hoogte van de overbruggingsuitkering bedraagt de eerste 12 maanden 100% van het salaris en de maanden daarna 80% van het salaris. </text:p>
              </text:list-item>
              <text:list-item text:style-override="id1-3-2-3-109-286-6">
                <text:number>6.</text:number>
                <text:p text:style-name="al">De duur van de overbruggingsuitkering wordt in mindering gebracht op de duur van de loondoorbetaling, bedoeld in artikel 7:3. </text:p>
              </text:list-item>
              <text:list-item text:style-override="id1-3-2-3-109-286-7">
                <text:number>7.</text:number>
                <text:p text:style-name="al">De overbruggingsuitkering komt tot uitbetaling voor zover deze hoger is dan de loondoorbetaling bij ziekte, bedoeld in artikel 7:3.</text:p>
              </text:list-item>
            </text:list>
            <text:p text:style-name="al">Garantiesalaris en afbouw toelagen </text:p>
            <text:p text:style-name="al">Artikel 9a:11 </text:p>
            <text:list text:style-name="id1-3-2-3-109-289">
              <text:list-item text:style-override="id1-3-2-3-109-289-1">
                <text:number>1.</text:number>
                <text:p text:style-name="al">In dit artikel wordt onder oude bezoldiging verstaan de optelsom van:</text:p>
                <text:list text:style-name="id1-3-2-3-109-289-1-3">
                  <text:list-item text:style-override="id1-3-2-3-109-289-1-3-1">
                    <text:number>a.</text:number>
                    <text:p text:style-name="al">het salaris, als bedoeld in artikel 3:1, tweede lid, sub b, </text:p>
                  </text:list-item>
                  <text:list-item text:style-override="id1-3-2-3-109-289-1-3-2">
                    <text:number>b.</text:number>
                    <text:p text:style-name="al">de vakantieuitkering,</text:p>
                  </text:list-item>
                  <text:list-item text:style-override="id1-3-2-3-109-289-1-3-3">
                    <text:number>c.</text:number>
                    <text:p text:style-name="al">de eindejaarsuitkering,</text:p>
                  </text:list-item>
                  <text:list-item text:style-override="id1-3-2-3-109-289-1-3-4">
                    <text:number>d.</text:number>
                    <text:p text:style-name="al">de functioneringstoelage,</text:p>
                  </text:list-item>
                  <text:list-item text:style-override="id1-3-2-3-109-289-1-3-5">
                    <text:number>e.</text:number>
                    <text:p text:style-name="al">de waarnemingstoelage en</text:p>
                  </text:list-item>
                  <text:list-item text:style-override="id1-3-2-3-109-289-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3-109-289-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list-item>
              <text:list-item text:style-override="id1-3-2-3-109-289-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3-109-289-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3-109-289-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3-109-289-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3-109-289-6-3">
                  <text:list-item text:style-override="id1-3-2-3-109-289-6-3-1">
                    <text:number>g.</text:number>
                    <text:p text:style-name="al">het eerste jaar 100%;</text:p>
                  </text:list-item>
                  <text:list-item text:style-override="id1-3-2-3-109-289-6-3-2">
                    <text:number>h.</text:number>
                    <text:p text:style-name="al">het tweede jaar 75%;</text:p>
                  </text:list-item>
                  <text:list-item text:style-override="id1-3-2-3-109-289-6-3-3">
                    <text:number>i.</text:number>
                    <text:p text:style-name="al">het derde jaar 50%;</text:p>
                  </text:list-item>
                  <text:list-item text:style-override="id1-3-2-3-109-289-6-3-4">
                    <text:number>j.</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3-109-291">
              <text:list-item text:style-override="id1-3-2-3-109-291-1">
                <text:number>1.</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3-109-291-2">
                <text:number>2.</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9b OVERGANGSRECHT AMBTENAREN IN EEN FUNCTIE DIE OP 31 DECEMBER 2005 RECHT GAF OP FUNCTIONEEL LEEFTIJDSONTSLAG </text:p>
            <text:p text:style-name="al">§1.Algemene bepalingen </text:p>
            <text:p text:style-name="al">Werkingssfeer </text:p>
            <text:p text:style-name="al">Artikel 9b:1 </text:p>
            <text:list text:style-name="id1-3-2-3-109-296">
              <text:list-item text:style-override="id1-3-2-3-109-296-1">
                <text:number>1.</text:number>
                <text:p text:style-name="al">Dit hoofdstuk is van toepassing op de ambtenaar die: </text:p>
                <text:list text:style-name="id1-3-2-3-109-296-1-3">
                  <text:list-item text:style-override="id1-3-2-3-109-296-1-3-1">
                    <text:number>a.</text:number>
                    <text:p text:style-name="al">op 31 december 2005 werkzaam was bij een gemeentelijk beroepsbrandweerkorps of bij een gemeentelijke ambulancedienst; en </text:p>
                  </text:list-item>
                  <text:list-item text:style-override="id1-3-2-3-109-296-1-3-2">
                    <text:number>b.</text:number>
                    <text:p text:style-name="al">op 31 december 2005 een betrekking vervulde, waarvoor door het college krachtens artikel 8:3, zoals dat luidde op 31 december 2005, leeftijdsgrenzen zijn bepaald; en </text:p>
                  </text:list-item>
                  <text:list-item text:style-override="id1-3-2-3-109-296-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3-109-296-2">
                <text:number>2.</text:number>
                <text:p text:style-name="al">Het eerste lid is overeenkomstig van toepassing voor de ambtenaar die </text:p>
                <text:list text:style-name="id1-3-2-3-109-296-2-3">
                  <text:list-item text:style-override="id1-3-2-3-109-296-2-3-1">
                    <text:number>d.</text:number>
                    <text:p text:style-name="al">overstapt naar een andere functie bij dezelfde gemeente of ambulancedienst, of </text:p>
                  </text:list-item>
                  <text:list-item text:style-override="id1-3-2-3-109-296-2-3-2">
                    <text:number>e.</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3-109-296-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list text:style-name="id1-3-2-3-109-301">
              <text:list-item text:style-override="id1-3-2-3-109-301-1">
                <text:number>a.</text:number>
                <text:p text:style-name="al">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3-109-301-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3-109-301-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3-109-301-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3-109-301-5">
                <text:number>e.</text:number>
                <text:p text:style-name="al">niet-bezwarende functie: een functie die niet valt onder de definitie van onderdeel b;</text:p>
              </text:list-item>
              <text:list-item text:style-override="id1-3-2-3-109-301-6">
                <text:number>f.</text:number>
                <text:p text:style-name="al">tweede loopbaan: iedere functie binnen de organisatie van de gemeente of buiten de organisatie van de gemeente die, in het kader van het loopbaanplan, volgt op de bezwarende functie;</text:p>
              </text:list-item>
              <text:list-item text:style-override="id1-3-2-3-109-301-7">
                <text:number>g.</text:number>
                <text:p text:style-name="al">onbezoldigd volledig verlof: verlof voor de formele arbeidsduur per week, zonder behoud van bezoldiging.  </text:p>
              </text:list-item>
            </text:list>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3-109-309">
              <text:list-item text:style-override="id1-3-2-3-109-309-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3-109-309-2">
                <text:number>b.</text:number>
                <text:p text:style-name="al">50% van de voor hem geldende formele arbeidsduur werken, tegen doorbetaling van 90% van de voor de ambtenaar geldende bezoldiging; </text:p>
              </text:list-item>
              <text:list-item text:style-override="id1-3-2-3-109-309-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3-109-311">
              <text:list-item text:style-override="id1-3-2-3-109-311-1">
                <text:number>1.</text:number>
                <text:p text:style-name="al">De ambtenaar maakt zes kalendermaanden voor de in het eerste lid bedoelde datum het college door middel van een verzoek bekend naar welke variant zijn voorkeur uitgaat. </text:p>
              </text:list-item>
              <text:list-item text:style-override="id1-3-2-3-109-311-2">
                <text:number>2.</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3-109-311-3">
                <text:number>3.</text:number>
                <text:p text:style-name="al">De ambtenaar die kiest voor het in het eerste lid gestelde onder a en b moet medisch geschikt zijn om in de bezwarende functie door te werken.  </text:p>
              </text:list-item>
              <text:list-item text:style-override="id1-3-2-3-109-311-4">
                <text:number>4.</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3-109-311-5">
                <text:number>5.</text:number>
                <text:p text:style-name="al">De ambtenaar die van het vijfde lid gebruik wil maken, moet, met inachtneming van het derde lid, het college uiterlijk zes kalendermaanden voor de beoogde ingangsdatum daartoe verzoeken. </text:p>
              </text:list-item>
              <text:list-item text:style-override="id1-3-2-3-109-311-6">
                <text:number>6.</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3-109-311-7">
                <text:number>7.</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Pensioenopbouw tijdens keuzes van artikel 9b:4 </text:p>
            <text:p text:style-name="al">Artikel 9b:5 </text:p>
            <text:p text:style-name="al">Over de bonus, bedoeld in artikel 9b:4, eerste lid, onderdeel a en c wordt geen pensioen opgebouwd.</text:p>
            <text:p text:style-name="al"> Vakantieopbouw tijdens de periode van artikel 9b:4 </text:p>
            <text:p text:style-name="al">Artikel 9b:6 </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Artikel 9b:8 </text:p>
            <text:p text:style-name="al">(vervallen)</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Verrekening inkomsten tijdens de periode van artikel 9b:4 </text:p>
            <text:p text:style-name="al">Artikel 9b:10 </text:p>
            <text:list text:style-name="id1-3-2-3-109-328">
              <text:list-item text:style-override="id1-3-2-3-109-328-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3-109-328-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3-109-328-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109-328-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3-109-328-5">
                <text:number>5.</text:number>
                <text:p text:style-name="al">Onder inkomsten, bedoeld in de voorgaande leden, worden niet verstaan inkomsten verkregen wegens overwerk of als gratificatie. </text:p>
              </text:list-item>
              <text:list-item text:style-override="id1-3-2-3-109-328-6">
                <text:number>6.</text:number>
                <text:p text:style-name="al">De ambtenaar is verplicht tijdig mededeling te doen van het aanvaarden van arbeid of het starten van een bedrijf of het vermeerderen van werkzaamheden uit arbeid of bedrijf. </text:p>
              </text:list-item>
              <text:list-item text:style-override="id1-3-2-3-109-328-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109-328-8">
                <text:number>8.</text:number>
                <text:p text:style-name="al">Wanneer de ambtenaar de verplichtingen van het zesde lid niet nakomt, kan het college besluiten een korting op de door te betalen bezoldiging toe te passen. </text:p>
              </text:list-item>
            </text:list>
            <text:p text:style-name="al">Onbezoldigd volledig verlof voor de ambtenaar geboren na 1949 met 20 dienstjaren of meer op 1 januari 2006 in een bezwarende functie </text:p>
            <text:p text:style-name="al">Artikel 9b:11 </text:p>
            <text:list text:style-name="id1-3-2-3-109-331">
              <text:list-item text:style-override="id1-3-2-3-109-331-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3-109-331-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3-109-331-3">
                <text:number>3.</text:number>
                <text:p text:style-name="al">Het onbezoldigd volledig verlof wordt uitgesteld met die periode, waarmee de keuze van de ambtenaar, die gebruik heeft gemaakt van het vijfde lid van artikel 9b:4, later is ingegaan. </text:p>
              </text:list-item>
              <text:list-item text:style-override="id1-3-2-3-109-331-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3-109-331-5">
                <text:number>5.</text:number>
                <text:p text:style-name="al">De ambtenaar die van het vierde lid gebruik wil maken, moet het college uiterlijk zes kalendermaanden voor de beoogde ingangsdatum daartoe verzoeken. </text:p>
              </text:list-item>
            </text:list>
            <text:p text:style-name="al">Premieverdeling bij pensioenopbouw tijdens onbezoldigd volledig verlof </text:p>
            <text:p text:style-name="al">Artikel 9b:12 </text:p>
            <text:list text:style-name="id1-3-2-3-109-334">
              <text:list-item text:style-override="id1-3-2-3-109-334-1">
                <text:number>1.</text:number>
                <text:p text:style-name="al">Wanneer de periode van het onbezoldigd volledig verlof, bedoeld in artikel 9b:11, eerste lid, langer is dan drie jaar, is vanaf dat moment het verhaal van de pensioenpremies en premie voor voorwaardelijke inkoop gelijk aan het bedrag van de premies en de bijdragen die voor de ambtenaar zijn verschuldigd. </text:p>
              </text:list-item>
              <text:list-item text:style-override="id1-3-2-3-109-334-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Premie IZA-verzekering tijdens onbezoldigd volledig verlof </text:p>
            <text:p text:style-name="al">Artikel 9b:13 </text:p>
            <text:p text:style-name="al">(vervallen)</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Artikel 9b:15 </text:p>
            <text:p text:style-name="al">(vervallen)</text:p>
            <text:p text:style-name="al">Artikel 9b:16 </text:p>
            <text:p text:style-name="al">(vervallen)</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 </text:p>
            <text:list text:style-name="id1-3-2-3-109-353">
              <text:list-item text:style-override="id1-3-2-3-109-353-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3-109-353-2">
                <text:number>2.</text:number>
                <text:p text:style-name="al">De ambtenaar, genoemd in het eerste lid, wordt hersteld verklaard vanaf de datum, bedoeld in artikel 9b:4, eerste lid. </text:p>
              </text:list-item>
              <text:list-item text:style-override="id1-3-2-3-109-353-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3-109-353-4">
                <text:number>4.</text:number>
                <text:p text:style-name="al">Op de ambtenaar, genoemd in het tweede lid, zijn vanaf de datum van herstel, voor zover de medische geschiktheid dat toelaat, artikel 9b:4 tot en met artikel 9b:18 van toepassing. </text:p>
              </text:list-item>
              <text:list-item text:style-override="id1-3-2-3-109-353-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3-109-353-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Salarisgarantie bij definitieve herplaatsing bij ziekte </text:p>
            <text:p text:style-name="al">Artikel 9b:20 </text:p>
            <text:list text:style-name="id1-3-2-3-109-356">
              <text:list-item text:style-override="id1-3-2-3-109-356-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3-109-356-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list text:style-name="id1-3-2-3-109-362">
              <text:list-item text:style-override="id1-3-2-3-109-36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3-109-362-2">
                <text:number>2.</text:number>
                <text:p text:style-name="al">Wanneer er onvoldoende fiscale ruimte is, wordt hetgeen niet in ABP Extra Pensioen gestort kan worden, aan de ambtenaar ter beschikking gesteld. </text:p>
              </text:list-item>
              <text:list-item text:style-override="id1-3-2-3-109-36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3-109-362-4">
                <text:number>4.</text:number>
                <text:p text:style-name="al">Het op grond van dit artikel uitgekeerde bedrag behoort niet tot het pensioengevend inkomen als bedoeld in artikel 3.1 van het pensioenreglement van de Stichting Pensioenfonds ABP. </text:p>
              </text:list-item>
              <text:list-item text:style-override="id1-3-2-3-109-362-5">
                <text:number>5.</text:number>
                <text:p text:style-name="al">Het op grond van dit artikel uitgekeerde bedrag behoort niet tot de bezoldiging. </text:p>
              </text:list-item>
              <text:list-item text:style-override="id1-3-2-3-109-362-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Leeftijdsafhankelijke factor voor de ambtenaar geboren na 1949 met 20 dienstjaren of meer op 1 januari 2006 in een bezwarende functie </text:p>
            <text:p text:style-name="al">Artikel 9b:22a </text:p>
            <text:list text:style-name="id1-3-2-3-109-365">
              <text:list-item text:style-override="id1-3-2-3-109-365-1">
                <text:number>1.</text:number>
                <text:p text:style-name="al">De in artikel 9b:22 genoemde leeftijdsafhankelijke factor is afhankelijk van de door ABP gehanteerde actuariële tarieven. </text:p>
              </text:list-item>
              <text:list-item text:style-override="id1-3-2-3-109-365-2">
                <text:number>2.</text:number>
                <text:p text:style-name="al">De leeftijdafhankelijke factor bedraagt: </text:p>
              </text:list-item>
            </text:list>
            <text:section text:name="table_id1-3-2-3-109-366" text:style-name="table">
              <text:p text:style-name="table_top"/>
              <table:table table:style-name="tgroup">
                <table:table-column table:style-name="id1-3-2-3-109-366-1-1"/>
                <table:table-column table:style-name="id1-3-2-3-109-366-1-2"/>
                <table:table-column table:style-name="id1-3-2-3-109-366-1-3"/>
                <table:table-column table:style-name="id1-3-2-3-109-366-1-4"/>
                <table:table-column table:style-name="id1-3-2-3-109-366-1-5"/>
                <table:table-column table:style-name="id1-3-2-3-109-366-1-6"/>
                <table:table-column table:style-name="id1-3-2-3-109-366-1-7"/>
                <table:table-column table:style-name="id1-3-2-3-109-366-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1. Wanneer de in lid 1 genoemde tarieven door ABP worden gewijzigd, stellen LOGA-partijen nieuwe leeftijdafhankelijke factoren vast. </text:p>
            <text:p text:style-name="al">Inkoop OP bij regionalisering </text:p>
            <text:p text:style-name="al">Artikel 9b:22b </text:p>
            <text:p text:style-name="al">In afwijking van artikel 9b:22, derde lid, wordt voor de ambtenaar</text:p>
            <text:list text:style-name="id1-3-2-3-109-371">
              <text:list-item text:style-override="id1-3-2-3-109-371-1">
                <text:number>•</text:number>
                <text:p text:style-name="al">die wegens regionalisering van de gemeentelijke beroepsbrandweer uit de bezwarende functie wordt ontslagen en </text:p>
              </text:list-item>
              <text:list-item text:style-override="id1-3-2-3-109-371-2">
                <text:number>•</text:number>
                <text:p text:style-name="al">op wie bij de nieuwe werkgever hoofdstuk 9b van toepassing blijft, geen bedrag in ABP Extra Pensioen gestort op het moment van uittreden. </text:p>
              </text:list-item>
            </text:list>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Artikel 9b:24 </text:p>
            <text:list text:style-name="id1-3-2-3-109-378">
              <text:list-item text:style-override="id1-3-2-3-109-378-1">
                <text:number>1.</text:number>
                <text:p text:style-name="al">Zolang dit medisch verantwoord is, blijft de ambtenaar, onder toepassing van artikel 9b:26, in de bezwarende functie werkzaam tot het moment, bedoeld in artikel 9b:28. </text:p>
              </text:list-item>
              <text:list-item text:style-override="id1-3-2-3-109-378-2">
                <text:number>2.</text:number>
                <text:p text:style-name="al">Het eerste lid is niet van toepassing wanneer het college en de ambtenaar in het kader van het loopbaanplan hierover andere afspraken maken.</text:p>
              </text:list-item>
            </text:list>
            <text:p text:style-name="al">Tweede loopbaan voor de ambtenaar met minder dan 20 dienstjaren op 1 januari 2006 in een bezwarende functie </text:p>
            <text:p text:style-name="al">Artikel 9b:25 </text:p>
            <text:list text:style-name="id1-3-2-3-109-381">
              <text:list-item text:style-override="id1-3-2-3-109-381-1">
                <text:number>1.</text:number>
                <text:p text:style-name="al">Op de ambtenaar is tot de eerste dag van de maand volgend op de maand waarin hij de leeftijd van 55 jaar bereikt hoofdstuk 9a van toepassing, met inachtneming van de volgende leden. </text:p>
              </text:list-item>
              <text:list-item text:style-override="id1-3-2-3-109-381-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3-109-381-3">
                <text:number>3.</text:number>
                <text:p text:style-name="al">Voor brandweerpersoneel geldt dat in het kader van de tweede loopbaan eerst gezocht wordt naar een functie binnen de organisatie van de gemeente. </text:p>
              </text:list-item>
              <text:list-item text:style-override="id1-3-2-3-109-381-4">
                <text:number>4.</text:number>
                <text:p text:style-name="al">De ambtenaar met geen of onvoldoende diploma's kan via een procedure voor erkenning verworven competenties zijn competenties laten erkennen. </text:p>
              </text:list-item>
              <text:list-item text:style-override="id1-3-2-3-109-381-5">
                <text:number>5.</text:number>
                <text:p text:style-name="al">Indien dit behulpzaam is bij het vormgeven van de tweede loopbaan heeft de ambtenaar recht op vergoeding van de kosten, voor zover redelijk, van een extern loopbaanadvies. </text:p>
              </text:list-item>
              <text:list-item text:style-override="id1-3-2-3-109-381-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3-109-381-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Recht voor de ambtenaar met minder dan 20 dienstjaren op 1 januari 2006 in een bezwarende functie </text:p>
            <text:p text:style-name="al">Artikel 9b:26 </text:p>
            <text:list text:style-name="id1-3-2-3-109-384">
              <text:list-item text:style-override="id1-3-2-3-109-384-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3-109-384-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3-109-384-3">
                <text:number>3.</text:number>
                <text:p text:style-name="al">De ambtenaar moet medisch geschikt zijn om op de wijze, bedoeld in het eerste lid, in zijn bezwarende functie door te werken. </text:p>
              </text:list-item>
              <text:list-item text:style-override="id1-3-2-3-109-384-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3-109-384-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3-109-384-6">
                <text:number>6.</text:number>
                <text:p text:style-name="al">De ambtenaar die van het vijfde lid gebruik wil maken, moet, met inachtneming van het tweede lid, het college uiterlijk zes kalendermaanden voor de beoogde ingangsdatum daartoe verzoeken.</text:p>
              </text:list-item>
            </text:list>
            <text:p text:style-name="al">Pensioenopbouw tijdens periode van artikel 9b:26 </text:p>
            <text:p text:style-name="al">Artikel 9b:27 </text:p>
            <text:p text:style-name="al">(vervallen)</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Gedeeltelijk doorbetaald buitengewoon verlof voorde ambtenaar geboren na 1949 met minder dan 20 dienstjaren op 1 januari 2006 in een bezwarende functie </text:p>
            <text:p text:style-name="al">Artikel 9b:28 </text:p>
            <text:list text:style-name="id1-3-2-3-109-393">
              <text:list-item text:style-override="id1-3-2-3-109-39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3-109-393-1-3">
                  <text:list-item text:style-override="id1-3-2-3-109-393-1-3-1">
                    <text:number>a.</text:number>
                    <text:p text:style-name="al">5 tot 10 jaar:  58 jaar en 75% </text:p>
                  </text:list-item>
                  <text:list-item text:style-override="id1-3-2-3-109-393-1-3-2">
                    <text:number>b.</text:number>
                    <text:p text:style-name="al">10 tot 15 jaar: 57 jaar en 78% </text:p>
                  </text:list-item>
                  <text:list-item text:style-override="id1-3-2-3-109-393-1-3-3">
                    <text:number>c.</text:number>
                    <text:p text:style-name="al">15 tot 20 jaar: 56 jaar en 80%</text:p>
                  </text:list-item>
                </text:list>
              </text:list-item>
              <text:list-item text:style-override="id1-3-2-3-109-393-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3-109-393-3">
                <text:number>3.</text:number>
                <text:p text:style-name="al">De datum, bedoeld in het eerste lid wordt uitgesteld met die periode, waarmee het moment van de ambtenaar die gebruik heeft gemaakt van het vijfde lid van artikel 9b:26 later is ingegaan.</text:p>
              </text:list-item>
            </text:list>
            <text:p text:style-name="al">Pensioenopbouw tijdens periode van artikel 9b:28 </text:p>
            <text:p text:style-name="al">Artikel 9b:29 </text:p>
            <text:p text:style-name="al">Tijdens de periode, bedoeld in artikel 9b:28, bouwt de ambtenaar pensioen op over de volledige bezoldiging.</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Artikel 9b:32 </text:p>
            <text:p text:style-name="al">(vervallen)</text:p>
            <text:p text:style-name="al">Artikel 9b:33 </text:p>
            <text:p text:style-name="al">(vervallen)</text:p>
            <text:p text:style-name="al">Verrekening inkomsten tijdens de periode van artikel 9b:26 en artikel 9b:28 </text:p>
            <text:p text:style-name="al">Artikel 9b:34 </text:p>
            <text:list text:style-name="id1-3-2-3-109-409">
              <text:list-item text:style-override="id1-3-2-3-109-409-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3-109-409-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3-109-409-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3-109-409-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3-109-409-5">
                <text:number>5.</text:number>
                <text:p text:style-name="al">Onder inkomsten, bedoeld in de voorgaande leden, worden niet verstaan inkomsten verkregen wegens overwerk of als gratificatie. </text:p>
              </text:list-item>
              <text:list-item text:style-override="id1-3-2-3-109-409-6">
                <text:number>6.</text:number>
                <text:p text:style-name="al">De ambtenaar is verplicht tijdig mededeling te doen van het aanvaarden van arbeid of het starten van een bedrijf of het vermeerderen van werkzaamheden uit arbeid of bedrijf. </text:p>
              </text:list-item>
              <text:list-item text:style-override="id1-3-2-3-109-409-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3-109-409-8">
                <text:number>8.</text:number>
                <text:p text:style-name="al">Wanneer de ambtenaar de verplichtingen van het zesde lid niet nakomt, kan het college besluiten een korting op de door te betalen bezoldiging toe te passen. </text:p>
              </text:list-item>
            </text:list>
            <text:p text:style-name="al">Onbezoldigd volledig verlof voor de ambtenaar geboren na 1949 met minder dan 20 dienstjaren op 1 januari 2006 in een bezwarende functie </text:p>
            <text:p text:style-name="al">Artikel 9b:35 </text:p>
            <text:list text:style-name="id1-3-2-3-109-412">
              <text:list-item text:style-override="id1-3-2-3-109-412-1">
                <text:number>1.</text:number>
                <text:p text:style-name="al">De ambtenaar wordt vanaf de eerste dag van de maand volgend op de maand waarin de ambtenaar de leeftijd van 59 jaar bereikt onbezoldigd volledig verlof verleend. </text:p>
              </text:list-item>
              <text:list-item text:style-override="id1-3-2-3-109-41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3-109-412-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3-109-41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3-109-412-5">
                <text:number>5.</text:number>
                <text:p text:style-name="al">De ambtenaar die van het vierde lid gebruik wil maken, moet het college uiterlijk zes kalendermaanden jaar voor de beoogde ingangsdatum daartoe verzoeken. </text:p>
              </text:list-item>
            </text:list>
            <text:p text:style-name="al">Premieverdeling bij persioenopbouw tijdens onbezoldigd volledig verlof </text:p>
            <text:p text:style-name="al">Artikel 9b:36 </text:p>
            <text:list text:style-name="id1-3-2-3-109-415">
              <text:list-item text:style-override="id1-3-2-3-109-415-1">
                <text:number>1.</text:number>
                <text:p text:style-name="al">Wanneer de periode van het onbezoldigd volledig verlof, bedoeld in artikel 9b:35, eerste lid, langer is dan drie jaar, is vanaf dat moment het verhaal van de pensioenpremies en premie voor voorwaardelijke inkoop gelijk aan het bedrag van de premies en de bijdragen die voor de ambtenaar zijn verschuldigd. </text:p>
              </text:list-item>
              <text:list-item text:style-override="id1-3-2-3-109-415-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Premie IZA-verzekering tijdens onbezoldigd volledig verlof </text:p>
            <text:p text:style-name="al">Artikel 9b:37 </text:p>
            <text:p text:style-name="al">(vervallen)</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Artikel 9b:39 </text:p>
            <text:p text:style-name="al">(vervallen)</text:p>
            <text:p text:style-name="al">Artikel 9b:40 </text:p>
            <text:p text:style-name="al">(vervallen)</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list text:style-name="id1-3-2-3-109-434">
              <text:list-item text:style-override="id1-3-2-3-109-434-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3-109-434-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3-109-434-3">
                <text:number>3.</text:number>
                <text:p text:style-name="al">De ambtenaar, genoemd in het tweede lid, wordt hersteld verklaard vanaf de datum, bedoeld in artikel 9b:26, eerste lid. </text:p>
              </text:list-item>
              <text:list-item text:style-override="id1-3-2-3-109-434-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3-109-434-5">
                <text:number>5.</text:number>
                <text:p text:style-name="al">Op de ambtenaar, genoemd in het derde lid, blijven vanaf de datum van herstel artikel 9b:26 tot en met artikel 9b:42 van toepassing.</text:p>
              </text:list-item>
            </text:list>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 </text:p>
            <text:list text:style-name="id1-3-2-3-109-440">
              <text:list-item text:style-override="id1-3-2-3-109-440-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3-109-440-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3-109-440-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3-109-440-4">
                <text:number>4.</text:number>
                <text:p text:style-name="al">Wanneer er onvoldoende fiscale ruimte is, wordt hetgeen niet in ABP Extra Pensioen gestort kan worden, aan de ambtenaar overgemaakt. </text:p>
              </text:list-item>
              <text:list-item text:style-override="id1-3-2-3-109-440-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3-109-440-6">
                <text:number>6.</text:number>
                <text:p text:style-name="al">Het op grond van dit artikel uitgekeerde bedrag behoort niet tot het pensioengevend inkomen als bedoeld in artikel 3.1 van het pensioenreglement van de Stichting Pensioenfonds ABP. </text:p>
              </text:list-item>
              <text:list-item text:style-override="id1-3-2-3-109-440-7">
                <text:number>7.</text:number>
                <text:p text:style-name="al">Het op grond van dit artikel uitgekeerde bedrag behoort niet tot de bezoldiging. </text:p>
              </text:list-item>
              <text:list-item text:style-override="id1-3-2-3-109-440-8">
                <text:number>8.</text:number>
                <text:p text:style-name="al">Bij opschuiven van het moment waarop mensen minder gaan werken, als bedoeld in artikel 9b:26, vijfde lid, wordt het aantal dienstjaren niet verhoogd met het aantal jaren na 59 jaar. </text:p>
              </text:list-item>
              <text:list-item text:style-override="id1-3-2-3-109-440-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3-109-440-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Artikel 9b:45a Leeftijdsafhankelijke factor voor de ambtenaar met minder dan 20 dienstjaren op 1 januari 2006 </text:p>
            <text:list text:style-name="id1-3-2-3-109-442">
              <text:list-item text:style-override="id1-3-2-3-109-442-1">
                <text:number>1.</text:number>
                <text:p text:style-name="al">De in het artikel 9b:45 genoemde leeftijdsafhankelijke factor is afhankelijk van de door ABP gehanteerde actuariële tarieven. </text:p>
              </text:list-item>
              <text:list-item text:style-override="id1-3-2-3-109-442-2">
                <text:number>2.</text:number>
                <text:p text:style-name="al">De leeftijdsafhankelijke factor  bedraagt:</text:p>
              </text:list-item>
            </text:list>
            <text:section text:name="table_id1-3-2-3-109-443" text:style-name="table">
              <text:p text:style-name="table_top"/>
              <table:table table:style-name="tgroup">
                <table:table-column table:style-name="id1-3-2-3-109-443-1-1"/>
                <table:table-column table:style-name="id1-3-2-3-109-443-1-2"/>
                <table:table-column table:style-name="id1-3-2-3-109-443-1-3"/>
                <table:table-column table:style-name="id1-3-2-3-109-443-1-4"/>
                <table:table-column table:style-name="id1-3-2-3-109-443-1-5"/>
                <table:table-column table:style-name="id1-3-2-3-109-443-1-6"/>
                <table:table-column table:style-name="id1-3-2-3-109-443-1-7"/>
                <table:table-column table:style-name="id1-3-2-3-109-443-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Wanneer de in lid 1 genoemde tarieven door ABP worden gewijzigd, stellen LOGA-partijen nieuwe leeftijdsafhankelijke factoren vast. </text:p>
            <text:p text:style-name="al">Inkoop OP bij regionalisering </text:p>
            <text:p text:style-name="al">Artikel 9b:45b </text:p>
            <text:p text:style-name="al">In afwijking van artikel 9b:45, vijfde lid, wordt voor de ambtenaar</text:p>
            <text:list text:style-name="id1-3-2-3-109-448">
              <text:list-item text:style-override="id1-3-2-3-109-448-1">
                <text:number>•</text:number>
                <text:p text:style-name="al">die wegens regionalisering van de gemeentelijke beroepsbrandweer uit de bezwarende functie wordt ontslagen en </text:p>
              </text:list-item>
              <text:list-item text:style-override="id1-3-2-3-109-448-2">
                <text:number>•</text:number>
                <text:p text:style-name="al">op wie bij de nieuwe werkgever hoofdstuk 9b van toepassing blijft, geen bedrag in ABP Extra Pensioen gestort op het moment van uittreden.</text:p>
              </text:list-item>
            </text:list>
            <text:p text:style-name="al">Paragraaf 4</text:p>
            <text:p text:style-name="al">vervallen</text:p>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De ambtenaar geboren na 1949 met 20 dienstjaren of meer op 1 januari 2006, in een niet bezwarende functie </text:p>
            <text:p text:style-name="al">Artikel 9b:51 </text:p>
            <text:list text:style-name="id1-3-2-3-109-458">
              <text:list-item text:style-override="id1-3-2-3-109-458-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3-109-458-2">
                <text:number>2.</text:number>
                <text:p text:style-name="al">De levensloopbijdrage wordt betaald over maximaal 20 jaar, die direct voorafgaan aan 1 januari 2006. </text:p>
              </text:list-item>
              <text:list-item text:style-override="id1-3-2-3-109-458-3">
                <text:number>3.</text:number>
                <text:p text:style-name="al">De levensloopbijdrage behoort niet tot het pensioengevend inkomen als bedoeld in artikel 3.1, lid 1, sub g van het pensioenreglement van de Stichting Pensioenfonds ABP.</text:p>
              </text:list-item>
            </text:list>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 </text:p>
            <text:p text:style-name="al">De artikelen 9b:4 tot en met artikel 9b:10, artikel 9b:20, artikel 9b:22, artikel 9b:22a en artikel 9b:22b zijn van toepassing.</text:p>
            <text:p text:style-name="al">Artikel 9b:56 Volledig buitengewoon verlof </text:p>
            <text:p text:style-name="al">1.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1.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1.3. Het volledig buitengewoon verlof wordt uitgesteld met die periode, waarmee de keuze van de ambtenaar, die gebruik heeft gemaakt van het vijfde lid van artikel 9b:4, later is ingegaan. </text:p>
            <text:p text:style-name="al">1.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1.5. De ambtenaar die van het vierde lid gebruik wil maken, moet het college uiterlijk zes kalendermaanden voor de beoogde ingangsdatum daartoe verzoeken.</text:p>
            <text:p text:style-name="al">1.6. Indien de ambtenaar uittreedt uit een bezwarende functie voor aanvang van het volledig buitengewoon verlof dan heeft de ambtenaar bij uittreden recht op volledig buitengewoon verlof als bedoeld in het eerste lid.</text:p>
            <text:p text:style-name="al">1.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 Artikel 9b:58 Premie IZA-verzekering tijdens periode van artikel 9b:56 </text:p>
            <text:p text:style-name="al">(vervallen) </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Artikel 9b:60 Verrekening inkomsten tijdens de periode van artikel 9b:56 </text:p>
            <text:p text:style-name="al">1.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 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 </text:p>
            <text:p text:style-name="al">1.Op de ambtenaar wiens eerste ziektedag na de leeftijd van 50 jaar valt en die volledig, maar niet duurzaam, of gedeeltelijk arbeidsongeschikt raakt, is artikel 8:4 respectievelijk artikel 8:5 niet van toepassing.</text:p>
            <text:p text:style-name="al">1.2. De ambtenaar, genoemd in het eerste lid, wordt hersteld verklaard vanaf de datum, bedoeld in artikel 9b:4, eerste lid.</text:p>
            <text:p text:style-name="al">1.3. De datum, bedoeld in het tweede lid gaat zoveel later in als het college op 31 december 2005 op grond van artikel 8:3, zoals dat luidde op 31 december 2005, voor de bezwarende functie een hogere leeftijdsgrens had vastgesteld dan 55 jaar.</text:p>
            <text:p text:style-name="al">1.4. Op de ambtenaar, genoemd in het tweede lid, zijn vanaf de datum van herstel, voor zover de medische geschiktheid dat toelaat, artikel 9b:4 tot en met artikel 9b:10 alsmede artikel 9b:56 tot en met 9b:62 van toepassing.</text:p>
            <text:p text:style-name="al">1.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1.6. 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Artikel 9b:66 Analoge toepassing </text:p>
            <text:p text:style-name="al">De artikelen 9b:24 tot en met artikel 9b:34, artikel 9b:45, artikel 9b:45a en artikel 9b:45b zijn van toepassing.</text:p>
            <text:p text:style-name="al">Artikel 9b:67 Volledig buitengewoon verlof </text:p>
            <text:list text:style-name="id1-3-2-3-109-506">
              <text:list-item text:style-override="id1-3-2-3-109-506-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3-109-506-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3-109-506-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3-109-506-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3-109-506-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3-109-506-6">
                <text:number>6.</text:number>
                <text:p text:style-name="al">De ambtenaar die van het vijfde lid gebruik wil maken, moet het college uiterlijk zes kalendermaanden jaar voor de beoogde ingangsdatum daartoe verzoeken. </text:p>
              </text:list-item>
              <text:list-item text:style-override="id1-3-2-3-109-506-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3-109-506-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Artikel 9b:69 Premie IZA-verzekering tijdens de periode van artikel 9b:67 </text:p>
            <text:p text:style-name="al">(vervallen)</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Artikel 9b:71 Verrekening inkomsten tijdens de periode van artikel 9b:67 </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list text:style-name="id1-3-2-3-109-527">
              <text:list-item text:style-override="id1-3-2-3-109-527-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3-109-527-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3-109-527-3">
                <text:number>3.</text:number>
                <text:p text:style-name="al">De ambtenaar, genoemd in het tweede lid, wordt hersteld verklaard vanaf de datum, bedoeld in artikel 9b:26, eerste lid. </text:p>
              </text:list-item>
              <text:list-item text:style-override="id1-3-2-3-109-527-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3-109-527-5">
                <text:number>5.</text:number>
                <text:p text:style-name="al">Op de ambtenaar, genoemd in het derde lid, blijven vanaf de datum van herstel artikel 9b:26 tot en met artikel 9b:34 alsmede 9b:67 tot en met 9b:73 van toepassing. </text:p>
              </text:list-item>
            </text:list>
            <text:p text:style-name="al"> 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9c TIJDELIJKE REGELING AMBTENAREN GEBOREN NA 1949 DIE WERKZAAM ZIJN IN EEN BETREKKING BIJ HET GEMEENTELIJK STADSVERVOER, WAARVOOR DOOR HET COLLEGE KRACHTENS ARTIKEL 8:3, ZOALS DAT LUIDDE OP 31 DECEMBER 2005, LEEFTIJDSGRENZEN ZIJN BEPAALD </text:p>
            <text:p text:style-name="al">Vervallen hoofdstuk</text:p>
            <text:p text:style-name="al">Onderkant formulier</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Artikel 9d:2 </text:p>
            <text:list text:style-name="id1-3-2-3-109-537">
              <text:list-item text:style-override="id1-3-2-3-109-537-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3-109-537-2">
                <text:number>2.</text:number>
                <text:p text:style-name="al">Het buitengewoon verlof gaat in op de datum waarop de ambtenaar FLO-ontslag zou zijn verleend. </text:p>
              </text:list-item>
              <text:list-item text:style-override="id1-3-2-3-109-537-3">
                <text:number>3.</text:number>
                <text:p text:style-name="al">Deze regeling is bedoeld als overgangsmaatregel en geldt tijdelijk totdat het FLO-overgangsrecht is vastgesteld. </text:p>
              </text:list-item>
            </text:list>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text:p>
            <text:p text:style-name="al">Met ingang van 1 juli 2006 kunnen ambtenaren geen recht meer doen gelden op de aanspraken op grond van dit hoofdstuk.</text:p>
            <text:p text:style-name="al">Onderkant formulier</text:p>
            <text:p text:style-name="al">Bovenkant formulier</text:p>
            <text:p text:style-name="al">Bovenkant formulier</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egripsomschrijvingen </text:p>
            <text:p text:style-name="al">Artikel 9e:2 </text:p>
            <text:list text:style-name="id1-3-2-3-109-551">
              <text:list-item text:style-override="id1-3-2-3-109-551-1">
                <text:number>1.</text:number>
                <text:p text:style-name="al">Voor de toepassing van dit hoofdstuk wordt verstaan onder: </text:p>
                <text:list text:style-name="id1-3-2-3-109-551-1-3">
                  <text:list-item text:style-override="id1-3-2-3-109-551-1-3-1">
                    <text:number>a.</text:number>
                    <text:p text:style-name="al">gemeentelijke levensloopregeling FLO-overgangsrecht: een regeling als bedoeld in artikel 19g van de Wet op de loonbelasting 1964; </text:p>
                  </text:list-item>
                  <text:list-item text:style-override="id1-3-2-3-109-551-1-3-2">
                    <text:number>b.</text:number>
                    <text:p text:style-name="al">instelling: een door de ambtenaar gekozen kredietinstelling of verzekeraar als bedoeld in artikel 19g, vierde lid, Wet op de loonbelasting 1964; </text:p>
                  </text:list-item>
                  <text:list-item text:style-override="id1-3-2-3-109-551-1-3-3">
                    <text:number>c.</text:number>
                    <text:p text:style-name="al">levenslooprekening: een bij de instelling door de ambtenaar geopende geblokkeerde rekening, waarop de inleg van de ambtenaar wordt gestort; </text:p>
                  </text:list-item>
                  <text:list-item text:style-override="id1-3-2-3-109-551-1-3-4">
                    <text:number>d.</text:number>
                    <text:p text:style-name="al">levensloopverzekering: een bij de instelling door de ambtenaar afgesloten verzekering, waarop de inleg van de ambtenaar wordt gestort; </text:p>
                  </text:list-item>
                  <text:list-item text:style-override="id1-3-2-3-109-551-1-3-5">
                    <text:number>e.</text:number>
                    <text:p text:style-name="al">levenslooptegoed: het tegoed op een levenslooprekening onderscheidenlijk het verzekerd kapitaal; </text:p>
                  </text:list-item>
                  <text:list-item text:style-override="id1-3-2-3-109-551-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3-109-551-1-3-7">
                    <text:number>g.</text:number>
                    <text:p text:style-name="al">netto spaarverzekeringstegoed: het tegoed op de netto spaarverzekering; </text:p>
                  </text:list-item>
                  <text:list-item text:style-override="id1-3-2-3-109-551-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3-109-551-2">
                <text:number>2.</text:number>
                <text:p text:style-name="al">Het LOGA-pad houdt in dat de ambtenaar: </text:p>
                <text:list text:style-name="id1-3-2-3-109-551-2-3">
                  <text:list-item text:style-override="id1-3-2-3-109-551-2-3-1">
                    <text:number>i.</text:number>
                    <text:p text:style-name="al">moet deelnemen aan Loyalis Levensloop Brandweer &amp; Ambulance en, </text:p>
                  </text:list-item>
                  <text:list-item text:style-override="id1-3-2-3-109-551-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3-109-551-2-3-3">
                    <text:number>k.</text:number>
                    <text:p text:style-name="al">niet tussentijds (vóór het bereiken van de 59- of 60-jarige leeftijd) tegoed opneemt uit Loyalis Levensloop Brandweer &amp; Ambulance. </text:p>
                  </text:list-item>
                </text:list>
              </text:list-item>
            </text:list>
            <text:p text:style-name="al"> 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Verzoek tot deelname levensloopregeling </text:p>
            <text:p text:style-name="al">Artikel 9e:4 </text:p>
            <text:list text:style-name="id1-3-2-3-109-557">
              <text:list-item text:style-override="id1-3-2-3-109-557-1">
                <text:number>1.</text:number>
                <text:p text:style-name="al">De ambtenaar die wil deelnemen aan de gemeentelijke levensloopregeling FLO-overgangsrecht meldt dit bij het college. </text:p>
              </text:list-item>
              <text:list-item text:style-override="id1-3-2-3-109-557-2">
                <text:number>2.</text:number>
                <text:p text:style-name="al">Het college verwerkt de melding uiterlijk met ingang van de derde kalendermaand na ontvangst, tenzij niet wordt voldaan aan de eisen zoals genoemd in artikel 9e:5. </text:p>
              </text:list-item>
              <text:list-item text:style-override="id1-3-2-3-109-557-3">
                <text:number>3.</text:number>
                <text:p text:style-name="al">Het college stelt vast hoe de melding moet plaatsvinden. </text:p>
              </text:list-item>
            </text:list>
            <text:p text:style-name="al">Voorwaarden deelname levensloopregeling </text:p>
            <text:p text:style-name="al">Artikel 9e:5 </text:p>
            <text:list text:style-name="id1-3-2-3-109-560">
              <text:list-item text:style-override="id1-3-2-3-109-560-1">
                <text:number>1.</text:number>
                <text:p text:style-name="al">De ambtenaar informeert het college schriftelijk over de instelling waarbij de levenslooprekening of de levensloopverzekering wordt aangehouden. </text:p>
              </text:list-item>
              <text:list-item text:style-override="id1-3-2-3-109-560-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3-109-560-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3-109-560-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Inleg </text:p>
            <text:p text:style-name="al">Artikel 9e:6 </text:p>
            <text:list text:style-name="id1-3-2-3-109-563">
              <text:list-item text:style-override="id1-3-2-3-109-563-1">
                <text:number>1.</text:number>
                <text:p text:style-name="al">De ambtenaar vermeldt bij zijn melding om deel te nemen aan de gemeentelijke levensloopregeling FLO-overgangsrecht het gewenste bedrag van de inleg per jaar. </text:p>
              </text:list-item>
              <text:list-item text:style-override="id1-3-2-3-109-563-2">
                <text:number>2.</text:number>
                <text:p text:style-name="al">De ambtenaar kan eenmaal per jaar op een door het college aangewezen wijze en tijdstip de hoogte van de inleg wijzigen.  </text:p>
              </text:list-item>
              <text:list-item text:style-override="id1-3-2-3-109-563-3">
                <text:number>3.</text:number>
                <text:p text:style-name="al">De inleg bestaat uit een of meerdere van de in artikel 9e:7 genoemde bronnen.  </text:p>
              </text:list-item>
            </text:list>
            <text:p text:style-name="al">Bronnen </text:p>
            <text:p text:style-name="al">Artikel 9e:7 </text:p>
            <text:p text:style-name="al">De jaarlijkse inleg van de ambtenaar in het kader van de gemeentelijke levensloopregeling FLO-overgangsrecht bestaat uit een of meer van de volgende bronnen:</text:p>
            <text:list text:style-name="id1-3-2-3-109-567">
              <text:list-item text:style-override="id1-3-2-3-109-567-1">
                <text:number>a.</text:number>
                <text:p text:style-name="al">het salaris </text:p>
              </text:list-item>
              <text:list-item text:style-override="id1-3-2-3-109-567-2">
                <text:number>b.</text:number>
                <text:p text:style-name="al">de vakantietoelage; </text:p>
              </text:list-item>
              <text:list-item text:style-override="id1-3-2-3-109-567-3">
                <text:number>c.</text:number>
                <text:p text:style-name="al">de eindejaarsuitkering; </text:p>
              </text:list-item>
              <text:list-item text:style-override="id1-3-2-3-109-567-4">
                <text:number>d.</text:number>
                <text:p text:style-name="al">de levensloopbijdrage als genoemd in artikel 9e:8 en 9e:9; </text:p>
              </text:list-item>
              <text:list-item text:style-override="id1-3-2-3-109-567-5">
                <text:number>e.</text:number>
                <text:p text:style-name="al">de geldelijke vergoeding voor de verkoop van vakantie-uren als bedoeld in artikel 4a:1; </text:p>
              </text:list-item>
              <text:list-item text:style-override="id1-3-2-3-109-567-6">
                <text:number>f.</text:number>
                <text:p text:style-name="al">het opgebouwde verloftegoed bedoeld in artikel 4:3 lid 3. </text:p>
              </text:list-item>
            </text:list>
            <text:p text:style-name="al">Levensloopbijdrage voor de ambtenaar met 20 dienstjaren of meer op 1 januari 2006 </text:p>
            <text:p text:style-name="al">Artikel 9e:8 </text:p>
            <text:list text:style-name="id1-3-2-3-109-570">
              <text:list-item text:style-override="id1-3-2-3-109-570-1">
                <text:number>1.</text:number>
                <text:p text:style-name="al">De ambtenaar op wie paragraaf 2 van hoofdstuk 9b van toepassing is, heeft recht op een levensloopbijdrage van de gemeente. </text:p>
              </text:list-item>
              <text:list-item text:style-override="id1-3-2-3-109-570-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109-570-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109-570-4">
                <text:number>4.</text:number>
                <text:p text:style-name="al">Voorwaarde voor de in het tweede en derde lid genoemde garantie van 210% respectievelijk 140% is dat de ambtenaar het LOGA-pad volgt. </text:p>
              </text:list-item>
              <text:list-item text:style-override="id1-3-2-3-109-570-5">
                <text:number>5.</text:number>
                <text:p text:style-name="al">De levensloopbijdrage behoort niet tot het pensioengevend inkomen, bedoeld in artikel 3.1, eerste lid, sub g van het pensioenreglement van de Stichting Pensioenfonds ABP. </text:p>
              </text:list-item>
              <text:list-item text:style-override="id1-3-2-3-109-570-6">
                <text:number>6.</text:number>
                <text:p text:style-name="al">De levensloopbijdrage behoort niet tot de bezoldiging, bedoeld in artikel 3:1. </text:p>
              </text:list-item>
              <text:list-item text:style-override="id1-3-2-3-109-570-7">
                <text:number>7.</text:number>
                <text:p text:style-name="al">De levensloopbijdrage behoort niet tot de bezoldiging, bedoeld in artikel 9b:2. </text:p>
              </text:list-item>
            </text:list>
            <text:p text:style-name="al">Levensloopbijdrage voor de ambtenaar met minder dan 20 dienstjaren op 1 januari 2006 </text:p>
            <text:p text:style-name="al">Artikel 9e:9 </text:p>
            <text:list text:style-name="id1-3-2-3-109-573">
              <text:list-item text:style-override="id1-3-2-3-109-573-1">
                <text:number>1.</text:number>
                <text:p text:style-name="al">De ambtenaar op wie paragraaf 3 van hoofdstuk 9b van toepassing is, heeft recht op een levensloopbijdrage van de gemeente. </text:p>
              </text:list-item>
              <text:list-item text:style-override="id1-3-2-3-109-573-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3-109-573-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3-109-573-4">
                <text:number>4.</text:number>
                <text:p text:style-name="al">In het tweede lid wordt onder dienstjaren verstaan het aantal jaren bedoeld in artikel 9b:2, onderdeel c of d, tot de leeftijd van 59 jaar. </text:p>
              </text:list-item>
              <text:list-item text:style-override="id1-3-2-3-109-573-5">
                <text:number>5.</text:number>
                <text:p text:style-name="al">In het derde lid wordt onder dienstjaren verstaan het aantal jaren bedoeld in artikel 9b:2, onderdeel c of d, tot de leeftijd van 60 jaar. </text:p>
              </text:list-item>
              <text:list-item text:style-override="id1-3-2-3-109-573-6">
                <text:number>6.</text:number>
                <text:p text:style-name="al">Voorwaarde voor de in het tweede en derde lid genoemde garantie van 210% respectievelijk 140% is dat de ambtenaar het LOGA-pad volgt. </text:p>
              </text:list-item>
              <text:list-item text:style-override="id1-3-2-3-109-573-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3-109-573-8">
                <text:number>8.</text:number>
                <text:p text:style-name="al">De levensloopbijdrage behoort niet tot het pensioengevend inkomen, bedoeld in artikel 3.1, eerste lid, sub g van het pensioenreglement van de Stichting Pensioenfonds ABP. </text:p>
              </text:list-item>
              <text:list-item text:style-override="id1-3-2-3-109-573-9">
                <text:number>9.</text:number>
                <text:p text:style-name="al">De levensloopbijdrage behoort niet tot de bezoldiging, bedoeld in artikel 3:1. </text:p>
              </text:list-item>
              <text:list-item text:style-override="id1-3-2-3-109-573-10">
                <text:number>10.</text:number>
                <text:p text:style-name="al">De levensloopbijdrage behoort niet tot de bezoldiging, bedoeld in artikel 9b:2. </text:p>
              </text:list-item>
            </text:list>
            <text:p text:style-name="al">Beëindiging deelname gemeentelijke levensloopregeling FLO-overgangsrecht </text:p>
            <text:p text:style-name="al">Artikel 9e:10 </text:p>
            <text:list text:style-name="id1-3-2-3-109-576">
              <text:list-item text:style-override="id1-3-2-3-109-576-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3-109-576-2">
                <text:number>2.</text:number>
                <text:p text:style-name="al">Deelname aan de gemeentelijke levensloopregeling FLO-overgangsrecht eindigt daarnaast: </text:p>
                <text:list text:style-name="id1-3-2-3-109-576-2-3">
                  <text:list-item text:style-override="id1-3-2-3-109-576-2-3-1">
                    <text:number>a.</text:number>
                    <text:p text:style-name="al">bij overlijden van de ambtenaar </text:p>
                  </text:list-item>
                  <text:list-item text:style-override="id1-3-2-3-109-576-2-3-2">
                    <text:number>b.</text:number>
                    <text:p text:style-name="al">bij beëindiging van zijn bezwarende functie; </text:p>
                  </text:list-item>
                  <text:list-item text:style-override="id1-3-2-3-109-576-2-3-3">
                    <text:number>c.</text:number>
                    <text:p text:style-name="al">op de dag voorafgaand aan die waarop de ambtenaar de AOW-gerechtigde leeftijd bereikt. </text:p>
                  </text:list-item>
                </text:list>
              </text:list-item>
            </text:list>
            <text:p text:style-name="al">Afkoop levensloopbijdrage </text:p>
            <text:p text:style-name="al">Artikel 9e:11 </text:p>
            <text:list text:style-name="id1-3-2-3-109-579">
              <text:list-item text:style-override="id1-3-2-3-109-579-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3-109-579-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3-109-579-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3-109-579-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3-109-579-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3-109-579-6">
                <text:number>6.</text:number>
                <text:p text:style-name="al">De hoogte van het afkoopbedrag wordt door Loyalis bepaald, waarbij: </text:p>
                <text:list text:style-name="id1-3-2-3-109-579-6-3">
                  <text:list-item text:style-override="id1-3-2-3-109-579-6-3-1">
                    <text:number>a.</text:number>
                    <text:p text:style-name="al">het afkoopbedrag wordt gebaseerd op de bezoldiging op de dag voorafgaand aan het moment van ontslag; </text:p>
                  </text:list-item>
                  <text:list-item text:style-override="id1-3-2-3-109-579-6-3-2">
                    <text:number>b.</text:number>
                    <text:p text:style-name="al">er een verwacht netto rendement van 4% voor de contante waardeberekening wordt gehanteerd; </text:p>
                  </text:list-item>
                  <text:list-item text:style-override="id1-3-2-3-109-579-6-3-3">
                    <text:number>c.</text:number>
                    <text:p text:style-name="al">het afkoopbedrag wordt gebaseerd op dienstjaren, afgerond op hele maanden naar beneden, bij de oud-werkgever. </text:p>
                  </text:list-item>
                </text:list>
              </text:list-item>
              <text:list-item text:style-override="id1-3-2-3-109-579-7">
                <text:number>7.</text:number>
                <text:p text:style-name="al">Het afkoopbedrag behoort niet tot het pensioengevend inkomen, bedoeld in artikel 3.1, eerste lid, sub g van het pensioenreglement van de Stichting Pensioenfonds ABP. </text:p>
              </text:list-item>
              <text:list-item text:style-override="id1-3-2-3-109-579-8">
                <text:number>8.</text:number>
                <text:p text:style-name="al">Het afkoopbedrag behoort niet tot de bezoldiging, bedoeld in artikel 3:1. </text:p>
              </text:list-item>
              <text:list-item text:style-override="id1-3-2-3-109-579-9">
                <text:number>9.</text:number>
                <text:p text:style-name="al">Het afkoopbedrag behoort niet tot de bezoldiging, bedoeld in artikel 9b:2. </text:p>
              </text:list-item>
            </text:list>
            <text:p text:style-name="al">Levensloopbijdrage bij regionalisering </text:p>
            <text:p text:style-name="al">Artikel 9e:11a </text:p>
            <text:p text:style-name="al">In afwijking van artikel 9e:11, eerste en tweede lid, heeft de ambtenaar</text:p>
            <text:list text:style-name="id1-3-2-3-109-583">
              <text:list-item text:style-override="id1-3-2-3-109-583-1">
                <text:number>•</text:number>
                <text:p text:style-name="al">die wegens regionalisering van de gemeentelijke beroepsbrandweer uit de bezwarende functie wordt ontslagen en </text:p>
              </text:list-item>
              <text:list-item text:style-override="id1-3-2-3-109-583-2">
                <text:number>•</text:number>
                <text:p text:style-name="al">op wie bij de nieuwe werkgever hoofdstuk 9b van toepassing blijft, </text:p>
              </text:list-item>
            </text:list>
            <text:p text:style-name="al">geen recht op een afkoopbedrag tenzij het college beslist tot afkoop.</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list text:style-name="id1-3-2-3-109-590">
              <text:list-item text:style-override="id1-3-2-3-109-590-1">
                <text:number>1.</text:number>
                <text:p text:style-name="al">Over het levenslooptegoed wordt uitsluitend beschikt: </text:p>
                <text:list text:style-name="id1-3-2-3-109-590-1-3">
                  <text:list-item text:style-override="id1-3-2-3-109-590-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3-109-590-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3-109-590-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3-109-590-3">
                <text:number>3.</text:number>
                <text:p text:style-name="al">Het levenslooptegoed mag geheel of gedeeltelijk worden afgekocht in geval van beëindiging van het dienstverband. </text:p>
              </text:list-item>
              <text:list-item text:style-override="id1-3-2-3-109-590-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10 WACHTGELD </text:p>
            <text:p text:style-name="al">Betrokkene </text:p>
            <text:p text:style-name="al">Artikel 10:1 </text:p>
            <text:list text:style-name="id1-3-2-3-109-594">
              <text:list-item text:style-override="id1-3-2-3-109-594-1">
                <text:number>1.</text:number>
                <text:p text:style-name="al">In dit hoofdstuk wordt verstaan onder "betrokkene ": </text:p>
                <text:list text:style-name="id1-3-2-3-109-594-1-3">
                  <text:list-item text:style-override="id1-3-2-3-109-594-1-3-1">
                    <text:number>a.</text:number>
                    <text:p text:style-name="al">de gewezen ambtenaar aan wie op grond van artikel 8:4 of artikel 8:5 van deze regeling ontslag is verleend uit een betrekking: </text:p>
                    <text:list text:style-name="id1-3-2-3-109-594-1-3-1-3">
                      <text:list-item text:style-override="id1-3-2-3-109-594-1-3-1-3-1">
                        <text:number>1.</text:number>
                        <text:p text:style-name="al">waarin hij vast was aangesteld; </text:p>
                      </text:list-item>
                      <text:list-item text:style-override="id1-3-2-3-109-594-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3-109-594-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3-109-594-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list text:style-name="id1-3-2-3-109-600">
              <text:list-item text:style-override="id1-3-2-3-109-600-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3-109-600-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3-109-600-3">
                <text:number>3.</text:number>
                <text:p text:style-name="al">In afwijking van het bepaalde in het eerste en tweede lid blijft buiten beschouwing: </text:p>
                <text:list text:style-name="id1-3-2-3-109-600-3-3">
                  <text:list-item text:style-override="id1-3-2-3-109-600-3-3-1">
                    <text:number>a.</text:number>
                    <text:p text:style-name="al">diensttijd liggende vóór een onderbreking van meer dan een jaar daarvan wegens verleend ontslag, behalve voor de toepassing van artikel 10:8, derde tot en met vijfde lid; </text:p>
                  </text:list-item>
                  <text:list-item text:style-override="id1-3-2-3-109-600-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3-109-600-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109-600-3-3-4">
                    <text:number>d.</text:number>
                    <text:p text:style-name="al">tijd, bedoeld in artikel 5.4 van het pensioenreglement; </text:p>
                  </text:list-item>
                  <text:list-item text:style-override="id1-3-2-3-109-600-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3-109-600-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Dienstbetrekking </text:p>
            <text:p text:style-name="al">Artikel 10:4 </text:p>
            <text:list text:style-name="id1-3-2-3-109-603">
              <text:list-item text:style-override="id1-3-2-3-109-603-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3-109-603-2">
                <text:number>2.</text:number>
                <text:p text:style-name="al">Het bepaalde bij of krachtens de artikelen 4, 5 en 6 van de Werkloosheidswet is van overeenkomstige toepassing.</text:p>
              </text:list-item>
            </text:list>
            <text:p text:style-name="al">Bezoldiging </text:p>
            <text:p text:style-name="al">Artikel 10:5 </text:p>
            <text:list text:style-name="id1-3-2-3-109-606">
              <text:list-item text:style-override="id1-3-2-3-109-606-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3-109-606-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3-109-606-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3-109-606-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wachtgeld </text:p>
            <text:p text:style-name="al">Artikel 10:6 </text:p>
            <text:list text:style-name="id1-3-2-3-109-609">
              <text:list-item text:style-override="id1-3-2-3-109-609-1">
                <text:number>1.</text:number>
                <text:p text:style-name="al">De betrokkene, bedoeld in artikel 10:1, eerste lid, heeft recht op wachtgeld met ingang van de dag waarop het ontslag ingaat, tenzij de betrokkene: </text:p>
                <text:list text:style-name="id1-3-2-3-109-609-1-3">
                  <text:list-item text:style-override="id1-3-2-3-109-609-1-3-1">
                    <text:number>a.</text:number>
                    <text:p text:style-name="al">ter zake van dat ontslag recht heeft op een pensioen wegens het bereiken van de pensioengerechtigde leeftijd; </text:p>
                  </text:list-item>
                  <text:list-item text:style-override="id1-3-2-3-109-609-1-3-2">
                    <text:number>b.</text:number>
                    <text:p text:style-name="al">op dat moment recht heeft op een WAO-uitkering, berekend naar een arbeidsongeschiktheid van 80% of meer; </text:p>
                  </text:list-item>
                  <text:list-item text:style-override="id1-3-2-3-109-609-1-3-3">
                    <text:number>c.</text:number>
                    <text:p text:style-name="al">terzake van dat ontslag recht heeft op een suppletie als bedoeld in Hoofdstuk 11a van deze regeling </text:p>
                  </text:list-item>
                </text:list>
              </text:list-item>
              <text:list-item text:style-override="id1-3-2-3-109-609-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3-109-609-2-3">
                  <text:list-item text:style-override="id1-3-2-3-109-609-2-3-1">
                    <text:number>d.</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3-109-609-2-3-2">
                    <text:number>e.</text:number>
                    <text:p text:style-name="al">artikel 10 8 als ingangsdatum uitgegaan van de datum van ontslag. </text:p>
                  </text:list-item>
                </text:list>
              </text:list-item>
              <text:list-item text:style-override="id1-3-2-3-109-609-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Duur van het wachtgeld </text:p>
            <text:p text:style-name="al">Artikel 10:7 </text:p>
            <text:list text:style-name="id1-3-2-3-109-612">
              <text:list-item text:style-override="id1-3-2-3-109-612-1">
                <text:number>1.</text:number>
                <text:p text:style-name="al">De duur van het wachtgeld is 6 maanden, met ingang van de dag waarop het ontslag ingaat. </text:p>
              </text:list-item>
              <text:list-item text:style-override="id1-3-2-3-109-612-2">
                <text:number>2.</text:number>
                <text:p text:style-name="al">Indien de betrokkene: </text:p>
                <text:list text:style-name="id1-3-2-3-109-612-2-3">
                  <text:list-item text:style-override="id1-3-2-3-109-61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3-109-612-2-3-2">
                    <text:number>b.</text:number>
                    <text:p text:style-name="al">onmiddellijk voorafgaande aan het ontslag recht heeft op een uitkering op grond van de WAJONG of de WAZ; </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3-109-622">
              <text:list-item text:style-override="id1-3-2-3-109-622-1">
                <text:number>1.</text:number>
                <text:p text:style-name="al">Het arbeidsverleden, bedoeld in het tweede lid, wordt vastgesteld door samentelling van: </text:p>
                <text:list text:style-name="id1-3-2-3-109-622-1-3">
                  <text:list-item text:style-override="id1-3-2-3-109-62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3-109-622-1-3-2">
                    <text:number>b.</text:number>
                    <text:p text:style-name="al">de periode gelegen tussen de 18e verjaardag van de betrokkene en de dag, gelegen 5 jaar voor het ontslag.</text:p>
                  </text:list-item>
                </text:list>
              </text:list-item>
              <text:list-item text:style-override="id1-3-2-3-109-622-2">
                <text:number>2.</text:number>
                <text:p text:style-name="al">Perioden, waarin een betrokkene </text:p>
                <text:list text:style-name="id1-3-2-3-109-622-2-3">
                  <text:list-item text:style-override="id1-3-2-3-109-622-2-3-1">
                    <text:number>c.</text:number>
                    <text:p text:style-name="al">recht heeft op een arbeidsongeschiktheidsuitkering op grond van de Wet op de arbeidsongeschiktheidsverzekering, berekend naar een arbeidsongeschiktheid van ten minste 80%; </text:p>
                  </text:list-item>
                  <text:list-item text:style-override="id1-3-2-3-109-622-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3-109-622-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3-109-622-2-3-4">
                    <text:number>f.</text:number>
                    <text:p text:style-name="al">na beëindiging van zijn dienstbetrekking een uitkering ontvangt op grond van de Ziektewet over de maximale duur, bedoeld in artikel 29, tweede lid, van die wet; </text:p>
                  </text:list-item>
                  <text:list-item text:style-override="id1-3-2-3-109-622-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3-109-624">
              <text:list-item text:style-override="id1-3-2-3-109-624-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3-109-624-1-3">
                  <text:list-item text:style-override="id1-3-2-3-109-624-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3-109-62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3-109-624-2">
                <text:number>2.</text:number>
                <text:p text:style-name="al">Voor de toepassing van het vijfde lid worden als periode van verzorging niet meegeteld de periode waarin: </text:p>
                <text:list text:style-name="id1-3-2-3-109-624-2-3">
                  <text:list-item text:style-override="id1-3-2-3-109-624-2-3-1">
                    <text:number>c.</text:number>
                    <text:p text:style-name="al">de verzorgende persoon als werknemer in de zin van een wettelijke regeling inzake werkloosheid recht heeft op een uitkering ter zake van werkloosheid, of </text:p>
                  </text:list-item>
                  <text:list-item text:style-override="id1-3-2-3-109-624-2-3-2">
                    <text:number>d.</text:number>
                    <text:p text:style-name="al">de verzorging buiten Nederland plaatsvindt anders dan tijdens vakantie. </text:p>
                  </text:list-item>
                </text:list>
              </text:list-item>
              <text:list-item text:style-override="id1-3-2-3-109-624-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3-109-624-4">
                <text:number>4.</text:number>
                <text:p text:style-name="al">Voor de toepassing van het vijfde en zevende lid wordt onder: </text:p>
                <text:list text:style-name="id1-3-2-3-109-624-4-3">
                  <text:list-item text:style-override="id1-3-2-3-109-624-4-3-1">
                    <text:number>e.</text:number>
                    <text:p text:style-name="al">een kind verstaan een eigen, aangehuwd of pleegkind, </text:p>
                  </text:list-item>
                  <text:list-item text:style-override="id1-3-2-3-109-624-4-3-2">
                    <text:number>f.</text:number>
                    <text:p text:style-name="al">een pleegkind verstaan een kind dat als eigen kind wordt onderhouden en opgevoed. </text:p>
                  </text:list-item>
                </text:list>
              </text:list-item>
              <text:list-item text:style-override="id1-3-2-3-109-624-5">
                <text:number>5.</text:number>
                <text:p text:style-name="al">De regels die gesteld zijn krachtens artikel 17b, zevende lid, van de Werkloosheidswet, zijn van overeenkomstige toepassing.</text:p>
              </text:list-item>
            </text:list>
            <text:p text:style-name="al">Artikel 10:8 </text:p>
            <text:list text:style-name="id1-3-2-3-109-626">
              <text:list-item text:style-override="id1-3-2-3-109-626-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3-109-626-2">
                <text:number>2.</text:number>
                <text:p text:style-name="al">De duur van het wachtgeld wordt vastgesteld op drie maanden, vermeerderd voor de betrokkene: </text:p>
                <text:list text:style-name="id1-3-2-3-109-626-2-3">
                  <text:list-item text:style-override="id1-3-2-3-109-626-2-3-1">
                    <text:number>a.</text:number>
                    <text:p text:style-name="al">die op de dag van ontslag de leeftijd van 21 jaar nog niet heeft bereikt met een duur gelijk aan 18% van de diensttijd ; </text:p>
                  </text:list-item>
                  <text:list-item text:style-override="id1-3-2-3-109-626-2-3-2">
                    <text:number>b.</text:number>
                    <text:p text:style-name="al">die op de dag van ontslag 21 jaar oud is met een duur van 19,5% van de diensttijd en zo vervolgens per leeftijdsjaar opklimmende met 1,5%; </text:p>
                  </text:list-item>
                  <text:list-item text:style-override="id1-3-2-3-109-626-2-3-3">
                    <text:number>c.</text:number>
                    <text:p text:style-name="al">die op de dag van ontslag 60 jaar of ouder is, met een duur gelijk aan 78% van de diensttijd . </text:p>
                  </text:list-item>
                </text:list>
              </text:list-item>
              <text:list-item text:style-override="id1-3-2-3-109-626-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3-109-626-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3-109-626-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Vervolgwachtgeld </text:p>
            <text:p text:style-name="al">Artikel 10:9 </text:p>
            <text:list text:style-name="id1-3-2-3-109-629">
              <text:list-item text:style-override="id1-3-2-3-109-629-1">
                <text:number>1.</text:number>
                <text:p text:style-name="al">De betrokkene , die het einde van de wachtgeldduur, bedoeld in artikel 10:7, tweede l i d , heeft bereikt, heeft in aansluiting op dat wachtgeld recht op een vervolgwachtgeld.</text:p>
              </text:list-item>
              <text:list-item text:style-override="id1-3-2-3-109-629-2">
                <text:number>2.</text:number>
                <text:p text:style-name="al">De betrokkene die: </text:p>
                <text:list text:style-name="id1-3-2-3-109-629-2-3">
                  <text:list-item text:style-override="id1-3-2-3-109-629-2-3-1">
                    <text:number>a.</text:number>
                    <text:p text:style-name="al">het einde van de wachtgeldduur bedoeld in artikel 10:7, eerste lid, heeft bereikt en </text:p>
                  </text:list-item>
                  <text:list-item text:style-override="id1-3-2-3-109-629-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3-109-629-3">
                <text:number>3.</text:number>
                <text:p text:style-name="al">Behoudens het gestelde in de volgende leden is de duur van het vervolgwachtgeld een jaar.</text:p>
              </text:list-item>
              <text:list-item text:style-override="id1-3-2-3-109-629-4">
                <text:number>4.</text:number>
                <text:p text:style-name="al">De duur van het vervolgwachtgeld voor de betrokkene die op de dag van zijn ontslag 57,5 jaar of ouder is, bedraagt drie en een half jaar.</text:p>
              </text:list-item>
              <text:list-item text:style-override="id1-3-2-3-109-629-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3-109-629-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3-109-629-7">
                <text:number>7.</text:number>
                <text:p text:style-name="al">Tenzij uitdrukkelijk anders is bepaald, zijn bepalingen van het wachtgeld van overeenkomstige toepassing op het vervolgwachtgeld.</text:p>
              </text:list-item>
            </text:list>
            <text:p text:style-name="al">Bedrag van het wachtgeld </text:p>
            <text:p text:style-name="al">Artikel 10:10 </text:p>
            <text:list text:style-name="id1-3-2-3-109-632">
              <text:list-item text:style-override="id1-3-2-3-109-63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3-109-63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Bedrag van het vervolgwachtgeld </text:p>
            <text:p text:style-name="al">Artikel 10:11 </text:p>
            <text:list text:style-name="id1-3-2-3-109-635">
              <text:list-item text:style-override="id1-3-2-3-109-635-1">
                <text:number>1.</text:number>
                <text:p text:style-name="al">Het bedrag van het vervolgwachtgeld is gelijk aan het minimumloon, met dien verstande dat dit bedrag nooit meer kan bedragen dan 70% van de bezoldiging. </text:p>
              </text:list-item>
              <text:list-item text:style-override="id1-3-2-3-109-635-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plichtingen </text:p>
            <text:p text:style-name="al">Artikel 10:12 </text:p>
            <text:list text:style-name="id1-3-2-3-109-638">
              <text:list-item text:style-override="id1-3-2-3-109-638-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3-109-638-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3-109-638-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3-109-638-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3-109-638-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3-109-638-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3-109-638-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Verplichtingen bij ziekte </text:p>
            <text:p text:style-name="al">Artikel 10:13 </text:p>
            <text:list text:style-name="id1-3-2-3-109-641">
              <text:list-item text:style-override="id1-3-2-3-109-641-1">
                <text:number>1.</text:number>
                <text:p text:style-name="al">Indien betrokkene wegens ziekte ongeschikt is arbeid te verrichten, of daarvan is hersteld, is hij verplicht daarvan terstond mededeling te doen aan het college. </text:p>
              </text:list-item>
              <text:list-item text:style-override="id1-3-2-3-109-641-2">
                <text:number>2.</text:number>
                <text:p text:style-name="al">Het college stelt nadere voorschriften vast met betrekking tot de geneeskundige begeleiding van betrokkene als bedoeld in het eerste lid. </text:p>
              </text:list-item>
              <text:list-item text:style-override="id1-3-2-3-109-641-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3-109-641-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3-109-641-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Vermindering </text:p>
            <text:p text:style-name="al">Artikel 10:15 </text:p>
            <text:list text:style-name="id1-3-2-3-109-647">
              <text:list-item text:style-override="id1-3-2-3-109-647-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3-109-647-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3-109-647-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3-109-647-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3-109-647-5">
                <text:number>5.</text:number>
                <text:p text:style-name="al">Onder inkomsten, bedoeld in de voorgaande leden, wordt niet verstaan inkomsten, verkregen wegens overwerk of als gratificatie. </text:p>
              </text:list-item>
            </text:list>
            <text:p text:style-name="al">Opgave van inkomsten </text:p>
            <text:p text:style-name="al">Artikel 10:16 </text:p>
            <text:list text:style-name="id1-3-2-3-109-650">
              <text:list-item text:style-override="id1-3-2-3-109-650-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3-109-650-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3-109-650-3">
                <text:number>3.</text:number>
                <text:p text:style-name="al">Bij de vaststelling van het bedrag van de vermindering kan van een opgave, bedoeld in het tweede lid, worden afgeweken. </text:p>
              </text:list-item>
              <text:list-item text:style-override="id1-3-2-3-109-650-4">
                <text:number>4.</text:number>
                <text:p text:style-name="al">Het in de voorgaande leden bepaalde vindt overeenkomstige toepassing ten aanzien van de arbeid of bedrijf en de inkomsten daaruit, bedoeld in artikel 10:15, derde en vierde lid. </text:p>
              </text:list-item>
            </text:list>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list text:style-name="id1-3-2-3-109-656">
              <text:list-item text:style-override="id1-3-2-3-109-656-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3-109-656-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Samenloop </text:p>
            <text:p text:style-name="al">Artikel 10:19 </text:p>
            <text:list text:style-name="id1-3-2-3-109-659">
              <text:list-item text:style-override="id1-3-2-3-109-659-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3-109-659-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3-109-659-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3-109-659-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etaling </text:p>
            <text:p text:style-name="al">Artikel 10:20 </text:p>
            <text:list text:style-name="id1-3-2-3-109-662">
              <text:list-item text:style-override="id1-3-2-3-109-662-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3-109-662-2">
                <text:number>2.</text:number>
                <text:p text:style-name="al">Met toestemming van de betrokkene kan de uitbetaling van het wachtgeld over langere termijnen geschieden. </text:p>
              </text:list-item>
            </text:list>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verval van wachtgeld </text:p>
            <text:p text:style-name="al">Artikel 10:22 </text:p>
            <text:list text:style-name="id1-3-2-3-109-668">
              <text:list-item text:style-override="id1-3-2-3-109-668-1">
                <text:number>1.</text:number>
                <text:p text:style-name="al">Het wachtgeld kan geheel of gedeeltelijk vervallen worden verklaard: </text:p>
                <text:list text:style-name="id1-3-2-3-109-668-1-3">
                  <text:list-item text:style-override="id1-3-2-3-109-668-1-3-1">
                    <text:number>a.</text:number>
                    <text:p text:style-name="al">indien de betrokkene de opgave bedoeld in artikel 10:16, eerste en tweede lid, nalaat dan wel onjuist of onvolledig doet; </text:p>
                  </text:list-item>
                  <text:list-item text:style-override="id1-3-2-3-109-668-1-3-2">
                    <text:number>b.</text:number>
                    <text:p text:style-name="al">indien de betrokkene enig op grond van artikel 10:12, tweede, derde of vijfde lid gegeven voorschrift niet nakomt, tenzij hem hiervan redelijkerwijs geen verwijt kan worden gemaakt; </text:p>
                  </text:list-item>
                  <text:list-item text:style-override="id1-3-2-3-109-668-1-3-3">
                    <text:number>c.</text:number>
                    <text:p text:style-name="al">indien de betrokkene zich zonder toestemming van het college in het buitenland vestigt of geacht moet worden aldaar duurzaam te verblijven; </text:p>
                  </text:list-item>
                  <text:list-item text:style-override="id1-3-2-3-109-668-1-3-4">
                    <text:number>d.</text:number>
                    <text:p text:style-name="al">indien betrokkene niet voldoet aan de verplichtingen die bij of krachtens artikel 10:13, eerste en tweede lid zijn gesteld; </text:p>
                  </text:list-item>
                  <text:list-item text:style-override="id1-3-2-3-109-668-1-3-5">
                    <text:number>e.</text:number>
                    <text:p text:style-name="al">indien de betrokkene zich zodanig gedraagt dat hem ontslag zou zijn verleend als hij in dienst was gebleven; </text:p>
                  </text:list-item>
                  <text:list-item text:style-override="id1-3-2-3-109-668-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3-109-668-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3-109-668-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3-109-668-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Artikel 10:23 </text:p>
            <text:list text:style-name="id1-3-2-3-109-670">
              <text:list-item text:style-override="id1-3-2-3-109-670-1">
                <text:number>1.</text:number>
                <text:p text:style-name="al">Het recht op wachtgeld vervalt: </text:p>
                <text:list text:style-name="id1-3-2-3-109-670-1-3">
                  <text:list-item text:style-override="id1-3-2-3-109-670-1-3-1">
                    <text:number>a.</text:number>
                    <text:p text:style-name="al">met ingang van de dag waarop betrokkene de AOW-gerechtigde leeftijd bereikt; </text:p>
                  </text:list-item>
                  <text:list-item text:style-override="id1-3-2-3-109-670-1-3-2">
                    <text:number>b.</text:number>
                    <text:p text:style-name="al">op de dag na het overlijden van de betrokkene; </text:p>
                  </text:list-item>
                  <text:list-item text:style-override="id1-3-2-3-109-670-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3-109-670-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3-109-670-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Overlijdensuitkering </text:p>
            <text:p text:style-name="al">Artikel 10:24 </text:p>
            <text:list text:style-name="id1-3-2-3-109-673">
              <text:list-item text:style-override="id1-3-2-3-109-673-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3-109-673-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3-109-673-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3-109-673-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Overgangsbepalingen </text:p>
            <text:p text:style-name="al">Artikel 10:25 </text:p>
            <text:list text:style-name="id1-3-2-3-109-676">
              <text:list-item text:style-override="id1-3-2-3-109-676-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3-109-676-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3-109-676-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3-109-676-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3-109-678">
              <text:list-item text:style-override="id1-3-2-3-109-678-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3-109-678-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3-109-678-3">
                <text:number>3.</text:number>
                <text:p text:style-name="al">De hoogte van de overgangsuitkering is over een maand gelijk aan het minimumloon, met dien verstande dat dit bedrag nooit meer kan bedragen dan 70% van de bezoldiging.</text:p>
              </text:list-item>
              <text:list-item text:style-override="id1-3-2-3-109-678-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3-109-678-5">
                <text:number>5.</text:number>
                <text:p text:style-name="al">De overige artikelen van dit hoofdstuk zijn voor zoveel mogelijk van overeenkomstige toepassing.</text:p>
              </text:list-item>
            </text:list>
            <text:p text:style-name="al">Artikel 10:27 </text:p>
            <text:list text:style-name="id1-3-2-3-109-680">
              <text:list-item text:style-override="id1-3-2-3-109-680-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3-109-680-2">
                <text:number>2.</text:number>
                <text:p text:style-name="al">Het voorgaande geldt eveneens ten aanzien van degene aan wie voor 1 januari 1995 een wachtgeld is toegekend op basis van dit hoofdstuk.</text:p>
              </text:list-item>
            </text:list>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Slotbepaling </text:p>
            <text:p text:style-name="al">Artikel 10:29 </text:p>
            <text:list text:style-name="id1-3-2-3-109-686">
              <text:list-item text:style-override="id1-3-2-3-109-686-1">
                <text:number>1.</text:number>
                <text:p text:style-name="al">Dit hoofdstuk is niet van toepassing op de ambtenaar die is ontslagen met ingang van 1 januari 2001 of later. </text:p>
              </text:list-item>
              <text:list-item text:style-override="id1-3-2-3-109-686-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Onderkant formulier</text:p>
            <text:p text:style-name="al">Bovenkant formulier</text:p>
            <text:p text:style-name="al">10a BOVENWETTELIJKE WERKLOOSHEIDSUITKERING. </text:p>
            <text:p text:style-name="al">Hoofdstuk 10a is niet van toepassing op de ambtenaar die op of na 1 juli 2008 wordt ontslagen. </text:p>
            <text:p text:style-name="al">§ 1. Algemene bepalingen </text:p>
            <text:p text:style-name="al">Artikel 10a:1 </text:p>
            <text:list text:style-name="id1-3-2-3-109-693">
              <text:list-item text:style-override="id1-3-2-3-109-693-1">
                <text:number>1.</text:number>
                <text:p text:style-name="al">In dit hoofdstuk wordt verstaan onder: </text:p>
                <text:list text:style-name="id1-3-2-3-109-693-1-3">
                  <text:list-item text:style-override="id1-3-2-3-109-693-1-3-1">
                    <text:number>a.</text:number>
                    <text:p text:style-name="al"> werkloosheid: werkloosheid in de zin van artikel 16 van de Werkloosheidswet; </text:p>
                  </text:list-item>
                  <text:list-item text:style-override="id1-3-2-3-109-693-1-3-2">
                    <text:number>b.</text:number>
                    <text:p text:style-name="al">betrokkene: de ambtenaar die werkloos geworden is; </text:p>
                  </text:list-item>
                  <text:list-item text:style-override="id1-3-2-3-109-693-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3-109-693-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3-109-693-2">
                <text:number>2.</text:number>
                <text:p text:style-name="al">Bij de toepassing van dit hoofdstuk wordt artikel 1:2:1 in acht genomen. </text:p>
              </text:list-item>
            </text:list>
            <text:p text:style-name="al">§ 2. Aanvullende uitkering </text:p>
            <text:p text:style-name="al">Voorwaarden voor recht op uitkering/samenloop met suppletie </text:p>
            <text:p text:style-name="al">Artikel 10a:2 </text:p>
            <text:list text:style-name="id1-3-2-3-109-697">
              <text:list-item text:style-override="id1-3-2-3-109-697-1">
                <text:number>1.</text:number>
                <text:p text:style-name="al">Recht op een aanvullende uitkering heeft de betrokkene die: </text:p>
                <text:list text:style-name="id1-3-2-3-109-697-1-3">
                  <text:list-item text:style-override="id1-3-2-3-109-697-1-3-1">
                    <text:number>a.</text:number>
                    <text:p text:style-name="al">recht heeft op een uitkering krachtens de artikelen 15 tot en met 21 van de Werkloosheidswet en </text:p>
                  </text:list-item>
                  <text:list-item text:style-override="id1-3-2-3-109-697-1-3-2">
                    <text:number>b.</text:number>
                    <text:p text:style-name="al">werkloos is als gevolg van een ontslag op grond van artikel 8:4, 8:5, 8:6,8:7, onderdeel a of c, 8:8, 8:12. </text:p>
                  </text:list-item>
                </text:list>
              </text:list-item>
              <text:list-item text:style-override="id1-3-2-3-109-697-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3-109-697-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3-109-697-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Hoogte van de uitkering: indexering </text:p>
            <text:p text:style-name="al">Artikel 10a:4 </text:p>
            <text:p text:style-name="al">Artikel 10a:4 </text:p>
            <text:list text:style-name="id1-3-2-3-109-704">
              <text:list-item text:style-override="id1-3-2-3-109-704-1">
                <text:number>1.</text:number>
                <text:p text:style-name="al">De berekeningsgrondslag van de aanvullende uitkering wordt per 1 januari en 1 juli van een jaar geïndexeerd op een volgens LOGA-partijen vastgestelde wijze. </text:p>
              </text:list-item>
              <text:list-item text:style-override="id1-3-2-3-109-704-2">
                <text:number>2.</text:number>
                <text:p text:style-name="al">Het LOGA maakt bekend met welk percentage de berekeningsgrondslag van de aanvullende uitkering wijzigt. </text:p>
              </text:list-item>
            </text:list>
            <text:p text:style-name="al">Hoogte van de uitkering: bedrag </text:p>
            <text:p text:style-name="al">Artikel 10a:5 </text:p>
            <text:list text:style-name="id1-3-2-3-109-707">
              <text:list-item text:style-override="id1-3-2-3-109-707-1">
                <text:number>1.</text:number>
                <text:p text:style-name="al">De uitkering krachtens de Werkloosheidswet en de aanvullende uitkering bedragen tezamen een percentage van de berekeningsgrondslag van de aanvullende uitkering. </text:p>
              </text:list-item>
              <text:list-item text:style-override="id1-3-2-3-109-707-2">
                <text:number>2.</text:number>
                <text:p text:style-name="al">Het in het eerste lid genoemde percentage bedraagt: </text:p>
                <text:list text:style-name="id1-3-2-3-109-707-2-3">
                  <text:list-item text:style-override="id1-3-2-3-109-707-2-3-1">
                    <text:number>a.</text:number>
                    <text:p text:style-name="al">gedurende de eerste vijftien maanden 80% en </text:p>
                  </text:list-item>
                  <text:list-item text:style-override="id1-3-2-3-109-707-2-3-2">
                    <text:number>b.</text:number>
                    <text:p text:style-name="al">vervolgens 70%. </text:p>
                  </text:list-item>
                </text:list>
              </text:list-item>
              <text:list-item text:style-override="id1-3-2-3-109-707-3">
                <text:number>3.</text:number>
                <text:p text:style-name="al">Een eventuele verlenging van de uitkering krachtens artikel 43 van de Werkloosheidswet schort de termijn gedurende welke 80% van de berekeningsgrondslag wordt uitgekeerd niet op. </text:p>
              </text:list-item>
              <text:list-item text:style-override="id1-3-2-3-109-707-4">
                <text:number>4.</text:number>
                <text:p text:style-name="al">Ter bepaling van de hoogte van de aanvullende uitkering, als bedoeld in artikel 10a:2, derde lid, wordt uitgegaan van de datum van ontslag</text:p>
              </text:list-item>
            </text:list>
            <text:p text:style-name="al">Overgangsbepaling: Verlengde uitkering voor mensen die tussen 11 augustus 2003 en 1 augustus 2004 werkloos zijn geworden </text:p>
            <text:p text:style-name="al">Artikel 10a:5a </text:p>
            <text:list text:style-name="id1-3-2-3-109-710">
              <text:list-item text:style-override="id1-3-2-3-109-710-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3-109-710-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3-109-710-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3-109-710-4">
                <text:number>4.</text:number>
                <text:p text:style-name="al">Op de verlengde uitkering genoemd in dit artikel zijn, voor zover toepasbaar, de artikelen van dit hoofdstuk van overeenkomstige toepassing. </text:p>
              </text:list-item>
              <text:list-item text:style-override="id1-3-2-3-109-710-5">
                <text:number>5.</text:number>
                <text:p text:style-name="al">Indien recht bestaat op een uitkering op grond van artikel 130h, tweede lid, van de Werkloosheidswet, wordt deze op de verlengde uitkering in mindering gebracht. </text:p>
              </text:list-item>
            </text:list>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Verplichtingen en sancties </text:p>
            <text:p text:style-name="al">Artikel 10a:9 </text:p>
            <text:list text:style-name="id1-3-2-3-109-725">
              <text:list-item text:style-override="id1-3-2-3-109-725-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3-109-725-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3-109-725-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Anticumulatie </text:p>
            <text:p text:style-name="al">Artikel 10a:10 </text:p>
            <text:p text:style-name="al">Artikel 35 van de Werkloosheidswet is van toepassing op de aanvullende uitkering.</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 </text:p>
            <text:list text:style-name="id1-3-2-3-109-734">
              <text:list-item text:style-override="id1-3-2-3-109-734-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3-109-734-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3-109-734-3">
                <text:number>3.</text:number>
                <text:p text:style-name="al">Het verplichtingen- en sanctieregime van de Ziektewet is van toepassing op de aanvulling op het ziekengeld. </text:p>
              </text:list-item>
            </text:list>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Aanvulling op REA-uitkering </text:p>
            <text:p text:style-name="al">Artikel 10a:12b </text:p>
            <text:list text:style-name="id1-3-2-3-109-740">
              <text:list-item text:style-override="id1-3-2-3-109-740-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3-109-740-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Uitkering bij overlijden </text:p>
            <text:p text:style-name="al">Artikel 10a:13 </text:p>
            <text:list text:style-name="id1-3-2-3-109-743">
              <text:list-item text:style-override="id1-3-2-3-109-743-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3-109-743-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Grensarbeiders </text:p>
            <text:p text:style-name="al">Artikel 10a:13a </text:p>
            <text:list text:style-name="id1-3-2-3-109-746">
              <text:list-item text:style-override="id1-3-2-3-109-746-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3-109-746-2">
                <text:number>2.</text:number>
                <text:p text:style-name="al">De uitkering op grond van dit artikel: </text:p>
                <text:list text:style-name="id1-3-2-3-109-746-2-3">
                  <text:list-item text:style-override="id1-3-2-3-109-746-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3-109-746-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3-109-746-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3-109-746-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3-109-746-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3-109-746-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3. Aansluitende uitkering </text:p>
            <text:p text:style-name="al">Diensttijd </text:p>
            <text:p text:style-name="al">Artikel 10a:14 </text:p>
            <text:list text:style-name="id1-3-2-3-109-750">
              <text:list-item text:style-override="id1-3-2-3-109-750-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3-109-750-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3-109-750-3">
                <text:number>3.</text:number>
                <text:p text:style-name="al">In afwijking van het bepaalde in het eerste en tweede lid blijft buiten beschouwing: </text:p>
                <text:list text:style-name="id1-3-2-3-109-750-3-3">
                  <text:list-item text:style-override="id1-3-2-3-109-750-3-3-1">
                    <text:number>a.</text:number>
                    <text:p text:style-name="al">diensttijd liggende vóór een onderbreking van meer dan een jaar; </text:p>
                  </text:list-item>
                  <text:list-item text:style-override="id1-3-2-3-109-750-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3-109-750-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109-750-3-3-4">
                    <text:number>d.</text:number>
                    <text:p text:style-name="al">tijd, bedoeld in artikelen 5.3, 5.4 en 5.5 van het pensioenreglement; </text:p>
                  </text:list-item>
                  <text:list-item text:style-override="id1-3-2-3-109-750-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Voorwaarden voor recht op uitkering/samenloop met suppletie </text:p>
            <text:p text:style-name="al">Artikel 10a:15 </text:p>
            <text:list text:style-name="id1-3-2-3-109-753">
              <text:list-item text:style-override="id1-3-2-3-109-753-1">
                <text:number>1.</text:number>
                <text:p text:style-name="al">Recht op een aansluitende uitkering heeft de betrokkene die: </text:p>
                <text:list text:style-name="id1-3-2-3-109-753-1-3">
                  <text:list-item text:style-override="id1-3-2-3-109-753-1-3-1">
                    <text:number>a.</text:number>
                    <text:p text:style-name="al">recht heeft op een uitkering krachtens de artikelen 15 tot en met 21 van de Werkloosheidswet en </text:p>
                  </text:list-item>
                  <text:list-item text:style-override="id1-3-2-3-109-753-1-3-2">
                    <text:number>b.</text:number>
                    <text:p text:style-name="al">werkloos is als gevolg van een ontslag op grond van artikel 8:4, 8:5, 8:6 of 8:8, met inachtneming van het derde lid. </text:p>
                  </text:list-item>
                </text:list>
              </text:list-item>
              <text:list-item text:style-override="id1-3-2-3-109-753-2">
                <text:number>2.</text:number>
                <text:p text:style-name="al">Eveneens recht op een aansluitende uitkering heeft de betrokkene die door het college op basis van artikel 10a:9 derde lid een gemeentelijke werkloosheidsuitkering is toegekend. </text:p>
              </text:list-item>
              <text:list-item text:style-override="id1-3-2-3-109-753-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3-109-753-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3-109-753-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3-109-753-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3-109-753-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3-109-753-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3-109-753-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Duur van de uitkering </text:p>
            <text:p text:style-name="al">Artikel 10a:16 </text:p>
            <text:list text:style-name="id1-3-2-3-109-756">
              <text:list-item text:style-override="id1-3-2-3-109-756-1">
                <text:number>1.</text:number>
                <text:p text:style-name="al">De duur van de aansluitende uitkering wordt vastgesteld op drie maanden, vermeerderd voor de betrokkene: </text:p>
                <text:list text:style-name="id1-3-2-3-109-756-1-3">
                  <text:list-item text:style-override="id1-3-2-3-109-756-1-3-1">
                    <text:number>a.</text:number>
                    <text:p text:style-name="al">die op de dag van ontslag de leeftijd van 21 jaar nog niet heeft bereikt met een duur gelijk aan 18% van de diensttijd; </text:p>
                  </text:list-item>
                  <text:list-item text:style-override="id1-3-2-3-109-756-1-3-2">
                    <text:number>b.</text:number>
                    <text:p text:style-name="al">die op de dag van ontslag 21 jaar oud is met een duur van 19,5% van de diensttijd en zo vervolgens per leeftijdsjaar opklimmende met 1,5%. </text:p>
                  </text:list-item>
                </text:list>
              </text:list-item>
              <text:list-item text:style-override="id1-3-2-3-109-756-2">
                <text:number>2.</text:number>
                <text:p text:style-name="al">De in het eerste lid berekende duur wordt verminderd met: </text:p>
                <text:list text:style-name="id1-3-2-3-109-756-2-3">
                  <text:list-item text:style-override="id1-3-2-3-109-756-2-3-1">
                    <text:number>c.</text:number>
                    <text:p text:style-name="al">de duur van de uitkering krachtens de Werkloosheidswet, zoals deze is vastgesteld op de eerste dag van de werkloosheid en </text:p>
                  </text:list-item>
                  <text:list-item text:style-override="id1-3-2-3-109-756-2-3-2">
                    <text:number>d.</text:number>
                    <text:p text:style-name="al">twee jaar. </text:p>
                  </text:list-item>
                </text:list>
              </text:list-item>
              <text:list-item text:style-override="id1-3-2-3-109-756-3">
                <text:number>3.</text:number>
                <text:p text:style-name="al">Ter bepaling van de duur van de aansluitende uitkering voor betrokkene, genoemd in artikel 10a:15, achtste lid, wordt uitgegaan van de datum van het ontslag. </text:p>
              </text:list-item>
              <text:list-item text:style-override="id1-3-2-3-109-756-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Overgangsbepaling: Aansluitende uitkering voor mensen die tussen 11 augustus 2003 en 1 augustus 2004 werkloos zijn geworden </text:p>
            <text:p text:style-name="al">Artikel 10a:16a </text:p>
            <text:list text:style-name="id1-3-2-3-109-759">
              <text:list-item text:style-override="id1-3-2-3-109-759-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3-109-759-1-3">
                  <text:list-item text:style-override="id1-3-2-3-109-759-1-3-1">
                    <text:number>a.</text:number>
                    <text:p text:style-name="al">die op de dag van ontslag de leeftijd van 21 jaar nog niet heeft bereikt met een duur gelijk aan 18% van de diensttijd; </text:p>
                  </text:list-item>
                  <text:list-item text:style-override="id1-3-2-3-109-759-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3-109-759-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3-109-759-3">
                <text:number>3.</text:number>
                <text:p text:style-name="al">Op de aanvullende uitkering genoemd in dit artikel zijn, voor zover toepasbaar, de artikelen van dit hoofdstuk van overeenkomstige toepassing. </text:p>
              </text:list-item>
              <text:list-item text:style-override="id1-3-2-3-109-759-4">
                <text:number>4.</text:number>
                <text:p text:style-name="al">Indien recht bestaat op een uitkering op grond van artikel 130h, tweede lid, van de Werkloosheidswet, wordt deze op de aansluitende uitkering in mindering gebracht. </text:p>
              </text:list-item>
            </text:list>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Hoogte van de uitkering: berekeningsgrondslag </text:p>
            <text:p text:style-name="al">Artikel 10a:17 </text:p>
            <text:p text:style-name="al">Artikel 10a:3 is van toepassing op de aansluitende uitkering.</text:p>
            <text:p text:style-name="al">Hoogte van de uitkering: indexering </text:p>
            <text:p text:style-name="al">Artikel 10a:18 </text:p>
            <text:p text:style-name="al">Artikel 10a:4 is van toepassing op de aansluitende uitkering.</text:p>
            <text:p text:style-name="al">Hoogte van de uitkering: bedrag </text:p>
            <text:p text:style-name="al">Artikel 10a:19 </text:p>
            <text:list text:style-name="id1-3-2-3-109-771">
              <text:list-item text:style-override="id1-3-2-3-109-771-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3-109-771-2">
                <text:number>2.</text:number>
                <text:p text:style-name="al">Ter bepaling van de hoogte van de aansluitende uitkering, als bedoeld in artikel 10a:15, achtste lid, wordt uitgegaan van de datum van ontslag.</text:p>
              </text:list-item>
              <text:list-item text:style-override="id1-3-2-3-109-771-3">
                <text:number>3.</text:number>
                <text:p text:style-name="al">Indien recht bestaat op een uitkering op grond van artikel 130h, tweede lid, van de Werkloosheidswet, wordt deze op de aansluitende uitkering in mindering gebracht. </text:p>
              </text:list-item>
            </text:list>
            <text:p text:style-name="al">Beëindiging van het recht op uitkering </text:p>
            <text:p text:style-name="al">Artikel 10a:20 </text:p>
            <text:list text:style-name="id1-3-2-3-109-774">
              <text:list-item text:style-override="id1-3-2-3-109-774-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3-109-774-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3-109-774-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Herleving van het recht op uitkering </text:p>
            <text:p text:style-name="al">Artikel 10a:21 </text:p>
            <text:list text:style-name="id1-3-2-3-109-780">
              <text:list-item text:style-override="id1-3-2-3-109-780-1">
                <text:number>1.</text:number>
                <text:p text:style-name="al">De bepalingen in de Werkloosheidswet betreffende de herleving van het recht op uitkering zijn van overeenkomstige toepassing op de aansluitende uitkering. </text:p>
              </text:list-item>
              <text:list-item text:style-override="id1-3-2-3-109-780-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Verplichtingen en sancties </text:p>
            <text:p text:style-name="al">Artikel 10a:22 </text:p>
            <text:list text:style-name="id1-3-2-3-109-783">
              <text:list-item text:style-override="id1-3-2-3-109-783-1">
                <text:number>1.</text:number>
                <text:p text:style-name="al">Het verplichtingen- en sanctieregime van de Werkloosheidswet is van overeenkomstige toepassing op de aansluitende uitkering. </text:p>
              </text:list-item>
              <text:list-item text:style-override="id1-3-2-3-109-783-2">
                <text:number>2.</text:number>
                <text:p text:style-name="al">Tijdens ziekte is het verplichtingen- en sanctieregime van de Ziektewet van overeenkomstige toepassing op de aansluitende uitkering. </text:p>
              </text:list-item>
            </text:list>
            <text:p text:style-name="al">Anticumulatie </text:p>
            <text:p text:style-name="al">Artikel 10a:23 </text:p>
            <text:p text:style-name="al">Artikel 35 van de Werkloosheidswet is van overeenkomstige toepassing op de aansluitende uitkering.</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 </text:p>
            <text:list text:style-name="id1-3-2-3-109-792">
              <text:list-item text:style-override="id1-3-2-3-109-79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3-109-79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Grensarbeiders </text:p>
            <text:p text:style-name="al">Artikel 10a:25a </text:p>
            <text:list text:style-name="id1-3-2-3-109-795">
              <text:list-item text:style-override="id1-3-2-3-109-795-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3-109-795-2">
                <text:number>2.</text:number>
                <text:p text:style-name="al">Op de uitkering op grond van dit artikel is artikel 10a:13a, tweede, vijfde en zesde lid, van overeenkomstige toepassing. </text:p>
              </text:list-item>
            </text:list>
            <text:p text:style-name="al">§ 4. Bovenwettelijke reïntegratiemaatregelen </text:p>
            <text:p text:style-name="al">Regeling tegemoetkoming verhuiskosten </text:p>
            <text:p text:style-name="al">Artikel 10a:26 </text:p>
            <text:list text:style-name="id1-3-2-3-109-799">
              <text:list-item text:style-override="id1-3-2-3-109-799-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3-109-799-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Artikel 10a:27 </text:p>
            <text:list text:style-name="id1-3-2-3-109-801">
              <text:list-item text:style-override="id1-3-2-3-109-801-1">
                <text:number>1.</text:number>
                <text:p text:style-name="al">Om voor een verhuiskostenvergoeding op basis van artikel 10a:26 in aanmerking te komen dient de uitkeringsgerechtigde: </text:p>
                <text:list text:style-name="id1-3-2-3-109-801-1-3">
                  <text:list-item text:style-override="id1-3-2-3-109-801-1-3-1">
                    <text:number>a.</text:number>
                    <text:p text:style-name="al">de werkloosheid door het ter hand nemen van arbeid of bedrijf met tenminste 50% met een minimum van vijf uur te verminderen; </text:p>
                  </text:list-item>
                  <text:list-item text:style-override="id1-3-2-3-109-801-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3-109-801-1-3-3">
                    <text:number>c.</text:number>
                    <text:p text:style-name="al">arbeid te aanvaarden voor onbepaalde tijd of voor bepaalde tijd met een duur van minimaal één jaar, blijkend uit de overlegging van het arbeidscontract; </text:p>
                  </text:list-item>
                  <text:list-item text:style-override="id1-3-2-3-109-801-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3-109-801-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3-109-801-2">
                <text:number>2.</text:number>
                <text:p text:style-name="al">Het recht op de tegemoetkoming in de verhuiskosten ontstaat eerst als vaststaat dat de uitkeringsgerechtigde daadwerkelijk is verhuisd. </text:p>
              </text:list-item>
            </text:list>
            <text:p text:style-name="al">Reïntegratietoeslag </text:p>
            <text:p text:style-name="al">Artikel 10a:28 </text:p>
            <text:list text:style-name="id1-3-2-3-109-804">
              <text:list-item text:style-override="id1-3-2-3-109-804-1">
                <text:number>1.</text:number>
                <text:p text:style-name="al">Betrokkene heeft op aanvraag recht op een reïntegratietoeslag indien: </text:p>
                <text:list text:style-name="id1-3-2-3-109-804-1-3">
                  <text:list-item text:style-override="id1-3-2-3-109-804-1-3-1">
                    <text:number>a.</text:number>
                    <text:p text:style-name="al">hij een dienstbetrekking in de zin van de Werkloosheidswet aanvaardt en </text:p>
                  </text:list-item>
                  <text:list-item text:style-override="id1-3-2-3-109-804-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3-109-804-2">
                <text:number>2.</text:number>
                <text:p text:style-name="al">De reïntegratietoeslag dient binnen 10 weken nadat de nieuwe dienstbetrekking is aanvaard te worden aangevraagd bij het college. </text:p>
              </text:list-item>
              <text:list-item text:style-override="id1-3-2-3-109-804-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3-109-804-4">
                <text:number>4.</text:number>
                <text:p text:style-name="al">Indien de in het eerste lid genoemde dienstbetrekking van tijdelijke aard is, dient zij voor de duur van minimaal één jaar te zijn overeengekomen. </text:p>
              </text:list-item>
              <text:list-item text:style-override="id1-3-2-3-109-804-5">
                <text:number>5.</text:number>
                <text:p text:style-name="al">In gevallen waarin artikel 35 van de Werkloosheidswet of artikel 10a:32 van de CAR van toepassing is,  is er geen recht op de in het eerste lid genoemde reïntegratietoeslag.</text:p>
              </text:list-item>
            </text:list>
            <text:p text:style-name="al">Artikel 10a:29 </text:p>
            <text:list text:style-name="id1-3-2-3-109-806">
              <text:list-item text:style-override="id1-3-2-3-109-806-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3-109-806-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Artikel 10a:30 </text:p>
            <text:list text:style-name="id1-3-2-3-109-808">
              <text:list-item text:style-override="id1-3-2-3-109-808-1">
                <text:number>1.</text:number>
                <text:p text:style-name="al">De reïntegratietoeslag wordt beëindigd: </text:p>
                <text:list text:style-name="id1-3-2-3-109-808-1-3">
                  <text:list-item text:style-override="id1-3-2-3-109-808-1-3-1">
                    <text:number>a.</text:number>
                    <text:p text:style-name="al">indien de voor betrokkene berekende duur is verstreken; </text:p>
                  </text:list-item>
                  <text:list-item text:style-override="id1-3-2-3-109-808-1-3-2">
                    <text:number>b.</text:number>
                    <text:p text:style-name="al">indien betrokkene geheel werkloos wordt in de nieuwe betrekking; </text:p>
                  </text:list-item>
                  <text:list-item text:style-override="id1-3-2-3-109-808-1-3-3">
                    <text:number>c.</text:number>
                    <text:p text:style-name="al">indien de inkomsten uit de nieuwe betrekking gedurende drie maanden het in artikel 10a:31 opgenomen niveau van de reïntegratietoeslag te boven zijn gegaan. </text:p>
                  </text:list-item>
                </text:list>
              </text:list-item>
              <text:list-item text:style-override="id1-3-2-3-109-808-2">
                <text:number>2.</text:number>
                <text:p text:style-name="al">Onder gehele werkloosheid in de zin van het eerste lid, onderdeel b wordt de situatie verstaan waarin de betrokkene die in de nieuwe betrekking per kalenderweek: </text:p>
                <text:list text:style-name="id1-3-2-3-109-808-2-3">
                  <text:list-item text:style-override="id1-3-2-3-109-808-2-3-1">
                    <text:number>d.</text:number>
                    <text:p text:style-name="al">ten minste acht uren werkte zoveel arbeidsuren per kalendenveek heeft verloren dat er minder dan vijf arbeidsuren resteren of </text:p>
                  </text:list-item>
                  <text:list-item text:style-override="id1-3-2-3-109-808-2-3-2">
                    <text:number>e.</text:number>
                    <text:p text:style-name="al">minder dan acht uren werkte zoveel arbeidsuren per kalenderweek heeft verloren dat er minder dan de helft van de arbeidsuren resteren. </text:p>
                  </text:list-item>
                </text:list>
              </text:list-item>
              <text:list-item text:style-override="id1-3-2-3-109-808-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3-109-808-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3-109-808-5">
                <text:number>5.</text:number>
                <text:p text:style-name="al">Indien het recht op reïntegratietoeslag op grond van het eerste lid, onderdeel c is beëindigd, kan dit recht niet meer herleven. </text:p>
              </text:list-item>
            </text:list>
            <text:p text:style-name="al">Artikel 10a:31 </text:p>
            <text:list text:style-name="id1-3-2-3-109-810">
              <text:list-item text:style-override="id1-3-2-3-109-810-1">
                <text:number>1.</text:number>
                <text:p text:style-name="al">De reïntegratietoeslag vult de inkomsten uit de nieuwe betrekking aan tot 90% van de in artikel 10a:3 genoemde berekeningsgrondslag. </text:p>
              </text:list-item>
              <text:list-item text:style-override="id1-3-2-3-109-810-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Reïntegratiepremie </text:p>
            <text:p text:style-name="al">Artikel 10a:32 </text:p>
            <text:list text:style-name="id1-3-2-3-109-813">
              <text:list-item text:style-override="id1-3-2-3-109-813-1">
                <text:number>1.</text:number>
                <text:p text:style-name="al">Op verzoek van de betrokkene kan een reïntegratiepremie worden toegekend indien: </text:p>
                <text:list text:style-name="id1-3-2-3-109-813-1-3">
                  <text:list-item text:style-override="id1-3-2-3-109-813-1-3-1">
                    <text:number>a.</text:number>
                    <text:p text:style-name="al">betrokkene een aanvullende en/of aansluitende uitkering wegens werkloosheid geniet en </text:p>
                  </text:list-item>
                  <text:list-item text:style-override="id1-3-2-3-109-813-1-3-2">
                    <text:number>b.</text:number>
                    <text:p text:style-name="al">hij arbeid voor onbepaalde tijd ter hand gaat nemen of bedrijf gaat uitoefenen, waardoor de werkloosheid volledig wordt opgeheven. </text:p>
                  </text:list-item>
                </text:list>
              </text:list-item>
              <text:list-item text:style-override="id1-3-2-3-109-813-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3-109-813-3">
                <text:number>3.</text:number>
                <text:p text:style-name="al">Toekenning van een reïntegratiepremie is alleen mogelijk indien het verzoek betrekking heeft op de gehele bovenwettelijke uitkering. </text:p>
              </text:list-item>
              <text:list-item text:style-override="id1-3-2-3-109-813-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3-109-813-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Artikel 10a:33 </text:p>
            <text:list text:style-name="id1-3-2-3-109-815">
              <text:list-item text:style-override="id1-3-2-3-109-815-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3-109-815-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3-109-815-3">
                <text:number>3.</text:number>
                <text:p text:style-name="al">Op basis van de Werkloosheidswet opgelegde sancties hebben geen invloed op de berekeningsbasis van de reïntegratiepremie. </text:p>
              </text:list-item>
            </text:list>
            <text:p text:style-name="al">Artikel 10a:34 </text:p>
            <text:p text:style-name="al">De reïntegratiepremie bedraagt 5% van de in artikel 10a:33 genoemde berekeningsgrondslag, met als maximum een bedrag van 130 maal het dagloon van de betrokkene.</text:p>
            <text:p text:style-name="al">§ 5. Overgangsbepalingen </text:p>
            <text:p text:style-name="al">Artikel 10a:35 </text:p>
            <text:p text:style-name="al">(vervallen)</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text:p>
            <text:p text:style-name="al">Dit hoofdstuk treedt in werking met ingang van 1 januari 2001.</text:p>
            <text:p text:style-name="al">Slotbepaling </text:p>
            <text:p text:style-name="al">Artikel 10a:38 </text:p>
            <text:list text:style-name="id1-3-2-3-109-828">
              <text:list-item text:style-override="id1-3-2-3-109-828-1">
                <text:number>1.</text:number>
                <text:p text:style-name="al">Hoofdstuk 10a is niet van toepassing op de ambtenaar die op of na 1 juli 2008 wordt ontslagen. </text:p>
              </text:list-item>
              <text:list-item text:style-override="id1-3-2-3-109-828-2">
                <text:number>2.</text:number>
                <text:p text:style-name="al">Bij verwijzingen in dit hoofdstuk naar artikelen uit de CAR en UWO moet, voor zover niet anders is bepaald, worden uitgegaan van de tekst van deze artikelen, zoals deze luidden op 30 juni 2008. </text:p>
              </text:list-item>
            </text:list>
            <text:p text:style-name="al">Onderkant formulier</text:p>
            <text:p text:style-name="al">Bovenkant formulier</text:p>
            <text:p text:style-name="al">Onderkant formulier</text:p>
            <text:p text:style-name="al">Bovenkant formulier</text:p>
            <text:p text:style-name="al">10d VAN WERK NAAR WERK-AANPAK EN VOORZIENINGEN BIJ WERKLOOSHEID </text:p>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 </text:p>
            <text:p text:style-name="al">Voor de toepassing van dit hoofdstuk wordt verstaan onder: </text:p>
            <text:list text:style-name="id1-3-2-3-109-839">
              <text:list-item text:style-override="id1-3-2-3-109-839-1">
                <text:number>a.</text:number>
                <text:p text:style-name="al">aanvullende uitkering: uitkering tijdens de werkloosheidsuitkering; </text:p>
              </text:list-item>
              <text:list-item text:style-override="id1-3-2-3-109-839-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3-109-839-3">
                <text:number>c.</text:number>
                <text:p text:style-name="al">gemeentelijke sector: de gemeenten en gemeenschappelijke regelingen, die de CAR van toepassing hebben verklaard; </text:p>
              </text:list-item>
              <text:list-item text:style-override="id1-3-2-3-109-839-4">
                <text:number>d.</text:number>
                <text:p text:style-name="al">boventalligheid: de situatie dat een ambtenaar wegens reorganisatie niet kan terugkeren in de formatie na de reorganisatie; </text:p>
              </text:list-item>
              <text:list-item text:style-override="id1-3-2-3-109-839-5">
                <text:number>e.</text:number>
                <text:p text:style-name="al">na-wettelijke uitkering: de uitkering na afloop van de werkloosheidsuitkering;</text:p>
              </text:list-item>
              <text:list-item text:style-override="id1-3-2-3-109-839-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3-109-839-7">
                <text:number>g.</text:number>
                <text:p text:style-name="al">werkloosheidsuitkering: uitkering op grond van de Werkloosheidswet, welke uitkering voortvloeit uit de aanstelling of arbeidsovereenkomst met de gemeente. </text:p>
              </text:list-item>
            </text:list>
            <text:p text:style-name="al">Toelichting:</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2 Samenloop met lokale afspraken </text:p>
            <text:p text:style-name="al">Artikel 10d:3 Samenloop met lokale afspraken </text:p>
            <text:list text:style-name="id1-3-2-3-109-844">
              <text:list-item text:style-override="id1-3-2-3-109-844-1">
                <text:number>1.</text:number>
                <text:p text:style-name="al">Er kunnen lokaal aanvullende afspraken worden gemaakt op de bepalingen in dit hoofdstuk. </text:p>
              </text:list-item>
              <text:list-item text:style-override="id1-3-2-3-109-844-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 3 Rechten bij ontslag op grond van artikel 8:8 </text:p>
            <text:p text:style-name="al">Artikel 10d:4 Rechten bij ontslag op grond van artikel 8:8 </text:p>
            <text:list text:style-name="id1-3-2-3-109-847">
              <text:list-item text:style-override="id1-3-2-3-109-847-1">
                <text:number>1.</text:number>
                <text:p text:style-name="al">Voor de ambtenaar die op grond van artikel 8:8 ontslagen wordt, treft het college een passende regeling. </text:p>
              </text:list-item>
              <text:list-item text:style-override="id1-3-2-3-109-847-2">
                <text:number>2.</text:number>
                <text:p text:style-name="al">De ambtenaar wordt over de inhoud van de regeling voorafgaand door het college gehoord. </text:p>
              </text:list-item>
              <text:list-item text:style-override="id1-3-2-3-109-847-3">
                <text:number>3.</text:number>
                <text:p text:style-name="al">Het college betrekt bij de vaststelling van de regeling de inhoud van de paragraaf over aanvullende uitkering bij ontslag uit dit hoofdstuk, voor zover dit redelijk en billijk is. </text:p>
              </text:list-item>
            </text:list>
            <text:p text:style-name="al">§ 4 Procedure van re-integratie bij ontslag op grond van onbekwaamheid of ongeschiktheid (art 8:6) </text:p>
            <text:p text:style-name="al">Artikel 10d:5 Begripsbepalingen </text:p>
            <text:p text:style-name="al">Voor de toepassing van deze paragraaf wordt verstaan onder: </text:p>
            <text:list text:style-name="id1-3-2-3-109-851">
              <text:list-item text:style-override="id1-3-2-3-109-851-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3-109-851-2">
                <text:number>b.</text:number>
                <text:p text:style-name="al">re-integratieplan: het plan van aanpak waarin de re-integratie-inspanningen van gemeente en de ambtenaar beschreven staan, die tot doel hebben de re-integratie van de ambtenaar te bevorderen. </text:p>
              </text:list-item>
            </text:list>
            <text:p text:style-name="al">Artikel 10d:6 Re-ïntegratiefase voor ontslag </text:p>
            <text:p text:style-name="al">1.De ambtenaar die ontslagen wordt op grond van artikel 8:6 heeft recht op een reintegratiefase.</text:p>
            <text:p text:style-name="al">1.2. De re-integratiefase begint met een besluit tot ontslag op grond van artikel 8:6.</text:p>
            <text:p text:style-name="al">1.3. De re-integratiefase gaat in op de eerste werkdag na verzending of overhandiging van het</text:p>
            <text:p text:style-name="al">1.besluit tot ontslag.</text:p>
            <text:p text:style-name="al">1.4. De re-integratiefase is afhankelijk van de duur van het dienstverband bij de gemeente, waaruit ontslag plaatsvindt. Hierbij wordt de duur van het dienstverband</text:p>
            <text:p text:style-name="al">1.gerekend vanaf de datum van indiensttreding bij de gemeente, waaruit ontslag plaatsvindt, tot de datum van de start van de re-integratiefase.</text:p>
            <text:p text:style-name="al">1.5. De duur van de re-integratiefase bedraagt bij een dienstverband van:</text:p>
            <text:p text:style-name="al">1.a. 2 tot 10 jaar 4 maanden</text:p>
            <text:p text:style-name="al">1.b. 10 tot 15 jaar 8 maanden</text:p>
            <text:p text:style-name="al">1.c. 15 jaar of meer 12 maanden.</text:p>
            <text:p text:style-name="al">Artikel 10d:7 Einde re-integratiefase </text:p>
            <text:list text:style-name="id1-3-2-3-109-864">
              <text:list-item text:style-override="id1-3-2-3-109-864-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3-109-864-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3-109-864-3">
                <text:number>3.</text:number>
                <text:p text:style-name="al">Indien de re-integratiefase eerder eindigt om de in het tweede lid genoemde reden, vervallen de rechten op een aanvullende uitkering en een na-wettelijke uitkering.  </text:p>
              </text:list-item>
            </text:list>
            <text:p text:style-name="al">Artikel 10d:8 </text:p>
            <text:list text:style-name="id1-3-2-3-109-866">
              <text:list-item text:style-override="id1-3-2-3-109-866-1">
                <text:number>1.</text:number>
                <text:p text:style-name="al">De re-integratiefase wordt verlengd wanneer het college zich tijdens de re-integratiefase niet houdt aan de afspraken uit het re-integratieplan. </text:p>
              </text:list-item>
              <text:list-item text:style-override="id1-3-2-3-109-866-2">
                <text:number>2.</text:number>
                <text:p text:style-name="al">De verlenging duurt minimaal een maand en maximaal de helft van de oorspronkelijke reintegratiefase. </text:p>
              </text:list-item>
              <text:list-item text:style-override="id1-3-2-3-109-866-3">
                <text:number>3.</text:number>
                <text:p text:style-name="al">Tijdens de verlengde re-integratiefase herstelt het college de nalatigheid naar de mate waarin dat mogelijk is. </text:p>
              </text:list-item>
              <text:list-item text:style-override="id1-3-2-3-109-866-4">
                <text:number>4.</text:number>
                <text:p text:style-name="al">Tijdens de verlengde re-integratiefase blijven de gemaakte afspraken uit het reintegratieplan van kracht. </text:p>
              </text:list-item>
            </text:list>
            <text:p text:style-name="al"> Artikel 10d:9 Verlenging re-integratiefase door middel van levensloop </text:p>
            <text:list text:style-name="id1-3-2-3-109-868">
              <text:list-item text:style-override="id1-3-2-3-109-868-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3-109-868-2">
                <text:number>2.</text:number>
                <text:p text:style-name="al">Het college stemt alleen in met het verzoek indien de ambtenaar tijdens de reintegratiefase redelijkerwijs niet heeft kunnen voldoen aan zijn re-integratieverplichtingen en indien: </text:p>
                <text:list text:style-name="id1-3-2-3-109-868-2-3">
                  <text:list-item text:style-override="id1-3-2-3-109-868-2-3-1">
                    <text:number>a.</text:number>
                    <text:p text:style-name="al">onbetaald verlof wordt opgenomen voor de volledige arbeidsduur; en </text:p>
                  </text:list-item>
                  <text:list-item text:style-override="id1-3-2-3-109-868-2-3-2">
                    <text:number>b.</text:number>
                    <text:p text:style-name="al">de ambtenaar tijdens het onbetaald verlof levenslooptegoed opneemt op grond van de gemeentelijke levensloopregeling; en </text:p>
                  </text:list-item>
                  <text:list-item text:style-override="id1-3-2-3-109-868-2-3-3">
                    <text:number>c.</text:number>
                    <text:p text:style-name="al">tijdens de verlengde re-integratiefase activiteiten worden ondernomen of voortgezet die de re-integratie bevorderen. </text:p>
                  </text:list-item>
                </text:list>
              </text:list-item>
              <text:list-item text:style-override="id1-3-2-3-109-868-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3-109-868-4">
                <text:number>4.</text:number>
                <text:p text:style-name="al">Artikel 10d:7 is tijdens de verlenging van de re-integratiefase van overeenkomstige toepassing. </text:p>
              </text:list-item>
            </text:list>
            <text:p text:style-name="al">Artikel 10d:10 Re-integratieplan </text:p>
            <text:list text:style-name="id1-3-2-3-109-870">
              <text:list-item text:style-override="id1-3-2-3-109-870-1">
                <text:number>1.</text:number>
                <text:p text:style-name="al">Het college stelt zo spoedig mogelijk maar uiterlijk binnen een maand na aanvang van de re-integratiefase een re-integratieplan op. </text:p>
              </text:list-item>
              <text:list-item text:style-override="id1-3-2-3-109-870-2">
                <text:number>2.</text:number>
                <text:p text:style-name="al">De ambtenaar wordt over de inhoud van het plan voorafgaand door het college gehoord. </text:p>
              </text:list-item>
              <text:list-item text:style-override="id1-3-2-3-109-870-3">
                <text:number>3.</text:number>
                <text:p text:style-name="al">In het re-integratieplan worden afspraken opgenomen over de re-integratie-inspanningen die van het college en de ambtenaar verlangd worden. In het re-integratieplan staan in ieder geval afspraken over: </text:p>
                <text:list text:style-name="id1-3-2-3-109-870-3-3">
                  <text:list-item text:style-override="id1-3-2-3-109-870-3-3-1">
                    <text:number>∘</text:number>
                    <text:p text:style-name="al">verlof, voor zover dat nodig is, voor activiteiten die neergelegd zijn in het reintegratieplan; </text:p>
                  </text:list-item>
                  <text:list-item text:style-override="id1-3-2-3-109-870-3-3-2">
                    <text:number>∘</text:number>
                    <text:p text:style-name="al">scholing, indien die gevolgd gaat worden, welke scholing, het begin van die scholing, het einde van die scholing, de betaling en de te behalen resultaten; </text:p>
                  </text:list-item>
                  <text:list-item text:style-override="id1-3-2-3-109-870-3-3-3">
                    <text:number>∘</text:number>
                    <text:p text:style-name="al">opstellen arbeidsmarktprofiel; </text:p>
                  </text:list-item>
                  <text:list-item text:style-override="id1-3-2-3-109-870-3-3-4">
                    <text:number>∘</text:number>
                    <text:p text:style-name="al">sollicitatieactiviteiten. </text:p>
                  </text:list-item>
                </text:list>
              </text:list-item>
              <text:list-item text:style-override="id1-3-2-3-109-870-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 </text:p>
            <text:p text:style-name="al">Het Van werk naar werk-traject start op de dag waarop het besluit tot boventalligverklaring in werking is getreden.</text:p>
            <text:p text:style-name="al">Inhoud Van werk naar werk-traject </text:p>
            <text:p text:style-name="al">Artikel 10d:15 Van werk naar werk-onderzoek </text:p>
            <text:list text:style-name="id1-3-2-3-109-882">
              <text:list-item text:style-override="id1-3-2-3-109-88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3-109-882-2">
                <text:number>2.</text:number>
                <text:p text:style-name="al">Bij het in het eerste lid bedoelde onderzoek kan een gecertificeerd loopbaanadviseur worden ingeschakeld. </text:p>
              </text:list-item>
              <text:list-item text:style-override="id1-3-2-3-109-882-3">
                <text:number>3.</text:number>
                <text:p text:style-name="al">Het Van werk naar werk-onderzoek kan van start gaan vóór de datum waarop het Van werk naar werk-traject begint en is uiterlijk binnen een maand na die datum afgerond. </text:p>
              </text:list-item>
            </text:list>
            <text:p text:style-name="al">Artikel 10d:16 Van werk naar werk-contract </text:p>
            <text:list text:style-name="id1-3-2-3-109-884">
              <text:list-item text:style-override="id1-3-2-3-109-884-1">
                <text:number>1.</text:number>
                <text:p text:style-name="al">Binnen drie maanden na afronding van het Van werk naar werk-onderzoek stellen college en ambtenaar een Van werk naar werk-contract op. </text:p>
              </text:list-item>
              <text:list-item text:style-override="id1-3-2-3-109-884-2">
                <text:number>2.</text:number>
                <text:p text:style-name="al">Het in het eerste lid bedoelde contract bevat de doelen, de voorzieningen die nodig zijn om deze doelen te bereiken, nadere afspraken en daaraan verbonden termijnen. </text:p>
              </text:list-item>
              <text:list-item text:style-override="id1-3-2-3-109-884-3">
                <text:number>3.</text:number>
                <text:p text:style-name="al">Afspraken kunnen worden gemaakt over: </text:p>
                <text:list text:style-name="id1-3-2-3-109-884-3-3">
                  <text:list-item text:style-override="id1-3-2-3-109-884-3-3-1">
                    <text:number>∘</text:number>
                    <text:p text:style-name="al">het al dan niet toekennen van professionele begeleiding en de tijdsduur daarvan; </text:p>
                  </text:list-item>
                  <text:list-item text:style-override="id1-3-2-3-109-884-3-3-2">
                    <text:number>∘</text:number>
                    <text:p text:style-name="al">het al dan niet elders opdoen van werkervaring; </text:p>
                  </text:list-item>
                  <text:list-item text:style-override="id1-3-2-3-109-884-3-3-3">
                    <text:number>∘</text:number>
                    <text:p text:style-name="al">de werkzaamheden die de ambtenaar gedurende het Van werk naar werk-traject verricht; </text:p>
                  </text:list-item>
                  <text:list-item text:style-override="id1-3-2-3-109-884-3-3-4">
                    <text:number>∘</text:number>
                    <text:p text:style-name="al">het al dan niet volgen van een opleiding en het daarvoor beschikbare budget; </text:p>
                  </text:list-item>
                  <text:list-item text:style-override="id1-3-2-3-109-884-3-3-5">
                    <text:number>∘</text:number>
                    <text:p text:style-name="al">eventuele beperkingen van de ambtenaar, die zijn gebleken uit het Van werk naar werk-onderzoek; </text:p>
                  </text:list-item>
                  <text:list-item text:style-override="id1-3-2-3-109-884-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3-109-884-3-3-7">
                    <text:number>∘</text:number>
                    <text:p text:style-name="al">het al dan niet gebruik maken van specifieke flankerende voorzieningen, zoals bedoeld in het artikel 17:7. </text:p>
                  </text:list-item>
                </text:list>
              </text:list-item>
              <text:list-item text:style-override="id1-3-2-3-109-884-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 </text:p>
            <text:list text:style-name="id1-3-2-3-109-891">
              <text:list-item text:style-override="id1-3-2-3-109-891-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3-109-891-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3-109-891-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Artikel 10d:20 Advies loopbaanadviseur </text:p>
            <text:list text:style-name="id1-3-2-3-109-893">
              <text:list-item text:style-override="id1-3-2-3-109-893-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3-109-893-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3-109-893-3">
                <text:number>3.</text:number>
                <text:p text:style-name="al">Het college beslist of het advies van de loopbaanadviseur wel of niet wordt overgenomen. </text:p>
              </text:list-item>
            </text:list>
            <text:p text:style-name="al">Artikel 10d:21 Reguliere beëindiging Van werk naar werk-traject </text:p>
            <text:list text:style-name="id1-3-2-3-109-895">
              <text:list-item text:style-override="id1-3-2-3-109-895-1">
                <text:number>1.</text:number>
                <text:p text:style-name="al">Na ontvangst van het advies van de loopbaanadviseur beslist het college over het vervolg van het Van werk naar werk-traject, en stelt de ambtenaar in kennis van deze beslissing. </text:p>
              </text:list-item>
              <text:list-item text:style-override="id1-3-2-3-109-895-2">
                <text:number>2.</text:number>
                <text:p text:style-name="al">Indien het Van werk naar werk-traject na verloop van 24 maanden niet wordt voortgezet wordt de ambtenaar ontslag verleend op grond van artikel 8:3. </text:p>
              </text:list-item>
              <text:list-item text:style-override="id1-3-2-3-109-895-3">
                <text:number>3.</text:number>
                <text:p text:style-name="al">Het ontslag als bedoeld in het tweede lid gaat in op de eerste dag na afloop van de Van werk naar werk-termijn van twee jaar. </text:p>
              </text:list-item>
            </text:list>
            <text:p text:style-name="al">Artikel 10d:22 Verlenging Van werk naar werk-traject </text:p>
            <text:list text:style-name="id1-3-2-3-109-897">
              <text:list-item text:style-override="id1-3-2-3-109-897-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3-109-897-2">
                <text:number>2.</text:number>
                <text:p text:style-name="al">Indien aan het einde van de periode van verlenging het Van werk naar werk-traject niet tussentijds is beëindigd, verleent het college de ambtenaar ontslag op grond van artikel 8:3. </text:p>
              </text:list-item>
              <text:list-item text:style-override="id1-3-2-3-109-897-3">
                <text:number>3.</text:number>
                <text:p text:style-name="al">Het ontslag als bedoeld in het tweede lid gaat in op de eerste dag na afloop van de periode waarmee het Van werk naar werk-traject is verlengd. </text:p>
              </text:list-item>
            </text:list>
            <text:p text:style-name="al">Artikel 10d:23 Niet-nakoming van afspraken uit Van werk naar werk-contract </text:p>
            <text:list text:style-name="id1-3-2-3-109-899">
              <text:list-item text:style-override="id1-3-2-3-109-899-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3-109-899-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3-109-899-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3-109-899-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3-109-899-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Artikel 10d:24 Paritaire commissie </text:p>
            <text:list text:style-name="id1-3-2-3-109-901">
              <text:list-item text:style-override="id1-3-2-3-109-901-1">
                <text:number>1.</text:number>
                <text:p text:style-name="al">Het college stelt een paritair samengestelde commissie in, die desgevraagd toeziet op de individuele toepassing van de bepalingen in deze paragraaf. </text:p>
              </text:list-item>
              <text:list-item text:style-override="id1-3-2-3-109-901-2">
                <text:number>2.</text:number>
                <text:p text:style-name="al">Zowel de ambtenaar als het college kan een geschil over de uitvoering van het Van werk naar werk-contract, als bedoeld in artikel 10d:23, vijfde lid, voorleggen aan deze commissie. </text:p>
              </text:list-item>
              <text:list-item text:style-override="id1-3-2-3-109-901-3">
                <text:number>3.</text:number>
                <text:p text:style-name="al">De commissie brengt over een in het tweede lid bedoeld geschil een bindend advies uit. </text:p>
              </text:list-item>
              <text:list-item text:style-override="id1-3-2-3-109-901-4">
                <text:number>4.</text:number>
                <text:p text:style-name="al">Het college stelt een reglement vast waarin de samenstelling, bevoegdheden en werkwijze van de commissie worden vastgelegd. </text:p>
              </text:list-item>
            </text:list>
            <text:p text:style-name="al">§ 6 Aanvullende uitkering </text:p>
            <text:p text:style-name="al">Artikel 10d:25 Aanvullende uitkering </text:p>
            <text:list text:style-name="id1-3-2-3-109-904">
              <text:list-item text:style-override="id1-3-2-3-109-904-1">
                <text:number>1.</text:number>
                <text:p text:style-name="al">Recht op een aanvullende uitkering heeft de ambtenaar die: </text:p>
                <text:list text:style-name="id1-3-2-3-109-904-1-3">
                  <text:list-item text:style-override="id1-3-2-3-109-904-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3-109-904-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3-109-904-1-3-3">
                    <text:number>c.</text:number>
                    <text:p text:style-name="al">recht heeft op een uitkering krachtens de Werkloosheidswet en deze ook daadwerkelijk ontvangt. </text:p>
                  </text:list-item>
                </text:list>
              </text:list-item>
              <text:list-item text:style-override="id1-3-2-3-109-904-2">
                <text:number>2.</text:number>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list-item>
            </text:list>
            <text:p text:style-name="al"> Artikel 10d:26 Hoogte aanvullende uitkering bij ontslag </text:p>
            <text:list text:style-name="id1-3-2-3-109-906">
              <text:list-item text:style-override="id1-3-2-3-109-906-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3-109-906-2">
                <text:number>2.</text:number>
                <text:p text:style-name="al">Gedurende de eerste fase bedraagt de aanvullende uitkering: </text:p>
                <text:list text:style-name="id1-3-2-3-109-906-2-3">
                  <text:list-item text:style-override="id1-3-2-3-109-906-2-3-1">
                    <text:number>a.</text:number>
                    <text:p text:style-name="al">voor ambtenaren met een grondslag zoals gedefinieerd in artikel 10d:2 onderdeel b, tot een bedrag van € 4.375,= 10%; </text:p>
                  </text:list-item>
                  <text:list-item text:style-override="id1-3-2-3-109-906-2-3-2">
                    <text:number>b.</text:number>
                    <text:p text:style-name="al">voor ambtenaren met een grondslag zoals gedefinieerd in artikel 10d:2 onderdeel b, vanaf € 4.375,= tot een bedrag van € 5.250,= 20% ; </text:p>
                  </text:list-item>
                  <text:list-item text:style-override="id1-3-2-3-109-906-2-3-3">
                    <text:number>c.</text:number>
                    <text:p text:style-name="al">voor ambtenaren met een grondslag zoals gedefinieerd in artikel 10d:2 onderdeel b, vanaf € 5.250,= 30%. </text:p>
                  </text:list-item>
                </text:list>
              </text:list-item>
              <text:list-item text:style-override="id1-3-2-3-109-906-3">
                <text:number>3.</text:number>
                <text:p text:style-name="al">Gedurende de tweede fase bedraagt de aanvullende uitkering: </text:p>
                <text:list text:style-name="id1-3-2-3-109-906-3-3">
                  <text:list-item text:style-override="id1-3-2-3-109-906-3-3-1">
                    <text:number>d.</text:number>
                    <text:p text:style-name="al">voor ambtenaren met een grondslag zoals gedefinieerd in artikel 10d:2 onderdeel b, van € 4.375,= tot een bedrag van € 5.250,= 10% ; </text:p>
                  </text:list-item>
                  <text:list-item text:style-override="id1-3-2-3-109-906-3-3-2">
                    <text:number>e.</text:number>
                    <text:p text:style-name="al">voor ambtenaren met een grondslag zoals gedefinieerd in artikel 10d:2 onderdeel b, van € 5.250,= tot een bedrag van € 6.560,= 20% ; </text:p>
                  </text:list-item>
                  <text:list-item text:style-override="id1-3-2-3-109-906-3-3-3">
                    <text:number>f.</text:number>
                    <text:p text:style-name="al">voor ambtenaren met een grondslag zoals gedefinieerd in artikel 10d:2 onderdeel b, vanaf € 6.560,= 30% . </text:p>
                  </text:list-item>
                </text:list>
              </text:list-item>
            </text:list>
            <text:p text:style-name="al"> Artikel 10d:27 Duur aanvullende uitkering bij ontslag </text:p>
            <text:list text:style-name="id1-3-2-3-109-908">
              <text:list-item text:style-override="id1-3-2-3-109-908-1">
                <text:number>1.</text:number>
                <text:p text:style-name="al">De eerste fase van de aanvullende uitkering is één jaar, te rekenen vanaf de dag na de dag van ontslag. </text:p>
              </text:list-item>
              <text:list-item text:style-override="id1-3-2-3-109-908-2">
                <text:number>2.</text:number>
                <text:p text:style-name="al">De tweede fase van de aanvullende uitkering begint direct na afloop van de eerste fase en</text:p>
                <text:p text:style-name="al">duurt tot het einde van de werkloosheidsuitkering. </text:p>
              </text:list-item>
            </text:list>
            <text:p text:style-name="al">Artikel 10d:28 Sancties </text:p>
            <text:list text:style-name="id1-3-2-3-109-910">
              <text:list-item text:style-override="id1-3-2-3-109-910-1">
                <text:number>1.</text:number>
                <text:p text:style-name="al">Wanneer op grond van de Werkloosheidswet een sanctie wordt toegepast op de werkloosheidsuitkering, wordt deze sanctie evenredig toegepast op de aanvullende uitkering. </text:p>
              </text:list-item>
              <text:list-item text:style-override="id1-3-2-3-109-910-2">
                <text:number>2.</text:number>
                <text:p text:style-name="al">Het college stelt voor de toepassing van sancties naast de sanctie op grond van het eerste lid, een sanctiebeleid op. </text:p>
              </text:list-item>
              <text:list-item text:style-override="id1-3-2-3-109-910-3">
                <text:number>3.</text:number>
                <text:p text:style-name="al">Wanneer op grond van de Werkloosheidswet een sanctie wordt toegepast kan het college besluiten om het recht op na-wettelijke uitkering geheel of gedeeltelijk te laten vervallen. </text:p>
              </text:list-item>
              <text:list-item text:style-override="id1-3-2-3-109-910-4">
                <text:number>4.</text:number>
                <text:p text:style-name="al">Het college stelt ter uitvoering van het derde lid nadere regels op. </text:p>
              </text:list-item>
            </text:list>
            <text:p text:style-name="al"> Artikel 10d:29 Einde aanvullende uitkering </text:p>
            <text:p text:style-name="al">De aanvullende uitkering eindigt als de uitkeringsduur is verstreken.</text:p>
            <text:p text:style-name="al"> § 7 Na-wettelijke uitkering </text:p>
            <text:p text:style-name="al">Artikel 10d:30 Na-wettelijke uitkering </text:p>
            <text:list text:style-name="id1-3-2-3-109-915">
              <text:list-item text:style-override="id1-3-2-3-109-915-1">
                <text:number>1.</text:number>
                <text:p text:style-name="al">De ambtenaar die recht had op een aanvullende uitkering heeft recht op een na-wettelijke uitkering indien:  </text:p>
                <text:list text:style-name="id1-3-2-3-109-915-1-3">
                  <text:list-item text:style-override="id1-3-2-3-109-915-1-3-1">
                    <text:number>a.</text:number>
                    <text:p text:style-name="al">de werkloosheid direct aansluitend op de werkloosheidsuitkering voortduurt; </text:p>
                  </text:list-item>
                  <text:list-item text:style-override="id1-3-2-3-109-915-1-3-2">
                    <text:number>b.</text:number>
                    <text:p text:style-name="al">hij ten aanzien van iedere betaling alle gegevens aan de gemeente overlegt die van invloed kunnen zijn op de hoogte van zijn na-wettelijke uitkering. </text:p>
                  </text:list-item>
                </text:list>
              </text:list-item>
              <text:list-item text:style-override="id1-3-2-3-109-915-2">
                <text:number>2.</text:number>
                <text:p text:style-name="al">Bij ontslag op grond van artikel 8:6 geldt als voorwaarde dat het ontslag gelegen is in omstandigheden binnen de werksfeer. </text:p>
              </text:list-item>
            </text:list>
            <text:p text:style-name="al">Artikel 10d:31 Hoogte na-wettelijke uitkering </text:p>
            <text:list text:style-name="id1-3-2-3-109-917">
              <text:list-item text:style-override="id1-3-2-3-109-917-1">
                <text:number>1.</text:number>
                <text:p text:style-name="al">De na-wettelijke uitkering bij werkloosheid voor 36 uur of meer heeft de hoogte van de WW-uitkering, als deze zou zijn voortgezet. </text:p>
              </text:list-item>
              <text:list-item text:style-override="id1-3-2-3-109-917-2">
                <text:number>2.</text:number>
                <text:p text:style-name="al">Wanneer sprake is van minder dan 36 uur werkloosheid, wordt het bedrag van de uitkering berekend naar rato van het aantal uren dat de ambtenaar werkloos is. </text:p>
              </text:list-item>
              <text:list-item text:style-override="id1-3-2-3-109-917-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list-item>
            </text:list>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 </text:p>
            <text:list text:style-name="id1-3-2-3-109-925">
              <text:list-item text:style-override="id1-3-2-3-109-925-1">
                <text:number>1.</text:number>
                <text:p text:style-name="al">De na-wettelijke uitkering eindigt wanneer de uitkeringsduur is verstreken. </text:p>
              </text:list-item>
              <text:list-item text:style-override="id1-3-2-3-109-925-2">
                <text:number>2.</text:number>
                <text:p text:style-name="al">De na-wettelijke uitkering eindigt wanneer de werkloosheid eindigt. </text:p>
              </text:list-item>
              <text:list-item text:style-override="id1-3-2-3-109-925-3">
                <text:number>3.</text:number>
                <text:p text:style-name="al">Vanaf 15 juli 2014 eindigt de na-wettelijke uitkering op de dag waarop de ambtenaar de AOW-gerechtigde leeftijd bereikt. </text:p>
              </text:list-item>
            </text:list>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Artikel 10d:35 Afkoop </text:p>
            <text:list text:style-name="id1-3-2-3-109-929">
              <text:list-item text:style-override="id1-3-2-3-109-929-1">
                <text:number>1.</text:number>
                <text:p text:style-name="al">Het college kan eenmalig, aan het begin van de uitkeringsperiode, op verzoek van de ambtenaar, toestemming geven voor afkoop van de na-wettelijke uitkering. </text:p>
              </text:list-item>
              <text:list-item text:style-override="id1-3-2-3-109-929-2">
                <text:number>2.</text:number>
                <text:p text:style-name="al">Het college bepaalt de hoogte van het afkoopbedrag en de voorwaarden waaronder de afkoop verstrekt wordt. </text:p>
              </text:list-item>
            </text:list>
            <text:p text:style-name="al">§ 8 Bijzondere uitkering bij ontslag ingeval van minder dan 35% arbeidsongeschiktheid </text:p>
            <text:p text:style-name="al">Artikel 10d:36 Bijzondere uitkering bij ontslag of definitieve herplaatsing ingeval van minder dan 35% arbeidsongeschiktheid </text:p>
            <text:list text:style-name="id1-3-2-3-109-932">
              <text:list-item text:style-override="id1-3-2-3-109-93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3-109-93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Artikel 10d:37 Hoogte bijzondere uitkering bij ontslag op grond van artikel 8:5 of definitieve herplaatsing op grond van artikel 7:16 </text:p>
            <text:list text:style-name="id1-3-2-3-109-934">
              <text:list-item text:style-override="id1-3-2-3-109-934-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3-109-934-2">
                <text:number>2.</text:number>
                <text:p text:style-name="al">Op de bijzondere uitkering wordt de werkloosheidsuitkering in mindering gebracht. </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 Artikel 10d:39 Overgangsrecht </text:p>
            <text:p text:style-name="al">In afwijking van artikel 10d:32 is de duur van de na-wettelijke uitkering voor de ambtenaar</text:p>
            <text:p text:style-name="al">die: </text:p>
            <text:list text:style-name="id1-3-2-3-109-940">
              <text:list-item text:style-override="id1-3-2-3-109-940-1">
                <text:number>a)</text:number>
                <text:p text:style-name="al">op 1 juli 2008 20 dienstjaren of meer had in de gemeentelijke sector en </text:p>
              </text:list-item>
              <text:list-item text:style-override="id1-3-2-3-109-940-2">
                <text:number>a)</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 </text:p>
            <text:p text:style-name="al">11 UITKERINGSREGELING ONTSLAG </text:p>
            <text:p text:style-name="al">Betrokkene </text:p>
            <text:p text:style-name="al">Artikel 11:1 </text:p>
            <text:list text:style-name="id1-3-2-3-109-945">
              <text:list-item text:style-override="id1-3-2-3-109-945-1">
                <text:number>1.</text:number>
                <text:p text:style-name="al">In dit hoofdstuk wordt verstaan onder betrokkene: de gewezen ambtenaar aan wie ontslag is verleend: </text:p>
                <text:list text:style-name="id1-3-2-3-109-945-1-3">
                  <text:list-item text:style-override="id1-3-2-3-109-945-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3-109-945-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3-109-945-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list text:style-name="id1-3-2-3-109-952">
              <text:list-item text:style-override="id1-3-2-3-109-95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3-109-95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3-109-952-3">
                <text:number>3.</text:number>
                <text:p text:style-name="al">In afwijking van het bepaalde in het eerste en het tweede lid blijft buiten beschouwing: </text:p>
                <text:list text:style-name="id1-3-2-3-109-952-3-3">
                  <text:list-item text:style-override="id1-3-2-3-109-952-3-3-1">
                    <text:number>a.</text:number>
                    <text:p text:style-name="al">diensttijd liggende vóór een onderbreking van meer dan een maand daarvan wegens verleend ontslag; </text:p>
                  </text:list-item>
                  <text:list-item text:style-override="id1-3-2-3-109-9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3-109-9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3-109-952-3-3-4">
                    <text:number>d.</text:number>
                    <text:p text:style-name="al">tijd als bedoeld in artikel 5.4 van het pensioenreglement, </text:p>
                  </text:list-item>
                  <text:list-item text:style-override="id1-3-2-3-109-952-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3-109-95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Dienstbetrekking </text:p>
            <text:p text:style-name="al">Artikel 11:4 </text:p>
            <text:list text:style-name="id1-3-2-3-109-955">
              <text:list-item text:style-override="id1-3-2-3-109-955-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3-109-955-2">
                <text:number>2.</text:number>
                <text:p text:style-name="al">Het bepaalde bij of krachtens de artikelen 4, 5 en 6 van de Werkloosheidswet is van overeenkomstige toepassing.</text:p>
              </text:list-item>
            </text:list>
            <text:p text:style-name="al">Bezoldiging </text:p>
            <text:p text:style-name="al">Artikel 11:5 </text:p>
            <text:list text:style-name="id1-3-2-3-109-958">
              <text:list-item text:style-override="id1-3-2-3-109-958-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3-109-958-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3-109-958-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3-109-958-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uitkering </text:p>
            <text:p text:style-name="al">Artikel 11:6 </text:p>
            <text:list text:style-name="id1-3-2-3-109-961">
              <text:list-item text:style-override="id1-3-2-3-109-961-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3-109-961-1-3">
                  <text:list-item text:style-override="id1-3-2-3-109-961-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3-109-961-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3-109-961-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3-109-961-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3-109-961-4">
                <text:number>4.</text:number>
                <text:p text:style-name="al">Met weken, bedoeld in de voorgaande leden, worden gelijkgesteld weken, waarover de betrokkene zonder te werken loon heeft ontvangen. </text:p>
              </text:list-item>
              <text:list-item text:style-override="id1-3-2-3-109-961-5">
                <text:number>5.</text:number>
                <text:p text:style-name="al">De regels die gesteld zijn krachtens artikel 17a, derde en vierde lid, van de Werkloosheidswet, zijn van overeenkomstige toepassing. </text:p>
              </text:list-item>
              <text:list-item text:style-override="id1-3-2-3-109-961-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3-109-961-7">
                <text:number>7.</text:number>
                <text:p text:style-name="al">Geen recht op uitkering bestaat: </text:p>
                <text:list text:style-name="id1-3-2-3-109-961-7-3">
                  <text:list-item text:style-override="id1-3-2-3-109-961-7-3-1">
                    <text:number>c.</text:number>
                    <text:p text:style-name="al">indien de betrokkene op dat moment recht heeft op een WAO-uitkering, berekend naar een arbeidsongeschiktheid van 80% of meer; </text:p>
                  </text:list-item>
                  <text:list-item text:style-override="id1-3-2-3-109-961-7-3-2">
                    <text:number>d.</text:number>
                    <text:p text:style-name="al">indien de betrokkene ter zake van dat ontslag recht heeft op suppletie als bedoeld in Hoofdstuk 11a van deze regeling; </text:p>
                  </text:list-item>
                  <text:list-item text:style-override="id1-3-2-3-109-961-7-3-3">
                    <text:number>e.</text:number>
                    <text:p text:style-name="al">indien de betrokkene op de dag van het ontslag de leeftijd van 65 jaar heeft bereikt; </text:p>
                  </text:list-item>
                  <text:list-item text:style-override="id1-3-2-3-109-961-7-3-4">
                    <text:number>f.</text:number>
                    <text:p text:style-name="al">indien het ontslag aan eigen schuld of toedoen is te wijten; </text:p>
                  </text:list-item>
                  <text:list-item text:style-override="id1-3-2-3-109-961-7-3-5">
                    <text:number>g.</text:number>
                    <text:p text:style-name="al">indien het ontslag naar het oordeel van het college geacht moet worden niet te leiden tot</text:p>
                    <text:p text:style-name="al">onvrijwillige werkloosheid; </text:p>
                  </text:list-item>
                  <text:list-item text:style-override="id1-3-2-3-109-961-7-3-6">
                    <text:number>h.</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3-109-961-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3-109-961-8-3">
                  <text:list-item text:style-override="id1-3-2-3-109-961-8-3-1">
                    <text:number>i.</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3-109-961-8-3-2">
                    <text:number>j.</text:number>
                    <text:p text:style-name="al">artikel 11:8 als uitgangspunt uitgegaan van de datum van ontslag.  </text:p>
                  </text:list-item>
                </text:list>
              </text:list-item>
              <text:list-item text:style-override="id1-3-2-3-109-961-9">
                <text:number>9.</text:number>
                <text:p text:style-name="al">Het college beslist over de toekenning van uitkering op aanvraag door de betrokkene. </text:p>
              </text:list-item>
            </text:list>
            <text:p text:style-name="al">Duur van de uitkering </text:p>
            <text:p text:style-name="al">Artikel 11:7 </text:p>
            <text:list text:style-name="id1-3-2-3-109-964">
              <text:list-item text:style-override="id1-3-2-3-109-964-1">
                <text:number>1.</text:number>
                <text:p text:style-name="al">De uitkeringsduur is 6 maanden, met ingang van de dag waarop het ontslag ingaat. </text:p>
              </text:list-item>
              <text:list-item text:style-override="id1-3-2-3-109-964-2">
                <text:number>2.</text:number>
                <text:p text:style-name="al">Indien de betrokkene: </text:p>
                <text:list text:style-name="id1-3-2-3-109-964-2-3">
                  <text:list-item text:style-override="id1-3-2-3-109-964-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3-109-964-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3-109-974">
              <text:list-item text:style-override="id1-3-2-3-109-974-1">
                <text:number>1.</text:number>
                <text:p text:style-name="al">Het arbeidsverleden, bedoeld in het tweede lid, wordt vastgesteld door samentelling van: </text:p>
                <text:list text:style-name="id1-3-2-3-109-974-1-3">
                  <text:list-item text:style-override="id1-3-2-3-109-97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3-109-974-1-3-2">
                    <text:number>b.</text:number>
                    <text:p text:style-name="al">de periode gelegen tussen de 18e verjaardag van de betrokkene en de dag, gelegen 5 jaar voor het ontslag. </text:p>
                  </text:list-item>
                </text:list>
              </text:list-item>
              <text:list-item text:style-override="id1-3-2-3-109-974-2">
                <text:number>2.</text:number>
                <text:p text:style-name="al">Perioden, waarin een betrokkene: </text:p>
                <text:list text:style-name="id1-3-2-3-109-974-2-3">
                  <text:list-item text:style-override="id1-3-2-3-109-974-2-3-1">
                    <text:number>c.</text:number>
                    <text:p text:style-name="al">recht heeft op een arbeidsongeschiktheidsuitkering op grond van de Wet op de arbeidsongeschiktheidsverzekering, berekend naar een arbeidsongeschiktheid van ten minste 80%; </text:p>
                  </text:list-item>
                  <text:list-item text:style-override="id1-3-2-3-109-974-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3-109-974-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3-109-974-2-3-4">
                    <text:number>f.</text:number>
                    <text:p text:style-name="al">na beëindiging van zijn dienstbetrekking een uitkering ontvangt op grond van de Ziektewet over de maximale duur, bedoeld in artikel 29, tweede lid, van die wet; </text:p>
                  </text:list-item>
                  <text:list-item text:style-override="id1-3-2-3-109-974-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3-109-976">
              <text:list-item text:style-override="id1-3-2-3-109-976-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3-109-976-1-3">
                  <text:list-item text:style-override="id1-3-2-3-109-976-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3-109-97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3-109-976-2">
                <text:number>2.</text:number>
                <text:p text:style-name="al">Voor de toepassing van het vijfde lid worden als periode van verzorging niet meegeteld de periode waarin: </text:p>
                <text:list text:style-name="id1-3-2-3-109-976-2-3">
                  <text:list-item text:style-override="id1-3-2-3-109-976-2-3-1">
                    <text:number>c.</text:number>
                    <text:p text:style-name="al">de verzorgende persoon als werknemer in de zin van een wettelijke regeling inzake werkloosheid recht heeft op een uitkering ter zake van werkloosheid, of </text:p>
                  </text:list-item>
                  <text:list-item text:style-override="id1-3-2-3-109-976-2-3-2">
                    <text:number>d.</text:number>
                    <text:p text:style-name="al">de verzorging buiten Nederland plaatsvindt anders dan tijdens vakanties. </text:p>
                  </text:list-item>
                </text:list>
              </text:list-item>
              <text:list-item text:style-override="id1-3-2-3-109-976-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3-109-976-4">
                <text:number>4.</text:number>
                <text:p text:style-name="al">Voor de toepassing van het vijfde en zevende lid wordt onder </text:p>
                <text:list text:style-name="id1-3-2-3-109-976-4-3">
                  <text:list-item text:style-override="id1-3-2-3-109-976-4-3-1">
                    <text:number>e.</text:number>
                    <text:p text:style-name="al">een kind verstaan een eigen, aangehuwd of pleegkind; </text:p>
                  </text:list-item>
                  <text:list-item text:style-override="id1-3-2-3-109-976-4-3-2">
                    <text:number>f.</text:number>
                    <text:p text:style-name="al">een pleegkind verstaan een kind dat als eigen kind wordt onderhouden en opgevoed. </text:p>
                  </text:list-item>
                </text:list>
              </text:list-item>
              <text:list-item text:style-override="id1-3-2-3-109-976-5">
                <text:number>5.</text:number>
                <text:p text:style-name="al">De regels die gesteld zijn krachtens artikel 17b, zevende lid, van de Werkloosheidswet, zijn van overeenkomstige toepassing. </text:p>
              </text:list-item>
            </text:list>
            <text:p text:style-name="al">Artikel 11:8 </text:p>
            <text:list text:style-name="id1-3-2-3-109-978">
              <text:list-item text:style-override="id1-3-2-3-109-978-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3-109-978-2">
                <text:number>2.</text:number>
                <text:p text:style-name="al">De duur van de uitkering wordt vastgesteld op een aantal maanden,  gelijk aan 1/6 deel van de diensttijd, waarna de uitkomst naar boven wordt afgerond op hele maanden.</text:p>
              </text:list-item>
              <text:list-item text:style-override="id1-3-2-3-109-978-3">
                <text:number>3.</text:number>
                <text:p text:style-name="al">De ingevolge het tweede lid berekende uitkeringsduur wordt ten hoogste vastgesteld op 24 maanden.</text:p>
              </text:list-item>
              <text:list-item text:style-override="id1-3-2-3-109-978-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Vervolguitkering </text:p>
            <text:p text:style-name="al">Artikel 11:9 </text:p>
            <text:list text:style-name="id1-3-2-3-109-981">
              <text:list-item text:style-override="id1-3-2-3-109-981-1">
                <text:number>1.</text:number>
                <text:p text:style-name="al">De betrokkene, die het einde van de uitkeringsduur, bedoeld in artikel 11:7, tweede lid, heeft bereikt, heeft in aansluiting op die uitkering recht op een vervolguitkering.</text:p>
              </text:list-item>
              <text:list-item text:style-override="id1-3-2-3-109-981-2">
                <text:number>2.</text:number>
                <text:p text:style-name="al">De betrokkene die </text:p>
                <text:list text:style-name="id1-3-2-3-109-981-2-3">
                  <text:list-item text:style-override="id1-3-2-3-109-981-2-3-1">
                    <text:number>a.</text:number>
                    <text:p text:style-name="al">het einde van de uitkeringsduur, bedoeld in artikel 11:7, eerste lid, heeft bereikt, en </text:p>
                  </text:list-item>
                  <text:list-item text:style-override="id1-3-2-3-109-981-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3-109-981-3">
                <text:number>3.</text:number>
                <text:p text:style-name="al">Behoudens het gestelde in de volgende leden is de duur van de vervolguitkering een jaar.</text:p>
              </text:list-item>
              <text:list-item text:style-override="id1-3-2-3-109-981-4">
                <text:number>4.</text:number>
                <text:p text:style-name="al">De duur van de vervolguitkering voor de betrokkene die op de dag van zijn ontslag 57,5 jaar of ouder is, bedraagt drie en een half jaar.</text:p>
              </text:list-item>
              <text:list-item text:style-override="id1-3-2-3-109-981-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3-109-981-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3-109-981-7">
                <text:number>7.</text:number>
                <text:p text:style-name="al">Tenzij uitdrukkelijk anders is bepaald, zijn bepalingen van de uitkering van overeenkomstige toepassing op de vervolguitkering.</text:p>
              </text:list-item>
            </text:list>
            <text:p text:style-name="al">Bedrag van de uitkering </text:p>
            <text:p text:style-name="al">Artikel 11:10 </text:p>
            <text:list text:style-name="id1-3-2-3-109-984">
              <text:list-item text:style-override="id1-3-2-3-109-984-1">
                <text:number>1.</text:number>
                <text:p text:style-name="al">Het bedrag van de uitkering is gedurende de eerste twee maanden gelijk aan 87% van de bezoldiging, gedurende de volgende twee maanden 77% en vervolgens 67% van de bezoldiging. </text:p>
              </text:list-item>
              <text:list-item text:style-override="id1-3-2-3-109-984-2">
                <text:number>2.</text:number>
                <text:p text:style-name="al">Het bedrag van de uitkering is gedurende de termijn van de bijzondere verlenging ingevolge artikel 11:8, vierde lid, 67% van de bezoldiging. </text:p>
              </text:list-item>
              <text:list-item text:style-override="id1-3-2-3-109-984-3">
                <text:number>3.</text:number>
                <text:p text:style-name="al">Bij intrekking van de Wet van 20 december 1984 (Stb. 1984, 657) worden de percentages, genoemd in het eerste en tweede lid, met 3 procentpunten verhoogd.</text:p>
              </text:list-item>
            </text:list>
            <text:p text:style-name="al">Bedrag van de vervolguitkering </text:p>
            <text:p text:style-name="al">Artikel 11:11 </text:p>
            <text:list text:style-name="id1-3-2-3-109-987">
              <text:list-item text:style-override="id1-3-2-3-109-987-1">
                <text:number>1.</text:number>
                <text:p text:style-name="al">Het bedrag van de vervolguitkering is gelijk aan het minimumloon, met dien verstande dat dit bedrag nooit meer kan bedragen dan 70% van de bezoldiging.</text:p>
              </text:list-item>
              <text:list-item text:style-override="id1-3-2-3-109-987-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 </text:p>
            <text:list text:style-name="id1-3-2-3-109-993">
              <text:list-item text:style-override="id1-3-2-3-109-993-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3-109-993-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3-109-993-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3-109-993-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3-109-993-5">
                <text:number>5.</text:number>
                <text:p text:style-name="al">Onder inkomsten bedoeld in de voorgaande leden worden niet verstaan inkomsten, verkregen wegens overwerk of gratificatie. </text:p>
              </text:list-item>
            </text:list>
            <text:p text:style-name="al">Opgave van inkomsten </text:p>
            <text:p text:style-name="al">Artikel 11:14 </text:p>
            <text:list text:style-name="id1-3-2-3-109-996">
              <text:list-item text:style-override="id1-3-2-3-109-996-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3-109-996-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3-109-996-3">
                <text:number>3.</text:number>
                <text:p text:style-name="al">Bij de vaststelling van het bedrag van de vermindering kan van een opgave, bedoeld in het tweede lid, worden afgeweken. </text:p>
              </text:list-item>
              <text:list-item text:style-override="id1-3-2-3-109-996-4">
                <text:number>4.</text:number>
                <text:p text:style-name="al">Het in de voorgaande leden bepaalde vindt overeenkomstige toepassing ten aanzien van de arbeid of bedrijf en de inkomsten daaruit, bedoeld in artikel 11:13, het derde en vierde lid. </text:p>
              </text:list-item>
            </text:list>
            <text:p text:style-name="al">Overlijdensuitkering </text:p>
            <text:p text:style-name="al">Artikel 11:15 </text:p>
            <text:list text:style-name="id1-3-2-3-109-999">
              <text:list-item text:style-override="id1-3-2-3-109-999-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3-109-999-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3-109-999-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3-109-999-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Verplichtingen bij ziekte </text:p>
            <text:p text:style-name="al">Artikel 11:16 </text:p>
            <text:list text:style-name="id1-3-2-3-109-1002">
              <text:list-item text:style-override="id1-3-2-3-109-1002-1">
                <text:number>1.</text:number>
                <text:p text:style-name="al">Indien betrokkene wegens ziekte ongeschikt is arbeid te verrichten, of daarvan is hersteld, is hij verplicht daarvan terstond mededeling te doen aan het college. </text:p>
              </text:list-item>
              <text:list-item text:style-override="id1-3-2-3-109-1002-2">
                <text:number>2.</text:number>
                <text:p text:style-name="al">Het college stelt nadere voorschriften vast met betrekking tot de geneeskundige begeleiding van betrokkene als bedoeld in het eerste lid. </text:p>
              </text:list-item>
              <text:list-item text:style-override="id1-3-2-3-109-100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3-109-100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3-109-100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Uitkering bij ziekte </text:p>
            <text:p text:style-name="al">Artikel 11:17 </text:p>
            <text:list text:style-name="id1-3-2-3-109-1005">
              <text:list-item text:style-override="id1-3-2-3-109-1005-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3-109-1005-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Verval en opnieuw toekennen van het recht op uitkering </text:p>
            <text:p text:style-name="al">Artikel 11:20 </text:p>
            <text:list text:style-name="id1-3-2-3-109-1014">
              <text:list-item text:style-override="id1-3-2-3-109-1014-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3-109-1014-2">
                <text:number>2.</text:number>
                <text:p text:style-name="al">Voor toepassing van dit artikel wordt onder beëindiging van de werkloosheid begrepen: </text:p>
                <text:list text:style-name="id1-3-2-3-109-1014-2-3">
                  <text:list-item text:style-override="id1-3-2-3-109-1014-2-3-1">
                    <text:number>a.</text:number>
                    <text:p text:style-name="al">het aanvaard hebben van een naar zijn aard vaste dienstbetrekking; </text:p>
                  </text:list-item>
                  <text:list-item text:style-override="id1-3-2-3-109-1014-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3-109-1014-3">
                <text:number>3.</text:number>
                <text:p text:style-name="al">Een betrokkene die bij afloop van de opnieuw toegekende uitkering als bedoeld in het eerste lid, nog onvrijwillig werkloos is, heeft opnieuw recht op een uitkering, mits de betrokkene : </text:p>
                <text:list text:style-name="id1-3-2-3-109-1014-3-3">
                  <text:list-item text:style-override="id1-3-2-3-109-1014-3-3-1">
                    <text:number>c.</text:number>
                    <text:p text:style-name="al">binnen 6 maanden na de dag waarop het recht op uitkering ontstond als bedoeld in artikel 11:6, eerste lid, onder a, arbeid in dienstbetrekking heeft aanvaard; en </text:p>
                  </text:list-item>
                  <text:list-item text:style-override="id1-3-2-3-109-1014-3-3-2">
                    <text:number>d.</text:number>
                    <text:p text:style-name="al">in ten minste 13 weken opnieuw werkzaam is geweest als werknemer als bedoeld in artikel 3 van de Werkloosheidswet. </text:p>
                  </text:list-item>
                </text:list>
              </text:list-item>
              <text:list-item text:style-override="id1-3-2-3-109-1014-4">
                <text:number>4.</text:number>
                <text:p text:style-name="al">Voor de toepassing van het derde lid worden weken waarop de betrokkene zonder te werken loon heeft ontvangen, gelijkgesteld met gewerkte weken. </text:p>
              </text:list-item>
              <text:list-item text:style-override="id1-3-2-3-109-1014-5">
                <text:number>5.</text:number>
                <text:p text:style-name="al">De duur van de uitkering als bedoeld in het derde lid, bedraagt zes maanden, verminderd met de resterende duur van de opnieuw toegekende uitkering als bedoeld in het eerste lid. </text:p>
              </text:list-item>
              <text:list-item text:style-override="id1-3-2-3-109-1014-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3-109-1014-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Verplichtingen </text:p>
            <text:p text:style-name="al">Artikel 11:21 </text:p>
            <text:list text:style-name="id1-3-2-3-109-1017">
              <text:list-item text:style-override="id1-3-2-3-109-1017-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3-109-1017-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3-109-1017-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3-109-1017-4">
                <text:number>4.</text:number>
                <text:p text:style-name="al">Het college kan bepalen dat de in het tweede en derde lid omschreven verplichting niet geldt voor bepaalde betrokkenen of groepen van betrokkenen. </text:p>
              </text:list-item>
              <text:list-item text:style-override="id1-3-2-3-109-1017-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3-109-1017-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Opschorting </text:p>
            <text:p text:style-name="al">Artikel 11:22 </text:p>
            <text:list text:style-name="id1-3-2-3-109-1020">
              <text:list-item text:style-override="id1-3-2-3-109-1020-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3-109-1020-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Samenloop </text:p>
            <text:p text:style-name="al">Artikel 11:23 </text:p>
            <text:list text:style-name="id1-3-2-3-109-1023">
              <text:list-item text:style-override="id1-3-2-3-109-1023-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3-109-1023-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3-109-1023-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list text:style-name="id1-3-2-3-109-1028">
              <text:list-item text:style-override="id1-3-2-3-109-1028-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3-109-1028-2">
                <text:number>2.</text:number>
                <text:p text:style-name="al">Met toestemming van de betrokkene kan de uitbetaling van de uitkering over langere termijnen geschieden.</text:p>
              </text:list-item>
            </text:list>
            <text:p text:style-name="al">Verval van uitkering </text:p>
            <text:p text:style-name="al">Artikel 11:26 </text:p>
            <text:list text:style-name="id1-3-2-3-109-1031">
              <text:list-item text:style-override="id1-3-2-3-109-1031-1">
                <text:number>1.</text:number>
                <text:p text:style-name="al">De uitkeringen kunnen geheel of gedeeltelijk vervallen worden verklaard </text:p>
                <text:list text:style-name="id1-3-2-3-109-1031-1-3">
                  <text:list-item text:style-override="id1-3-2-3-109-1031-1-3-1">
                    <text:number>a.</text:number>
                    <text:p text:style-name="al">indien de betrokkene bedoeld in artikel 11:6, de opgave bedoeld in artikel 11:14, eerste en tweede lid, nalaat dan wel onjuist of onvolledig doet; </text:p>
                  </text:list-item>
                  <text:list-item text:style-override="id1-3-2-3-109-1031-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3-109-1031-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3-109-1031-1-3-4">
                    <text:number>d.</text:number>
                    <text:p text:style-name="al">indien de betrokkene zich zonder toestemming van het college in het buitenland vestigt of geacht moet worden aldaar duurzaam te verblijven; </text:p>
                  </text:list-item>
                  <text:list-item text:style-override="id1-3-2-3-109-1031-1-3-5">
                    <text:number>e.</text:number>
                    <text:p text:style-name="al">indien betrokkene niet voldoet aan de verplichtingen die bij of krachtens artikel 11:16, eerste en tweede lid zijn gesteld;  </text:p>
                  </text:list-item>
                  <text:list-item text:style-override="id1-3-2-3-109-1031-1-3-6">
                    <text:number>f.</text:number>
                    <text:p text:style-name="al">indien de betrokkene zich zodanig gedraagt, dat hem ontslag zou zijn verleend als hij in dienst was gebleven; </text:p>
                  </text:list-item>
                  <text:list-item text:style-override="id1-3-2-3-109-1031-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3-109-1031-1-3-8">
                    <text:number>h.</text:number>
                    <text:p text:style-name="al">indien de betrokkene niet ernstig tracht werk te vinden </text:p>
                  </text:list-item>
                </text:list>
              </text:list-item>
              <text:list-item text:style-override="id1-3-2-3-109-1031-2">
                <text:number>2.</text:number>
                <text:p text:style-name="al">Het voorgaande lid is, voor zover nodig, van overeenkomstige toepassing op een uitkering, bedoeld in artikel 11:17. </text:p>
              </text:list-item>
              <text:list-item text:style-override="id1-3-2-3-109-1031-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3-109-1031-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Einde van het recht op uitkering </text:p>
            <text:p text:style-name="al">Artikel 11:27 </text:p>
            <text:list text:style-name="id1-3-2-3-109-1034">
              <text:list-item text:style-override="id1-3-2-3-109-1034-1">
                <text:number>1.</text:number>
                <text:p text:style-name="al">Het recht op uitkering eindigt: </text:p>
                <text:list text:style-name="id1-3-2-3-109-1034-1-3">
                  <text:list-item text:style-override="id1-3-2-3-109-1034-1-3-1">
                    <text:number>a.</text:number>
                    <text:p text:style-name="al">met ingang van de eerste dag van de kalendermaand volgende op die waarin de betrokkene de leeftijd van 65 jaar heeft bereikt; </text:p>
                  </text:list-item>
                  <text:list-item text:style-override="id1-3-2-3-109-1034-1-3-2">
                    <text:number>b.</text:number>
                    <text:p text:style-name="al">met ingang van de dag volgende op die waarop de betrokkene is overleden; </text:p>
                  </text:list-item>
                  <text:list-item text:style-override="id1-3-2-3-109-1034-1-3-3">
                    <text:number>c.</text:number>
                    <text:p text:style-name="al">indien het recht op uitkering geheel wordt afgekocht. </text:p>
                  </text:list-item>
                </text:list>
              </text:list-item>
              <text:list-item text:style-override="id1-3-2-3-109-1034-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3-109-1034-3">
                <text:number>3.</text:number>
                <text:p text:style-name="al">De voorgaande leden zijn, voor zover nodig van overeenkomstige toepassing op een uitkering, bedoeld in artikel 11:17. </text:p>
              </text:list-item>
            </text:list>
            <text:p text:style-name="al">Nadere voorschriften </text:p>
            <text:p text:style-name="al">Artikel 11:28 </text:p>
            <text:p text:style-name="al">Ter uitvoering van dit hoofdstuk kan het college nadere voorschriften geven.</text:p>
            <text:p text:style-name="al">Overgangsbepalingen </text:p>
            <text:p text:style-name="al">Artikel 11:29 </text:p>
            <text:list text:style-name="id1-3-2-3-109-1040">
              <text:list-item text:style-override="id1-3-2-3-109-1040-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3-109-1040-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3-109-1040-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3-109-1042">
              <text:list-item text:style-override="id1-3-2-3-109-104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3-109-1042-2">
                <text:number>2.</text:number>
                <text:p text:style-name="al">Het voorgaande geldt eveneens ten aanzien van degene aan wie voor 1 januari 1995 een uitkering is toegekend op basis van dit hoofdstuk.</text:p>
              </text:list-item>
            </text:list>
            <text:p text:style-name="al">Artikel 11:31 </text:p>
            <text:p text:style-name="al">(vervallen)</text:p>
            <text:p text:style-name="al">Slotbepaling </text:p>
            <text:p text:style-name="al">Artikel 11:32 </text:p>
            <text:list text:style-name="id1-3-2-3-109-1047">
              <text:list-item text:style-override="id1-3-2-3-109-1047-1">
                <text:number>1.</text:number>
                <text:p text:style-name="al">Dit hoofdstuk is niet van toepassing op de ambtenaar of arbeidscontractant die ontslagen is met ingang van 1 januari 2001 of later. </text:p>
              </text:list-item>
              <text:list-item text:style-override="id1-3-2-3-109-1047-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Onderkant formulier</text:p>
            <text:p text:style-name="al">Bovenkant formulier</text:p>
            <text:p text:style-name="al">11a SUPPLETIE </text:p>
            <text:p text:style-name="al">Begripsomschrijvingen </text:p>
            <text:p text:style-name="al">Artikel 11a:1 </text:p>
            <text:list text:style-name="id1-3-2-3-109-1053">
              <text:list-item text:style-override="id1-3-2-3-109-1053-1">
                <text:number>1.</text:number>
                <text:p text:style-name="al">Voor de toepassing van dit hoofdstuk wordt verstaan onder: </text:p>
                <text:list text:style-name="id1-3-2-3-109-1053-1-3">
                  <text:list-item text:style-override="id1-3-2-3-109-1053-1-3-1">
                    <text:number>a.</text:number>
                    <text:p text:style-name="al">arbeidsongeschiktheid: arbeidsongeschiktheid in de zin van artikel 18, eerste lid, van de Wet op de arbeidsongeschiktheidsverzekering; </text:p>
                  </text:list-item>
                  <text:list-item text:style-override="id1-3-2-3-109-1053-1-3-2">
                    <text:number>b.</text:number>
                    <text:p text:style-name="al">arbeidsongeschiktheidsuitkering: een periodieke uitkering, toegekend op grond van arbeidsongeschiktheid, die voortvloeit uit enig dienstverband van betrokkene; </text:p>
                  </text:list-item>
                  <text:list-item text:style-override="id1-3-2-3-109-1053-1-3-3">
                    <text:number>c.</text:number>
                    <text:p text:style-name="al">WAO-uitkering: uitkering op grond van de WAO; </text:p>
                  </text:list-item>
                  <text:list-item text:style-override="id1-3-2-3-109-105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3-109-1053-1-3-5">
                    <text:number>e.</text:number>
                    <text:p text:style-name="al">bestuursorgaan: het orgaan als bedoeld in artikel 8:5, eerste lid, dat bevoegd is betrokkene ontslag te verlenen; </text:p>
                  </text:list-item>
                  <text:list-item text:style-override="id1-3-2-3-109-1053-1-3-6">
                    <text:number>f.</text:number>
                    <text:p text:style-name="al">suppletie: de suppletie, bedoeld in artikel 11a:6; </text:p>
                  </text:list-item>
                  <text:list-item text:style-override="id1-3-2-3-109-105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3-109-105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3-109-1053-1-3-9">
                    <text:number>i.</text:number>
                    <text:p text:style-name="al">werkloosheidsuitkering een periodieke uitkering ter zake van ontslag of werkloosheid, die voortvloeit uit enig dienstverband van betrokkene. </text:p>
                  </text:list-item>
                </text:list>
              </text:list-item>
              <text:list-item text:style-override="id1-3-2-3-109-1053-2">
                <text:number>2.</text:number>
                <text:p text:style-name="al">Bij de toepassing van dit hoofdstuk wordt artikel 1:2:1 in acht genomen. </text:p>
              </text:list-item>
            </text:list>
            <text:p text:style-name="al">Recht op suppletie </text:p>
            <text:p text:style-name="al">Artikel 11a:2 </text:p>
            <text:list text:style-name="id1-3-2-3-109-1056">
              <text:list-item text:style-override="id1-3-2-3-109-1056-1">
                <text:number>1.</text:number>
                <text:p text:style-name="al">Betrokkene heeft recht op suppletie vanaf het tijdstip dat aan hem ontslag is verleend op grond van ongeschiktheid voor de vervulling van zijn betrekking wegens ziekte </text:p>
              </text:list-item>
              <text:list-item text:style-override="id1-3-2-3-109-1056-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3-109-1058">
              <text:list-item text:style-override="id1-3-2-3-109-1058-1">
                <text:number>1.</text:number>
                <text:p text:style-name="al">Het verplichtingen- en sanctieregime van de Werkloosheidswet is van overeenkomstige toepassing op het recht op suppletie </text:p>
              </text:list-item>
              <text:list-item text:style-override="id1-3-2-3-109-1058-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3-109-1061">
              <text:list-item text:style-override="id1-3-2-3-109-1061-1">
                <text:number>a.</text:number>
                <text:p text:style-name="al">betrokkene een WAO-uitkering ontvangt, berekend naar een mate van arbeidsongeschiktheid van 80% of meer, </text:p>
              </text:list-item>
              <text:list-item text:style-override="id1-3-2-3-109-1061-2">
                <text:number>b.</text:number>
                <text:p text:style-name="al">betrokkene is herplaatst in een functie waaraan hij recht kan ontlenen op herplaatsingstoelage als bedoeld in hoofdstuk 12 van het pensioenreglement van de Stichting Pensioenfonds ABP. </text:p>
              </text:list-item>
            </text:list>
            <text:p text:style-name="al">Artikel 11a:5 </text:p>
            <text:p text:style-name="al">Het recht op suppletie eindigt, </text:p>
            <text:list text:style-name="id1-3-2-3-109-1064">
              <text:list-item text:style-override="id1-3-2-3-109-1064-1">
                <text:number>a.</text:number>
                <text:p text:style-name="al">na ommekomst van de duur van de suppletie; </text:p>
              </text:list-item>
              <text:list-item text:style-override="id1-3-2-3-109-1064-2">
                <text:number>b.</text:number>
                <text:p text:style-name="al">met ingang van de dag volgende op die waarop de betrokkene is overleden; </text:p>
              </text:list-item>
              <text:list-item text:style-override="id1-3-2-3-109-1064-3">
                <text:number>c.</text:number>
                <text:p text:style-name="al">met ingang van de eerste dag van de maand waarin de betrokkene de leeftijd van 65 jaar bereikt.</text:p>
              </text:list-item>
            </text:list>
            <text:p text:style-name="al">Suppletie </text:p>
            <text:p text:style-name="al">Artikel 11a:6 </text:p>
            <text:list text:style-name="id1-3-2-3-109-1067">
              <text:list-item text:style-override="id1-3-2-3-109-1067-1">
                <text:number>1.</text:number>
                <text:p text:style-name="al">De suppletie bedraagt een percentage van de berekeningsgrondslag van de suppletie </text:p>
              </text:list-item>
              <text:list-item text:style-override="id1-3-2-3-109-1067-2">
                <text:number>2.</text:number>
                <text:p text:style-name="al">De berekeningsgrondslag van de suppletie wordt telkens aangepast aan de voor de sector Gemeenten geldende algemene bezoldigingswijziging. </text:p>
              </text:list-item>
              <text:list-item text:style-override="id1-3-2-3-109-1067-3">
                <text:number>3.</text:number>
                <text:p text:style-name="al">Het in het eerste lid bedoelde percentage bedraagt: </text:p>
                <text:list text:style-name="id1-3-2-3-109-1067-3-3">
                  <text:list-item text:style-override="id1-3-2-3-109-1067-3-3-1">
                    <text:number>a.</text:number>
                    <text:p text:style-name="al">gedurende de eerste drieëndertig maanden 80%; en </text:p>
                  </text:list-item>
                  <text:list-item text:style-override="id1-3-2-3-109-1067-3-3-2">
                    <text:number>b.</text:number>
                    <text:p text:style-name="al">gedurende de daaropvolgende drieëndertig maanden 70%.</text:p>
                  </text:list-item>
                </text:list>
              </text:list-item>
            </text:list>
            <text:p text:style-name="al">Artikel 11a:7 </text:p>
            <text:list text:style-name="id1-3-2-3-109-1069">
              <text:list-item text:style-override="id1-3-2-3-109-1069-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3-109-1069-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3-109-1071">
              <text:list-item text:style-override="id1-3-2-3-109-1071-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3-109-1071-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3-109-1071-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Artikel 11a:9 </text:p>
            <text:list text:style-name="id1-3-2-3-109-1073">
              <text:list-item text:style-override="id1-3-2-3-109-1073-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3-109-1073-2">
                <text:number>2.</text:number>
                <text:p text:style-name="al">Onder inkomsten uit of in verband met arbeid of bedrijf, bedoeld in het eerste lid, worden begrepen inkomsten uit of in verband met arbeid of bedrijf die zijn ontstaan: </text:p>
                <text:list text:style-name="id1-3-2-3-109-1073-2-3">
                  <text:list-item text:style-override="id1-3-2-3-109-1073-2-3-1">
                    <text:number>a.</text:number>
                    <text:p text:style-name="al">met ingang van of na de dag waarop het ontslag ter zake waarvan de betrokkene suppletie is toegekend, hem is aangezegd; </text:p>
                  </text:list-item>
                  <text:list-item text:style-override="id1-3-2-3-109-1073-2-3-2">
                    <text:number>b.</text:number>
                    <text:p text:style-name="al">gedurende non-activiteit, vakantie of verlof onmiddellijk voorafgaande aan het ontslag ter zake waarvan de betrokkene suppletie is toegekend; </text:p>
                  </text:list-item>
                  <text:list-item text:style-override="id1-3-2-3-109-1073-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3-109-1073-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3-109-1076">
              <text:list-item text:style-override="id1-3-2-3-109-1076-1">
                <text:number>a.</text:number>
                <text:p text:style-name="al">vermindering ondergaan; </text:p>
              </text:list-item>
              <text:list-item text:style-override="id1-3-2-3-109-1076-2">
                <text:number>b.</text:number>
                <text:p text:style-name="al">blijvend geheel geweigerd worden; </text:p>
              </text:list-item>
              <text:list-item text:style-override="id1-3-2-3-109-1076-3">
                <text:number>c.</text:number>
                <text:p text:style-name="al">tijdelijk of blijvend gedeeltelijk geweigerd worden; dan wel </text:p>
              </text:list-item>
              <text:list-item text:style-override="id1-3-2-3-109-1076-4">
                <text:number>d.</text:number>
                <text:p text:style-name="al">in uitkeringsduur beperkt worden. </text:p>
              </text:list-item>
            </text:list>
            <text:p text:style-name="al">Artikel 11a:11 </text:p>
            <text:list text:style-name="id1-3-2-3-109-1078">
              <text:list-item text:style-override="id1-3-2-3-109-1078-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3-109-1078-2">
                <text:number>2.</text:number>
                <text:p text:style-name="al">Het in het eerste lid bedoelde bedrag wordt uitgekeerd </text:p>
                <text:list text:style-name="id1-3-2-3-109-1078-2-3">
                  <text:list-item text:style-override="id1-3-2-3-109-1078-2-3-1">
                    <text:number>a.</text:number>
                    <text:p text:style-name="al">aan de langstlevende der echtgeno(o)t(en) of geregistreerde partner(s) indien de overledene niet duurzaam van de andere echtgenoot gescheiden leefde; </text:p>
                  </text:list-item>
                  <text:list-item text:style-override="id1-3-2-3-109-1078-2-3-2">
                    <text:number>b.</text:number>
                    <text:p text:style-name="al">bij ontstentenis van de onder a bedoelde persoon aan de minderjarige wettige of natuurlijke kinderen, </text:p>
                  </text:list-item>
                  <text:list-item text:style-override="id1-3-2-3-109-1078-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3-109-1078-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3-109-1078-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3-109-1078-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etaling van de suppletie </text:p>
            <text:p text:style-name="al">Artikel 11a:12 </text:p>
            <text:list text:style-name="id1-3-2-3-109-1081">
              <text:list-item text:style-override="id1-3-2-3-109-1081-1">
                <text:number>1.</text:number>
                <text:p text:style-name="al">Het bestuursorgaan stelt op aanvraag vast of er recht op suppletie bestaat. </text:p>
              </text:list-item>
              <text:list-item text:style-override="id1-3-2-3-109-1081-2">
                <text:number>2.</text:number>
                <text:p text:style-name="al">Een aanvraag wordt ingediend door middel van een door het bestuursorgaan beschikbaar gesteld aanvraagformulier. </text:p>
              </text:list-item>
              <text:list-item text:style-override="id1-3-2-3-109-1081-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3-109-1081-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3-109-1083">
              <text:list-item text:style-override="id1-3-2-3-109-1083-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3-109-1083-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3-109-1083-3">
                <text:number>3.</text:number>
                <text:p text:style-name="al">Een voorschot, bedoeld in het eerste en tweede lid, wordt beschouwd als een suppletie.</text:p>
              </text:list-item>
            </text:list>
            <text:p text:style-name="al">Scholing, opleiding en onbeloonde activiteiten </text:p>
            <text:p text:style-name="al">Artikel 11a:14 </text:p>
            <text:list text:style-name="id1-3-2-3-109-1086">
              <text:list-item text:style-override="id1-3-2-3-109-1086-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3-109-1086-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3-109-1086-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3-109-1088">
              <text:list-item text:style-override="id1-3-2-3-109-1088-1">
                <text:number>1.</text:number>
                <text:p text:style-name="al">De betrokkene die onbeloonde activiteiten verricht, is verplicht daarvan mededeling te doen aan het bestuursorgaan. </text:p>
              </text:list-item>
              <text:list-item text:style-override="id1-3-2-3-109-1088-2">
                <text:number>2.</text:number>
                <text:p text:style-name="al">De betrokkene heeft voor het verrichten van bijzondere vormen van onbeloonde activiteiten voorafgaande toestemming van het bestuursorgaan nodig</text:p>
              </text:list-item>
            </text:list>
            <text:p text:style-name="al">Uitvoeringsvoorschriften </text:p>
            <text:p text:style-name="al">Artikel 11a:16 </text:p>
            <text:list text:style-name="id1-3-2-3-109-1091">
              <text:list-item text:style-override="id1-3-2-3-109-1091-1">
                <text:number>1.</text:number>
                <text:p text:style-name="al">Het bestuursorgaan stelt nadere regels vast met betrekking tot: </text:p>
                <text:list text:style-name="id1-3-2-3-109-1091-1-3">
                  <text:list-item text:style-override="id1-3-2-3-109-1091-1-3-1">
                    <text:number>a.</text:number>
                    <text:p text:style-name="al">de wijze waarop de controle van betrokkene plaatsvindt; </text:p>
                  </text:list-item>
                  <text:list-item text:style-override="id1-3-2-3-109-1091-1-3-2">
                    <text:number>b.</text:number>
                    <text:p text:style-name="al">het genieten van vakantie tijdens de duur van de suppletie,</text:p>
                  </text:list-item>
                </text:list>
              </text:list-item>
              <text:list-item text:style-override="id1-3-2-3-109-1091-2">
                <text:number>2.</text:number>
                <text:p text:style-name="al">het bestuursorgaan kan nadere regels stellen met betrekking tot artikel 11a:15.</text:p>
              </text:list-item>
            </text:list>
            <text:p text:style-name="al">Conversie herplaatsingswachtgeld en bezoldiging of uitkering wegens ziekte </text:p>
            <text:p text:style-name="al">Artikel 11a:17 </text:p>
            <text:list text:style-name="id1-3-2-3-109-1094">
              <text:list-item text:style-override="id1-3-2-3-109-1094-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3-109-1094-2">
                <text:number>2.</text:number>
                <text:p text:style-name="al">Het in het eerste lid bedoelde recht op suppletie bedraagt bij een op 31 december 1995 genoten recht op herplaatsingswachtgeld van:</text:p>
              </text:list-item>
            </text:list>
            <text:section text:name="table_id1-3-2-3-109-1095" text:style-name="table">
              <text:p text:style-name="table_top"/>
              <table:table table:style-name="tgroup">
                <table:table-column table:style-name="id1-3-2-3-109-1095-1-1"/>
                <table:table-column table:style-name="id1-3-2-3-109-1095-1-2"/>
                <table:table-column table:style-name="id1-3-2-3-109-1095-1-3"/>
                <table:table-column table:style-name="id1-3-2-3-109-1095-1-4"/>
                <table:table-column table:style-name="id1-3-2-3-109-1095-1-5"/>
                <table:table-column table:style-name="id1-3-2-3-109-1095-1-6"/>
                <table:table-column table:style-name="id1-3-2-3-109-1095-1-7"/>
                <table:table-column table:style-name="id1-3-2-3-109-1095-1-8"/>
                <table:table-column table:style-name="id1-3-2-3-109-1095-1-9"/>
                <table:table-column table:style-name="id1-3-2-3-109-1095-1-10"/>
                <table:table-column table:style-name="id1-3-2-3-109-1095-1-11"/>
                <table:table-column table:style-name="id1-3-2-3-109-1095-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3-109-1096">
              <text:list-item text:style-override="id1-3-2-3-109-1096-1">
                <text:number>3.</text:number>
                <text:p text:style-name="al">De artikelen 11a:3 tot en met 11a:5, 11a:6, tweede lid, 11a:7 tot en met 11a:11, alsmede artikel 11a:12, derde lid tot en met 11a:16 zijn van overeenkomstige toepassing. </text:p>
              </text:list-item>
              <text:list-item text:style-override="id1-3-2-3-109-1096-2">
                <text:number>4.</text:number>
                <text:p text:style-name="al">Het bestuursorgaan stelt ambtshalve van iedere overheidswerknemer als bedoeld in het eerste lid, het recht op suppletie vast met inachtneming van het in dit artikel bepaalde. </text:p>
              </text:list-item>
              <text:list-item text:style-override="id1-3-2-3-109-109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3-109-1096-4">
                <text:number>6.</text:number>
                <text:p text:style-name="al">Bij de bepaling op 1 januari 1996 van de periode waarover herplaatsingswachtgeld is genoten, wordt deze periode naar beneden afgerond op een hele maand. </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3-109-1105">
              <text:list-item text:style-override="id1-3-2-3-109-1105-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3-109-1105-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Onderkant formulier</text:p>
            <text:p text:style-name="al">Bovenkant formulier</text:p>
            <text:p text:style-name="al">Onderkant formulier</text:p>
            <text:p text:style-name="al">Bovenkant formulier</text:p>
            <text:p text:style-name="al">12 OVERLEG MET ORGANISATIES VAN OVERHEIDSPERSONEEL </text:p>
            <text:p text:style-name="al">Algemene bepalingen </text:p>
            <text:p text:style-name="al">Artikel 12:1 </text:p>
            <text:list text:style-name="id1-3-2-3-109-1113">
              <text:list-item text:style-override="id1-3-2-3-109-1113-1">
                <text:number>1.</text:number>
                <text:p text:style-name="al">Voor de toepassing van dit hoofdstuk wordt verstaan onder: </text:p>
                <text:list text:style-name="id1-3-2-3-109-1113-1-3">
                  <text:list-item text:style-override="id1-3-2-3-109-1113-1-3-1">
                    <text:number>a.</text:number>
                    <text:p text:style-name="al">de commissie: de in artikel 12:2 bedoelde commissie voor georganiseerd overleg; </text:p>
                  </text:list-item>
                  <text:list-item text:style-override="id1-3-2-3-109-1113-1-3-2">
                    <text:number>b.</text:number>
                    <text:p text:style-name="al">de ambtenaren: de ambtenaren in de zin van de collectieve arbeidsvoorwaardenregeling en de werknemers die werkzaam zijn op basis van een arbeidsovereenkomst; </text:p>
                  </text:list-item>
                  <text:list-item text:style-override="id1-3-2-3-109-1113-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3-109-1113-2">
                <text:number>2.</text:number>
                <text:p text:style-name="al">Er is een commissie voor georganiseerd overleg, die is samengesteld uit een vertegenwoordiging van het gemeentebestuur en een vertegenwoordiging van de toegelaten organisaties. </text:p>
              </text:list-item>
              <text:list-item text:style-override="id1-3-2-3-109-1113-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3-109-1113-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3-109-1113-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3-109-1113-6">
                <text:number>6.</text:number>
                <text:p text:style-name="al">Organisaties die tot het georganiseerd overleg zijn toegelaten, verliezen hun toegang tot dit overleg zodra zij niet meer voldoende representatief geacht worden. </text:p>
              </text:list-item>
            </text:list>
            <text:p text:style-name="al">Samenstelling </text:p>
            <text:p text:style-name="al">Artikel 12:1:1 </text:p>
            <text:list text:style-name="id1-3-2-3-109-1116">
              <text:list-item text:style-override="id1-3-2-3-109-1116-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3-109-1116-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Artikel 12:1:2 </text:p>
            <text:list text:style-name="id1-3-2-3-109-1118">
              <text:list-item text:style-override="id1-3-2-3-109-1118-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3-109-1118-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Artikel 12:1:3 </text:p>
            <text:list text:style-name="id1-3-2-3-109-1120">
              <text:list-item text:style-override="id1-3-2-3-109-1120-1">
                <text:number>1.</text:number>
                <text:p text:style-name="al">Voorzitter van de commissie is de door het college aangewezen vertegenwoordiger of bij afwezigheid zijn plaatsvervanger. </text:p>
              </text:list-item>
              <text:list-item text:style-override="id1-3-2-3-109-1120-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3-109-1120-3">
                <text:number>3.</text:number>
                <text:p text:style-name="al">De secretaris kan aan de besprekingen deelnemen. </text:p>
              </text:list-item>
            </text:list>
            <text:p text:style-name="al">Mededeling omtrent CAR en UWO </text:p>
            <text:p text:style-name="al">Artikel 12:1:4 </text:p>
            <text:list text:style-name="id1-3-2-3-109-1123">
              <text:list-item text:style-override="id1-3-2-3-109-1123-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3-109-1123-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Artikel 12:1:5 </text:p>
            <text:list text:style-name="id1-3-2-3-109-1125">
              <text:list-item text:style-override="id1-3-2-3-109-1125-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3-109-1125-2">
                <text:number>2.</text:number>
                <text:p text:style-name="al">Het college stelt in geval van een ingrijpende verandering in de inrichting van enig dienstonderdeel regels vast betreffende: </text:p>
                <text:list text:style-name="id1-3-2-3-109-1125-2-3">
                  <text:list-item text:style-override="id1-3-2-3-109-1125-2-3-1">
                    <text:number>a.</text:number>
                    <text:p text:style-name="al">de fase waarin ter zake van die verandering het overleg als bedoeld in artikel 12:2 wordt gevoerd; </text:p>
                  </text:list-item>
                  <text:list-item text:style-override="id1-3-2-3-109-1125-2-3-2">
                    <text:number>b.</text:number>
                    <text:p text:style-name="al">de wijze waarop en de fase waarin de bij die verandering betrokken ambtenaren worden gehoord; </text:p>
                  </text:list-item>
                  <text:list-item text:style-override="id1-3-2-3-109-1125-2-3-3">
                    <text:number>c.</text:number>
                    <text:p text:style-name="al">de personele gevolgen van die verandering. </text:p>
                  </text:list-item>
                </text:list>
              </text:list-item>
              <text:list-item text:style-override="id1-3-2-3-109-1125-3">
                <text:number>3.</text:number>
                <text:p text:style-name="al">Over het voornemen al dan niet regels, bedoeld in het vorig lid, vast te stellen wordt overleg gevoerd als bedoeld in artikel 12:2. </text:p>
              </text:list-item>
            </text:list>
            <text:p text:style-name="al">Taak en bevoegdheden </text:p>
            <text:p text:style-name="al">Artikel 12:2 </text:p>
            <text:list text:style-name="id1-3-2-3-109-1128">
              <text:list-item text:style-override="id1-3-2-3-109-1128-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3-109-1128-2">
                <text:number>2.</text:number>
                <text:p text:style-name="al">Er worden nadere regels gesteld over de werkwijze van de commissie voor georganiseerd overleg.</text:p>
              </text:list-item>
              <text:list-item text:style-override="id1-3-2-3-109-1128-3">
                <text:number>3.</text:number>
                <text:p text:style-name="al">De nadere regels, bedoeld in het tweede lid, bevatten een bepaling hoe moet worden gehandeld indien een geschil niet tot overeenstemming leidt.</text:p>
              </text:list-item>
            </text:list>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ext:p>
            <text:list text:style-name="id1-3-2-3-109-1132">
              <text:list-item text:style-override="id1-3-2-3-109-1132-1">
                <text:number>1.</text:number>
                <text:p text:style-name="al">De commissie, alsmede de vertegenwoordiging van de organisaties, is bevoegd aangaande de in artikel 12:2, eerste lid, bedoelde onderwerpen voorstellen te doen aan het college. </text:p>
              </text:list-item>
              <text:list-item text:style-override="id1-3-2-3-109-113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3-109-1132-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Artikel 12:2:3 </text:p>
            <text:list text:style-name="id1-3-2-3-109-1134">
              <text:list-item text:style-override="id1-3-2-3-109-1134-1">
                <text:number>1.</text:number>
                <text:p text:style-name="al">De commissie kan een subcommissie instellen, bestaande uit door haar aan te wijzen voorzitter en leden, indien dit voor de behandeling van een bepaald onderwerp nodig wordt geacht.</text:p>
              </text:list-item>
              <text:list-item text:style-override="id1-3-2-3-109-1134-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3-109-1134-3">
                <text:number>3.</text:number>
                <text:p text:style-name="al">Het bepaalde in artikel 12:2:7 is van overeenkomstige toepassing.</text:p>
              </text:list-item>
            </text:list>
            <text:p text:style-name="al">Vergaderingen </text:p>
            <text:p text:style-name="al">Artikel 12:2:4 </text:p>
            <text:list text:style-name="id1-3-2-3-109-1137">
              <text:list-item text:style-override="id1-3-2-3-109-1137-1">
                <text:number>1.</text:number>
                <text:p text:style-name="al">De commissie vergadert indien de voorzitter dit nodig oordeelt op door hem te bepalen tijdstippen.</text:p>
              </text:list-item>
              <text:list-item text:style-override="id1-3-2-3-109-1137-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3-109-1139">
              <text:list-item text:style-override="id1-3-2-3-109-1139-1">
                <text:number>1.</text:number>
                <text:p text:style-name="al">De commissie wordt tijdig, in de regel 14 dagen van tevoren, ter vergadering opgeroepen. De oproepingsbrief vermeldt zoveel mogelijk de te behandelen onderwerpen. </text:p>
              </text:list-item>
              <text:list-item text:style-override="id1-3-2-3-109-1139-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3-109-1139-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3-109-1143">
              <text:list-item text:style-override="id1-3-2-3-109-1143-1">
                <text:number>1.</text:number>
                <text:p text:style-name="al">De vergaderingen zijn niet openbaar. </text:p>
              </text:list-item>
              <text:list-item text:style-override="id1-3-2-3-109-1143-2">
                <text:number>2.</text:number>
                <text:p text:style-name="al">De voorzitter kan hoofden van dienst of andere ambtenaren de vergadering laten bijwonen. Deze kunnen aan de besprekingen deelnemen. </text:p>
              </text:list-item>
              <text:list-item text:style-override="id1-3-2-3-109-1143-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3-109-1143-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3-109-1147">
              <text:list-item text:style-override="id1-3-2-3-109-1147-1">
                <text:number>1.</text:number>
                <text:p text:style-name="al">Indien in de vergadering moet worden gestemd brengt elke vertegenwoordiging, bedoeld in artikel 12:1, tweede lid, één stem uit. </text:p>
              </text:list-item>
              <text:list-item text:style-override="id1-3-2-3-109-1147-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3-109-1147-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3-109-1147-4">
                <text:number>4.</text:number>
                <text:p text:style-name="al">Indien een organisatie in de loop van het jaar wordt vertegenwoordigd, geldt voor de toepassing van het derde lid het aantal aangesloten ambtenaren op dat tijdstip. </text:p>
              </text:list-item>
            </text:list>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3-109-1157">
              <text:list-item text:style-override="id1-3-2-3-109-1157-1">
                <text:number>a.</text:number>
                <text:p text:style-name="al">deelnemers aan het overleg: de vertegenwoordiging van het gemeentebestuur en de vertegenwoordigers van de organisaties genoemd in artikel 12:1, derde lid; </text:p>
              </text:list-item>
              <text:list-item text:style-override="id1-3-2-3-109-1157-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3-109-1163">
              <text:list-item text:style-override="id1-3-2-3-109-1163-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3-109-1163-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3-109-1163-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3-109-1163-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Artikel 12:3:6 </text:p>
            <text:list text:style-name="id1-3-2-3-109-1165">
              <text:list-item text:style-override="id1-3-2-3-109-1165-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3-109-1165-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3-109-1165-2-3">
                  <text:list-item text:style-override="id1-3-2-3-109-1165-2-3-1">
                    <text:number>a.</text:number>
                    <text:p text:style-name="al">het onderwerp en de inhoud van het geschil; </text:p>
                  </text:list-item>
                  <text:list-item text:style-override="id1-3-2-3-109-1165-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13 OVERGANGS- EN SLOTBEPALINGEN CAR </text:p>
            <text:p text:style-name="al">Artikel 13:1 </text:p>
            <text:list text:style-name="id1-3-2-3-109-1174">
              <text:list-item text:style-override="id1-3-2-3-109-1174-1">
                <text:number>1.</text:number>
                <text:p text:style-name="al">Deze regeling treedt in werking per 1 januari 1995<text:span text:style-name="sup"/>.</text:p>
              </text:list-item>
              <text:list-item text:style-override="id1-3-2-3-109-1174-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3-109-1174-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3-109-1174-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section>
          <text:section text:name="divisie_id1-3-2-3-110" text:style-name="divisie">
            <text:p text:style-name="kop_level1">Artikel 14:1:a Lokaal beleid Convenant</text:p>
          </text:section>
          <text:section text:name="divisie_id1-3-2-3-111" text:style-name="divisie">
            <text:p text:style-name="kop_level1"> De gemeente Asten en de Ondernemingsraad hebben een convenant afgesloten voor de zittingsperiode van 1 januari 2015 tot en met 31 december 2017.</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Onderkant formulier</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Artikel 15:1:a </text:p>
            <text:p text:style-name="al">De ambtenaar is verplicht de eed of belofte af te leggen die bij wet, bij instructie of bij besluit van het college is voorgeschreven.</text:p>
          </text:section>
          <text:section text:name="divisie_id1-3-2-3-112" text:style-name="divisie">
            <text:p text:style-name="kop_level1">Artikel 15:1:a:1 Lokaal beleid Astense ambtseed</text:p>
            <text:list text:style-name="id1-3-2-3-112-2">
              <text:list-item text:style-override="id1-3-2-3-112-2-1">
                <text:number>1.</text:number>
                <text:p text:style-name="al">
                <text:span text:style-name="nadrukcur">Het mondeling afleggen van de ambtseed (belofte) overeenkomstig de tekst in lid 10 wordt verplicht gesteld voor de in gemeentedienst tredende ambtenaren als bedoeld in artikel 1:1 lid 1 onder a van de Collectieve Arbeidsvoorwaardenregeling gemeentepersoneel. </text:span>
              </text:p>
              </text:list-item>
              <text:list-item text:style-override="id1-3-2-3-112-2-2">
                <text:number>2.</text:number>
                <text:p text:style-name="al">
                <text:span text:style-name="nadrukcur">De eed (belofte) wordt afgelegd ten overstaan van de gemeentesecretaris, in aanwezigheid van de betreffende leidinggevende. </text:span>
              </text:p>
              </text:list-item>
              <text:list-item text:style-override="id1-3-2-3-112-2-3">
                <text:number>3.</text:number>
                <text:p text:style-name="al">
                <text:span text:style-name="nadrukcur">In voorkomende gevallen leggen de gemeentesecretaris, de raadsgriffier, de bij de griffie werkzame personen en de leidinggevenden de ambtseed (belofte) af in handen van de burgemeester.</text:span>
              </text:p>
              </text:list-item>
              <text:list-item text:style-override="id1-3-2-3-112-2-4">
                <text:number>4.</text:number>
                <text:p text:style-name="al">
                <text:span text:style-name="nadrukcur">Het afleggen van de eed (belofte) gebeurt als volgt: </text:span>
              </text:p>
              </text:list-item>
            </text:list>
          </text:section>
          <text:section text:name="divisie_id1-3-2-3-113" text:style-name="divisie">
            <text:p text:style-name="kop_level1">a. de gemeentesecretaris resp. de burgemeester leest de eedsformule duidelijk voor; </text:p>
          </text:section>
          <text:section text:name="divisie_id1-3-2-3-114" text:style-name="divisie">
            <text:p text:style-name="kop_level1">b. degene, die de eed aflegt, moet vervolgens de twee voorste vingers van zijn rechterhand aaneengesloten opsteken en daarbij de woorden uitspreken: "Zo waarlijk helpe mij God almachtig"; </text:p>
          </text:section>
          <text:section text:name="divisie_id1-3-2-3-115" text:style-name="divisie">
            <text:p text:style-name="kop_level1">c. degene, die de belofte aflegt, spreekt de woorden: "Dat beloof ik".</text:p>
            <text:list text:style-name="id1-3-2-3-115-2">
              <text:list-item text:style-override="id1-3-2-3-115-2-1">
                <text:number>1.</text:number>
                <text:p text:style-name="al">
                <text:span text:style-name="nadrukcur">Het afleggen en afnemen van de eed (belofte) moet staande plaatsvinden. Indien het in dienst tredende personeelslid zich verplicht acht de eed(belofte) op een andere wijze af te leggen, is afwijking van de voorgeschreven vorm toegestaan.</text:span>
                <text:span text:style-name="nadrukcur">De te beëdigen persoon is vrij in zijn keuze tussen eed en belofte. Tevoren wordt hem naar zijn keuze gevraagd.</text:span>
              </text:p>
              </text:list-item>
              <text:list-item text:style-override="id1-3-2-3-115-2-2">
                <text:number>2.</text:number>
                <text:p text:style-name="al">
                <text:span text:style-name="nadrukcur">Aan de eed (belofte)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eed (belofte) worden toegelicht.</text:span>
              </text:p>
              </text:list-item>
              <text:list-item text:style-override="id1-3-2-3-115-2-3">
                <text:number>3.</text:number>
                <text:p text:style-name="al">
                <text:span text:style-name="nadrukcur">Naast de mondelinge aflegging van de eed (belofte) moet in tweevoud een formulier volgens bijgaand model worden opgemaakt en ondertekend. Eén exemplaar wordt gevoegd bij de voor aanstelling in vaste of tijdelijke dienst benodigde stukken; het andere wordt uitgereikt aan degene, die de eed (belofte) heeft afgelegd.</text:span>
              </text:p>
              </text:list-item>
              <text:list-item text:style-override="id1-3-2-3-115-2-4">
                <text:number>4.</text:number>
                <text:p text:style-name="al">
                <text:span text:style-name="nadrukcur">De eed (belofte) moet zo spoedig mogelijk na indiensttreding worden afgelegd. De eed (belofte)aflegging kan achterwege blijven, als vaststaat, dat het dienstverband niet langer dan 2 maanden zal duren. </text:span>
              </text:p>
              </text:list-item>
              <text:list-item text:style-override="id1-3-2-3-115-2-5">
                <text:number>5.</text:number>
                <text:p text:style-name="al">
                <text:span text:style-name="nadrukcur">De in dienst zijnde ambtenaren én de zittende en nieuwe andere medewerkers leggen een schriftelijke verklaring af overeenkomstig de tekst in lid 11.</text:span>
              </text:p>
              </text:list-item>
              <text:list-item text:style-override="id1-3-2-3-115-2-6">
                <text:number>6.</text:number>
                <text:p text:style-name="al">
                <text:span text:style-name="nadrukcur">De tekst van de ambtseed (belofte) luidt:</text:span>
              </text:p>
              </text:list-item>
            </text:list>
          </text:section>
          <text:section text:name="divisie_id1-3-2-3-116" text:style-name="divisie">
            <text:p text:style-name="kop_level1">EED (BELOFTE) FORMULE </text:p>
            <text:list text:style-name="id1-3-2-3-116-2">
              <text:list-item text:style-override="id1-3-2-3-116-2-1">
                <text:number>a.</text:number>
                <text:p text:style-name="al">
                <text:span text:style-name="nadrukcur">Ik zweer/verklaar, dat ik voor het verkrijgen van deze dienstbetrekking aan niemand iets heb gegeven of beloofd noch zal geven of beloven.</text:span>
              </text:p>
              </text:list-item>
              <text:list-item text:style-override="id1-3-2-3-116-2-2">
                <text:number>b.</text:number>
                <text:p text:style-name="al">
                <text:span text:style-name="nadrukcur">Ik zweer/beloof, dat ik van niemand enige belofte, gunst of geschenk zal aannemen om in mijn dienstbetrekking iets te doen of na te laten. </text:span>
              </text:p>
              </text:list-item>
              <text:list-item text:style-override="id1-3-2-3-116-2-3">
                <text:number>c.</text:number>
                <text:p text:style-name="al">
                <text:span text:style-name="nadrukcur">Ik zweer/beloof, dat ik mijn plicht nauwgezet en ijverig zal vervullen en de mij verstrekte opdrachten naar beste vermogen zal volbrengen. </text:span>
              </text:p>
              </text:list-item>
              <text:list-item text:style-override="id1-3-2-3-116-2-4">
                <text:number>d.</text:number>
                <text:p text:style-name="al">
                <text:span text:style-name="nadrukcur">Ik zweer/beloof, dat ik zaken, waarvan ik door mijn ambt kennis draag en die mij als geheim zijn toevertrouwd of waarvan ik het vertrouwelijk karakter moet begrijpen, niet zal openbaren aan anderen, dan aan hen, aan wie ik volgens de wet of ambtshalve tot mededeling verplicht ben. </text:span>
              </text:p>
              </text:list-item>
              <text:list-item text:style-override="id1-3-2-3-116-2-5">
                <text:number>e.</text:number>
                <text:p text:style-name="al">
                <text:span text:style-name="nadrukcur">Ik zweer/beloof dat ik mij zal gedragen zoals een goed ambtenaar betaamt, dat ik zorgvuldig, onkreukbaar en betrouwbaar zal zijn, dat ik niets zal doen dat het aanzien van het ambt zal schaden en dat ik hierbij de gedragscode voor ambtenaren van de gemeente Asten als leidraad zal hanteren.</text:span>
              </text:p>
              </text:list-item>
            </text:list>
          </text:section>
          <text:section text:name="divisie_id1-3-2-3-117" text:style-name="divisie">
            <text:p text:style-name="kop_level1">"Zo waarlijk helpe mij God almachtig" of </text:p>
          </text:section>
          <text:section text:name="divisie_id1-3-2-3-118" text:style-name="divisie">
            <text:p text:style-name="kop_level1">"Dit verklaar en beloof ik" </text:p>
            <text:p text:style-name="al">1.<text:span text:style-name="nadrukcur">De tekst van de verklaring luidt:</text:span></text:p>
          </text:section>
          <text:section text:name="divisie_id1-3-2-3-119" text:style-name="divisie">
            <text:p text:style-name="kop_level1">VERKLARING </text:p>
          </text:section>
          <text:section text:name="divisie_id1-3-2-3-120" text:style-name="divisie">
            <text:p text:style-name="kop_level1">Op .............................. werd ten overstaan van de gemeentesecretaris, door (naam)</text:p>
          </text:section>
          <text:section text:name="divisie_id1-3-2-3-121" text:style-name="divisie">
            <text:p text:style-name="kop_level1">....................................................................................................</text:p>
          </text:section>
          <text:section text:name="divisie_id1-3-2-3-122" text:style-name="divisie">
            <text:p text:style-name="kop_level1">de ambtseed/belofte afgelegd, ten bewijze waarvan deze verklaring is opgemaakt en ondertekend. </text:p>
          </text:section>
          <text:section text:name="divisie_id1-3-2-3-123" text:style-name="divisie">
            <text:p text:style-name="kop_level1">Asten, (datum)</text:p>
          </text:section>
          <text:section text:name="divisie_id1-3-2-3-124" text:style-name="divisie">
            <text:p text:style-name="kop_level1">Handtekening van de ambtenaar, Handtekening van de gemeentesecretaris,</text:p>
            <text:p text:style-name="al">Persoonlijk gebruik van goederen of diensten </text:p>
            <text:p text:style-name="al">Artikel 15:1:b </text:p>
            <text:p text:style-name="al">Het is de ambtenaar verboden, behoudens toestemming verleend door of namens het college in bijzondere gevallen, ten eigen bate: </text:p>
            <text:list text:style-name="id1-3-2-3-124-5">
              <text:list-item text:style-override="id1-3-2-3-124-5-1">
                <text:number>a.</text:number>
                <text:p text:style-name="al">diensten te laten verrichten door personen in gemeentedienst; </text:p>
              </text:list-item>
              <text:list-item text:style-override="id1-3-2-3-124-5-2">
                <text:number>b.</text:number>
                <text:p text:style-name="al">aan de gemeente toebehorende eigendommen te gebruiken; </text:p>
              </text:list-item>
              <text:list-item text:style-override="id1-3-2-3-124-5-3">
                <text:number>c.</text:number>
                <text:p text:style-name="al">gebruik te maken van hetgeen hem in of in verband met de vervulling van zijn functie ter kennis is gekomen. </text:p>
              </text:list-item>
            </text:list>
          </text:section>
          <text:section text:name="divisie_id1-3-2-3-125" text:style-name="divisie">
            <text:p text:style-name="kop_level1">Artikel 15:1:b:1 Lokaal beleid</text:p>
          </text:section>
          <text:section text:name="divisie_id1-3-2-3-126" text:style-name="divisie">
            <text:p text:style-name="kop_level1">ICT- en communicatiemiddelen, zijn ook gemeentemiddelen en zijn dus bedoeld om te gebruiken voor gemeentedoeleinden. Gebruik van eigendommen of voorzieningen voor privé-doeleinden is officieel niet toegestaan. Maar officieus geldt dat je best eens deze middelen - e-mail, internet, fax, telefoon, etc - mag gebruiken voor persoonlijke zaken. Uiteraard als het niet teveel tijd in beslag neemt, van incidentele aard is en de kosten die hieruit voortvloeien voor de gemeente tot een minimum beperkt blijven. Vanzelfsprekend moet je ervoor waken dat je geen virussen binnenhaalt of andere problemen veroorzaakt. Mocht je meerder kopieën willen maken, laat dit dan door de repro doen en hiervoor ontvang je dan ook gewoon een rekening. Het voeren van een kort privé-telefoontje onder werktijd mag best wel maar het regelmatig voeren van lange privé-gesprekken is niet aan de orde</text:p>
          </text:section>
          <text:section text:name="divisie_id1-3-2-3-127" text:style-name="divisie">
            <text:p text:style-name="kop_level1">Werktijd is tijd van de werkgever, de gemeente betaalt jou voor de functie die jij uitoefent dus eigen verantwoordelijkheid over wat kan en wat niet kan is hier aan de orde.</text:p>
          </text:section>
          <text:section text:name="divisie_id1-3-2-3-128" text:style-name="divisie">
            <text:p text:style-name="kop_level1">Ambtenaren mogen nooit zonder uitdrukkelijke toestemming van hun leidinggevende gemeentelijke eigendommen voor privé-doeleinden gebruiken. Daarnaast is het bestellen van materialen voor privé-gebruik via de gemeente is niet toegestaan, dat is diefstal.</text:p>
          </text:section>
          <text:section text:name="divisie_id1-3-2-3-129" text:style-name="divisie">
            <text:p text:style-name="kop_level1">Een enkel privé telefoontje, privé mailtje of privé kopietje is toegestaan.</text:p>
          </text:section>
          <text:section text:name="divisie_id1-3-2-3-130" text:style-name="divisie">
            <text:p text:style-name="kop_level1">Privé-bestellingen en meenemen van gemeentemateriaal is diefstal.</text:p>
            <text:p text:style-name="al">Aannemen van geschenken en gelden </text:p>
            <text:p text:style-name="al">Artikel 15:1:c </text:p>
            <text:p text:style-name="al">Het is de ambtenaar verboden: </text:p>
            <text:list text:style-name="id1-3-2-3-130-5">
              <text:list-item text:style-override="id1-3-2-3-130-5-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3-130-5-2">
                <text:number>b.</text:number>
                <text:p text:style-name="al">steekpenningen aan te nemen. </text:p>
              </text:list-item>
            </text:list>
          </text:section>
          <text:section text:name="divisie_id1-3-2-3-131" text:style-name="divisie">
            <text:p text:style-name="kop_level1">Artikel 15:1:c:1 Lokaal beleid</text:p>
            <text:p text:style-name="al">a.<text:span text:style-name="nadrukcur">Geschenken: de hoofdregel is dat geschenken die ambtenaren in verband met hun functie ontvangen worden beschouwd als gemeentelijk eigendom. Dat wil niet zeggen dat ambtenaren nooit iets mogen accepteren. Relatiegeschenken vormen nu eenmaal een gebruikelijk maatschappelijk verschijnsel. </text:span></text:p>
          </text:section>
          <text:section text:name="divisie_id1-3-2-3-132" text:style-name="divisie">
            <text:p text:style-name="kop_level1">Wanneer mag je nu een geschenk behouden en wanneer moet je het weigeren?</text:p>
          </text:section>
          <text:section text:name="divisie_id1-3-2-3-133" text:style-name="divisie">
            <text:p text:style-name="kop_level1">Het is duidelijk dat in alle gevallen het omgaan met geschenken een beroep doet op ieders eigen verantwoordelijkheid. Niemand krijgt iets "zomaar" gratis. Achter elk geschenk ligt een - wellicht welgemeende - bedoeling. Het is dan ook zinvol om de intentie van de gever kritisch onder de loep te nemen. Bij aanname van een geschenk moet de ambtenaar zich afvragen of aanname van het geschenk materiele of immateriële verplichtingen met zich meebrengt. Het moment waarop een geschenk wordt aangeboden is hierbij medebepalend. De algemene regel voor het aannemen en aanbieden van relatiegeschenken is dat elke schijn van omkoping vermeden moet worden. Het is een verschil als je bijvoorbeeld iets aangeboden krijgt terwijl de onderhandelingen met de gever nog niet beëindigd zijn of omdat men iets tot een goed einde heeft weten te brengen. Hoe groot is het risico van mogelijke beïnvloeding? Ambtenaren van de gemeente Asten accepteren daarom geen geschenken van een relatie waarmee zij in een onderhandelingsfase verkeren. Geschenken zitten overigens niet altijd in een cadeauverpakking: tegen ongebruikelijke gunsten en diensten, zoals leveranties tegen een meer dan normale korting, moet duidelijk 'nee' gezegd worden. </text:p>
            <text:p text:style-name="al">
            <text:span text:style-name="nadrukcur">Geschenken die een waarde vertegenwoordigen van meer dan </text:span>
            <text:span text:style-name="nadrukcur">
              <text:span text:style-name="nadrukondlijn">€ 50,00</text:span>
            </text:span>
            <text:span text:style-name="nadrukcur"> worden gemeld bij de direct leidinggevende. Voor deze geschenken wordt een bestemming gezocht of ze worden geweigerd en teruggezonden met een bedankbrief. Geschenken van minder dan € 50,00 hoeven niet gemeld te worden en mogen worden gehouden. </text:span>
          </text:p>
            <text:p text:style-name="al">
            <text:span text:style-name="nadrukcur">Een ambtenaar mag </text:span>
            <text:span text:style-name="nadrukcur">
              <text:span text:style-name="nadrukondlijn">nooit geld aannemen</text:span>
            </text:span>
            <text:span text:style-name="nadrukcur">. Ook geschenken aannemen op het huisadres is niet toegestaan. Indien dit toch gebeurt, meld je dit bij je direct leidinggevende. Deze zal beslissen wat er met het geschenk zal gebeuren. Uiteraard wordt er nimmer om een geschenk gevraagd. Wanneer er reden is om namens de gemeente aan derden een geschenk aan te bieden, dan wordt daarvoor gebruik gemaakt van het representatiebudget van de eigen organisatie.</text:span>
          </text:p>
          </text:section>
          <text:section text:name="divisie_id1-3-2-3-134" text:style-name="divisie">
            <text:p text:style-name="kop_level1">Vermijdt elke schijn van omkoping</text:p>
          </text:section>
          <text:section text:name="divisie_id1-3-2-3-135" text:style-name="divisie">
            <text:p text:style-name="kop_level1">Vraag je altijd af waarom een geschenk op dat moment wordt aangeboden</text:p>
          </text:section>
          <text:section text:name="divisie_id1-3-2-3-136" text:style-name="divisie">
            <text:p text:style-name="kop_level1">Een geschenk van meer dan € 50,00 altijd melden</text:p>
            <text:p text:style-name="al">a.<text:span text:style-name="nadrukcur">Uitstapjes: Voor het ingaan op een uitnodiging voor een reis gelden de algemene regels voor dienstreizen: het reisdoel en reisgezelschap moeten relevantie voor de functie hebben en ook is de toestemming van het leidinggevende vereist. Leidinggevendeen leggen verantwoordelijkheid af aan de directie. De reiskosten zijn in principe voor de gemeente; er is een regeling voor de vergoeding van tijdens dienstreizen gemaakte onkosten.</text:span></text:p>
          </text:section>
          <text:section text:name="divisie_id1-3-2-3-137" text:style-name="divisie">
            <text:p text:style-name="kop_level1">Misschien is het voor de werkzaamheden van belang om te kijken hoe een project verloopt bij een andere gemeente, al dan niet in het buitenland. Soms zal het reisprogramma aangepast moeten worden, snoepreisjes zijn niet geoorloofd. Er dient bij buitenlandse reizen altijd een reisverslag gemaakt te worden. Ook uitnodigingen voor excursies, evenementen en dergelijke, dienen ambtenaren te bespreken met de leidinggevende voordat ze geaccepteerd worden. Voor dergelijke uitnodigingen geldt eveneens dat zij functioneel moeten zijn voor het werk en in het belang van de gemeente.</text:p>
          </text:section>
          <text:section text:name="divisie_id1-3-2-3-138" text:style-name="divisie">
            <text:p text:style-name="kop_level1">Uitstapjes dienen functioneel te zijn voor het werk en in het belang van de gemeente Asten</text:p>
          </text:section>
          <text:section text:name="divisie_id1-3-2-3-139" text:style-name="divisie">
            <text:p text:style-name="kop_level1">Bespreek deze uitstapjes altijd vooraf met je leidinggevende</text:p>
            <text:p text:style-name="al">Artikel 15:1:d </text:p>
            <text:list text:style-name="id1-3-2-3-139-3">
              <text:list-item text:style-override="id1-3-2-3-139-3-1">
                <text:number>1.</text:number>
                <text:p text:style-name="al">De ambtenaar is verplicht zich te gedragen naar de maatregelen van orde die ten aanzien van het verblijf in de kantoren, werkplaatsen of op andere arbeidsterreinen zijn vastgesteld.</text:p>
              </text:list-item>
              <text:list-item text:style-override="id1-3-2-3-139-3-2">
                <text:number>2.</text:number>
                <text:p text:style-name="al">Indien de ambtenaar verhinderd is zijn functie te vervullen, is hij verplicht dit zo spoedig mogelijk mede te delen of te doen mededelen.</text:p>
              </text:list-item>
            </text:list>
            <text:p text:style-name="al">Nevenwerkzaamheden </text:p>
            <text:p text:style-name="al">Artikel 15:1:e </text:p>
            <text:list text:style-name="id1-3-2-3-139-6">
              <text:list-item text:style-override="id1-3-2-3-139-6-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3-139-6-2">
                <text:number>2.</text:number>
                <text:p text:style-name="al">Er wordt een registratie gevoerd op basis van de ingevolge het eerste lid gedane opgaven </text:p>
              </text:list-item>
              <text:list-item text:style-override="id1-3-2-3-139-6-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3-139-6-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section>
          <text:section text:name="divisie_id1-3-2-3-140" text:style-name="divisie">
            <text:p text:style-name="kop_level1">rtikel 15:1:e:1 Lokaal beleid Nevenfunctie</text:p>
          </text:section>
          <text:section text:name="divisie_id1-3-2-3-141" text:style-name="divisie">
            <text:p text:style-name="kop_level1">Nevenwerkzaamheden zijn alle betaalde en onbetaalde werkzaamheden die ambtenaren in hun vrije tijd voor zichzelf of derden verrichten. Er is geen uitputtend lijstje met verboden nevenactiviteiten of nevenfuncties. Het antwoord op de vraag of bepaalde nevenfuncties verboden zijn, is altijd gerelateerd aan de functie.</text:p>
          </text:section>
          <text:section text:name="divisie_id1-3-2-3-142" text:style-name="divisie">
            <text:p text:style-name="kop_level1">Welke nevenfuncties moet je opgeven? Dit hangt onder meer af van de functie die je bekleed bij de gemeente. Ben jij degene die bij de gemeente de subsidies vertrekt aan verenigingen en ben je daarnaast penningmeester van een vereniging in de gemeente, dan is het duidelijk dat deze twee functies elkaar raken. Daarvan doe je dan een opgave. Is het wat lastiger te beoordelen of je je nevenfunctie moet opgeven, overleg dit dan met je leidinggevende. Wanneer je dus nevenwerkzaamheden uitoefent of gaat uitoefenen waarin van bovenstaande situatie sprake is, ben je verplicht dit te melden bij het leidinggevende.</text:p>
          </text:section>
          <text:section text:name="divisie_id1-3-2-3-143" text:style-name="divisie">
            <text:p text:style-name="kop_level1">Mocht je een verzoek krijgen van een organisatie waarbij je nauw betrokken bent of van een goede bekende, behandel dat geval niet alleen of laat het helemaal over aan een ander. Al is het alleen maar om de schijn te vermijden dat je vriendjespolitiek bedrijft.</text:p>
          </text:section>
          <text:section text:name="divisie_id1-3-2-3-144" text:style-name="divisie">
            <text:p text:style-name="kop_level1">Kosten die je maakt in verband met het uitoefenen van een nevenfunctie uit hoofde van het ambt moeten vergoed worden door de organisatie waar de nevenfunctie voor wordt uitgeoefend.</text:p>
          </text:section>
          <text:section text:name="divisie_id1-3-2-3-145" text:style-name="divisie">
            <text:p text:style-name="kop_level1">Nevenfuncties die je werk raken altijd melden bij het leidinggevende</text:p>
          </text:section>
          <text:section text:name="divisie_id1-3-2-3-146" text:style-name="divisie">
            <text:p text:style-name="kop_level1">Voorkom belangenverstrengeling</text:p>
          </text:section>
          <text:section text:name="divisie_id1-3-2-3-147" text:style-name="divisie">
            <text:p text:style-name="kop_level1">Kosten gemaakt tijdens uitoefening worden betaald door de organisatie </text:p>
          </text:section>
          <text:section text:name="divisie_id1-3-2-3-148" text:style-name="divisie">
            <text:p text:style-name="kop_level1">waarvoor de nevenfunctie wordt uitgeoefend</text:p>
            <text:p text:style-name="al">Melding financiële belangen </text:p>
            <text:p text:style-name="al">Artikel 15:1:f </text:p>
            <text:list text:style-name="id1-3-2-3-148-4">
              <text:list-item text:style-override="id1-3-2-3-148-4-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3-148-4-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3-148-4-3">
                <text:number>3.</text:number>
                <text:p text:style-name="al">Er wordt een registratie gevoerd van de meldingen bedoeld in het tweede lid. </text:p>
              </text:list-item>
              <text:list-item text:style-override="id1-3-2-3-148-4-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section>
          <text:section text:name="divisie_id1-3-2-3-149" text:style-name="divisie">
            <text:p text:style-name="kop_level1">Artikel 15:1:f:1 Lokaal beleid</text:p>
          </text:section>
          <text:section text:name="divisie_id1-3-2-3-150" text:style-name="divisie">
            <text:p text:style-name="kop_level1">De ambtenaar van de gemeente Asten verricht de in artikel 15:1:f lid bedoelde melding bij zijn direct leidinggevende. De leidinggevende maakt in tweevoud een verklaring op van de gedane melding. Eén verklaring is bestemd voor de ambtenaar.</text:p>
          </text:section>
          <text:section text:name="divisie_id1-3-2-3-151" text:style-name="divisie">
            <text:p text:style-name="kop_level1">De leidinggevende beoordeelt het integriteitsrisico en neemt eventuele vervolgstappen zoals melding bij het college.</text:p>
            <text:p text:style-name="al">Aanneming en levering ten behoeve van de openbare dienst </text:p>
            <text:p text:style-name="al">Artikel 15:1:g </text:p>
            <text:list text:style-name="id1-3-2-3-151-4">
              <text:list-item text:style-override="id1-3-2-3-151-4-1">
                <text:number>1.</text:number>
                <text:p text:style-name="al">Het is de ambtenaar verboden middellijk of onmiddellijk deel te nemen aan aannemingen en leveringen ten behoeve van de openbare dienst.</text:p>
              </text:list-item>
              <text:list-item text:style-override="id1-3-2-3-151-4-2">
                <text:number>2.</text:number>
                <text:p text:style-name="al">Het college kan regelen stellen betreffende het deelnemen van de ambtenaar, middellijk of onmiddellijk, aan aannemingen en leveringen ten behoeve van anderen. </text:p>
              </text:list-item>
            </text:list>
          </text:section>
          <text:section text:name="divisie_id1-3-2-3-152" text:style-name="divisie">
            <text:p text:style-name="kop_level1">Artikel 15:1:g:1 Lokaal beleid</text:p>
            <text:list text:style-name="id1-3-2-3-152-2">
              <text:list-item text:style-override="id1-3-2-3-152-2-1">
                <text:number>1.</text:number>
                <text:p text:style-name="al">
                <text:span text:style-name="nadrukcur">Als de ambtenaar van de gemeente Asten via familie- of vriendschapsrelatie betrokken is bij een aanbesteding, aanneming of levering van goederen of diensten;</text:span>
              </text:p>
                <text:list text:style-name="id1-3-2-3-152-2-1-3">
                  <text:list-item text:style-override="id1-3-2-3-152-2-1-3-1">
                    <text:number>a.</text:number>
                    <text:p text:style-name="al">
                    <text:span text:style-name="nadrukcur">meldt de ambtenaar dit bij zijn direct leidinggevende. De leidinggevende maakt in tweevoud een verklaring op van de gedane melding. Eén verklaring is bestemd voor de ambtenaar. De leidinggevende beoordeelt het integriteitsrisico en neemt eventuele vervolgstappen zoals melding bij het college.</text:span>
                  </text:p>
                  </text:list-item>
                  <text:list-item text:style-override="id1-3-2-3-152-2-1-3-2">
                    <text:number>b.</text:number>
                    <text:p text:style-name="al">
                    <text:span text:style-name="nadrukcur">De ambtenaar onthoudt zich van het verstrekken van informatie dan wel deelnemen aan de besluitvorming.</text:span>
                  </text:p>
                  </text:list-item>
                </text:list>
              </text:list-item>
              <text:list-item text:style-override="id1-3-2-3-152-2-2">
                <text:number>2.</text:number>
                <text:p text:style-name="al">
                <text:span text:style-name="nadrukcur">Voor het deelnemen aan aannemingen en leveringen ten behoeve van anderen, geldt dat de gemeente Asten dit ziet als nevenwerkzaamheden waarop de overeenkomstige regels van toepassing zijn</text:span>
                <text:span text:style-name="nadrukcur">.</text:span>
              </text:p>
              </text:list-item>
            </text:list>
            <text:p text:style-name="al">Artikel 15:1:7 </text:p>
            <text:p text:style-name="al">(vervallen)</text:p>
            <text:p text:style-name="al">Verbod op aandeelhouderschap e.d. </text:p>
            <text:p text:style-name="al">Artikel 15:1:9 </text:p>
            <text:p text:style-name="al">(vervallen)</text:p>
            <text:p text:style-name="al">Artikel 15:1:10 Staking bij een particuliere werkgever </text:p>
            <text:list text:style-name="id1-3-2-3-152-9">
              <text:list-item text:style-override="id1-3-2-3-152-9-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3-152-9-2">
                <text:number>2.</text:number>
                <text:p text:style-name="al">Ter zake van de toepassing van het bepaalde in het eerste lid wordt zo spoedig mogelijk overleg gepleegd in de commissie, bedoeld in artikel 12:1 tweede lid. </text:p>
              </text:list-item>
            </text:list>
            <text:p text:style-name="al">Aanvaarden andere werkzaamheden </text:p>
            <text:p text:style-name="al">Artikel 15:1:11 </text:p>
            <text:list text:style-name="id1-3-2-3-152-12">
              <text:list-item text:style-override="id1-3-2-3-152-1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3-152-12-2">
                <text:number>2.</text:number>
                <text:p text:style-name="al">De ambtenaar is verplicht, indien hij daartoe door het college wordt aangewezen, taken te verrichten in het kader van de Wet veiligheidsregio’s.</text:p>
              </text:list-item>
              <text:list-item text:style-override="id1-3-2-3-152-1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3-152-1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3-152-12-5">
                <text:number>5.</text:number>
                <text:p text:style-name="al">De aanwijzing, bedoeld in het eerste of tweede lid geschiedt slechts, indien de persoonlijke omstandigheden van de ambtenaar zulks redelijkerwijs toelaten.</text:p>
              </text:list-item>
            </text:list>
            <text:p text:style-name="al">Vergoeding van schade </text:p>
            <text:p text:style-name="al">Artikel 15:1:12 </text:p>
            <text:list text:style-name="id1-3-2-3-152-15">
              <text:list-item text:style-override="id1-3-2-3-152-15-1">
                <text:number>1.</text:number>
                <text:p text:style-name="al">De ambtenaar kan worden verplicht tot gehele of gedeeltelijke vergoeding van door de gemeente geleden schade, voor zover deze aan zijn schuld of nalatigheid is te wijten.</text:p>
              </text:list-item>
              <text:list-item text:style-override="id1-3-2-3-152-15-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Plichten rekenplichtige ambtenaar </text:p>
            <text:p text:style-name="al">Artikel 15:1:13 </text:p>
            <text:list text:style-name="id1-3-2-3-152-18">
              <text:list-item text:style-override="id1-3-2-3-152-18-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3-152-18-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3-152-18-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Klachten van derden </text:p>
            <text:p text:style-name="al">Artikel 15:1:14 </text:p>
            <text:p text:style-name="al">(vervallen) </text:p>
            <text:p text:style-name="al">Beoordeling van de ambtenaar </text:p>
            <text:p text:style-name="al">Artikel 15:1:15 </text:p>
            <text:list text:style-name="id1-3-2-3-152-24">
              <text:list-item text:style-override="id1-3-2-3-152-24-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3-152-24-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section>
          <text:section text:name="divisie_id1-3-2-3-153" text:style-name="divisie">
            <text:p text:style-name="kop_level1">Artikel 15:1:15:1 Lokaal beleid</text:p>
          </text:section>
          <text:section text:name="divisie_id1-3-2-3-154" text:style-name="divisie">
            <text:p text:style-name="kop_level1">De ambtenaar van de gemeente Asten, wordt behoudens uitzonderlijke omstandigheden, minimaal eenmaal per drie jaar beoordeeld door zijn leidinggevende.</text:p>
          </text:section>
          <text:section text:name="divisie_id1-3-2-3-155" text:style-name="divisie">
            <text:p text:style-name="kop_level1">Het door beiden ondertekende beoordelingsformulier wordt opgenomen in het dossier. </text:p>
          </text:section>
          <text:section text:name="divisie_id1-3-2-3-156" text:style-name="divisie">
            <text:p text:style-name="kop_level1">De Gemeenteseretaris/Algemeen Directeur kan nadere regels of instructies geven ten aanzien van de HR-gesprekkencyclus.</text:p>
            <text:p text:style-name="al">Dragen van uniform of dienstkleding </text:p>
            <text:p text:style-name="al">Artikel 15:1:16 </text:p>
            <text:list text:style-name="id1-3-2-3-156-4">
              <text:list-item text:style-override="id1-3-2-3-156-4-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3-156-4-2">
                <text:number>2.</text:number>
                <text:p text:style-name="al">Het deelnemen aan betogingen en optochten in het voorgeschreven uniform is de ambtenaar slechts toegestaan, indien daarvoor door of namens het college toestemming is gegeven.</text:p>
              </text:list-item>
              <text:list-item text:style-override="id1-3-2-3-156-4-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3-156-4-4">
                <text:number>4.</text:number>
                <text:p text:style-name="al">Bij afzonderlijke regeling kunnen regelen worden gesteld betreffende de verstrekking, reiniging en herstelling van de in het eerste lid bedoelde kleding.</text:p>
              </text:list-item>
            </text:list>
          </text:section>
          <text:section text:name="divisie_id1-3-2-3-157" text:style-name="divisie">
            <text:p text:style-name="kop_level1">Artikel 15:1:16:1 Lokaal beleid</text:p>
            <text:list text:style-name="id1-3-2-3-157-2">
              <text:list-item text:style-override="id1-3-2-3-157-2-1">
                <text:number>1.</text:number>
                <text:p text:style-name="al">
                <text:span text:style-name="nadrukcur">De gemeente Asten heeft de functies van Bode, ambtenaar Burgerlijke Stand, zwembadmedewerker, sportaccomodatiemedewerker, BOA en buitendienstmedewerker aangewezen als functies waarin het dragen van dienstkleding verplicht is.</text:span>
              </text:p>
              </text:list-item>
              <text:list-item text:style-override="id1-3-2-3-157-2-2">
                <text:number>2.</text:number>
                <text:p text:style-name="al">
                <text:span text:style-name="nadrukcur">De Gemeentesecretaris/Algemeen Directeur kan nadere regels of instructies opstellen ten aanzien van de kleding en of de verstrekking, reiniging en herstelling van de kleding.</text:span>
              </text:p>
              </text:list-item>
            </text:list>
            <text:p text:style-name="al">Standplaats </text:p>
            <text:p text:style-name="al">Artikel 15:1:17 </text:p>
            <text:list text:style-name="id1-3-2-3-157-5">
              <text:list-item text:style-override="id1-3-2-3-157-5-1">
                <text:number>1.</text:number>
                <text:p text:style-name="al">Indien het dienstbelang dit eist, kan de ambtenaar de verplichting worden opgelegd in of meer nabij zijn standplaats te gaan wonen.</text:p>
              </text:list-item>
              <text:list-item text:style-override="id1-3-2-3-157-5-2">
                <text:number>2.</text:number>
                <text:p text:style-name="al">Onder standplaats dient te worden verstaan: de gemeente of het met name genoemde gedeelte van de gemeente, waar de ambtenaar gewoonlijk zijn werkzaamheden verricht.</text:p>
              </text:list-item>
              <text:list-item text:style-override="id1-3-2-3-157-5-3">
                <text:number>3.</text:number>
                <text:p text:style-name="al">Het college kan ter uitvoering van het in het eerste lid bepaalde nadere regels stellen.</text:p>
              </text:list-item>
            </text:list>
          </text:section>
          <text:section text:name="divisie_id1-3-2-3-158" text:style-name="divisie">
            <text:p text:style-name="kop_level1">Artikel 15:1:17:1 Lokaal beleid: Verhuisplicht</text:p>
          </text:section>
          <text:section text:name="divisie_id1-3-2-3-159" text:style-name="divisie">
            <text:p text:style-name="kop_level1">De gemeente Asten kent geen functies waarvoor het noodzakelijk is om de verhuisplicht op te leggen aan de betreffende ambtenaar die de functie bekleedt.</text:p>
            <text:p text:style-name="al">Dienstwoning </text:p>
            <text:p text:style-name="al">Artikel 15:1:18 </text:p>
            <text:list text:style-name="id1-3-2-3-159-4">
              <text:list-item text:style-override="id1-3-2-3-159-4-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3-159-4-2">
                <text:number>2.</text:number>
                <text:p text:style-name="al">Hij draagt de onderhoudskosten welke volgens de wet en het plaatselijk gebruik gemeenlijk voor rekening van de huurder zijn, tenzij terzake een afwijkende regeling is vastgesteld.</text:p>
              </text:list-item>
            </text:list>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Infectieziekten </text:p>
            <text:p text:style-name="al">Artikel 15:1:20 </text:p>
            <text:list text:style-name="id1-3-2-3-159-10">
              <text:list-item text:style-override="id1-3-2-3-159-10-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3-159-10-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3-159-10-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Artikel 15:1:21 </text:p>
            <text:p text:style-name="al">(vervallen) </text:p>
            <text:p text:style-name="al">Reis- en verblijfskosten </text:p>
            <text:p text:style-name="al">Artikel 15:1:22 </text:p>
            <text:p text:style-name="al">(verplaatst naar hoofdstuk 3)</text:p>
            <text:p text:style-name="al">Vergoeden van schade </text:p>
            <text:p text:style-name="al">Artikel 15:1:23 </text:p>
            <text:list text:style-name="id1-3-2-3-159-18">
              <text:list-item text:style-override="id1-3-2-3-159-18-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3-159-18-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3-159-18-2-3">
                  <text:list-item text:style-override="id1-3-2-3-159-18-2-3-1">
                    <text:number>a.</text:number>
                    <text:p text:style-name="al">die schade bestaat uit de normale slijtage of </text:p>
                  </text:list-item>
                  <text:list-item text:style-override="id1-3-2-3-159-18-2-3-2">
                    <text:number>b.</text:number>
                    <text:p text:style-name="al">er sprake is van aan opzet of bewuste roekeloosheid grenzende verwijtbaarheid of </text:p>
                  </text:list-item>
                  <text:list-item text:style-override="id1-3-2-3-159-18-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text:p>
            <text:p text:style-name="al">Het college kan bepalen in welke niet elders voorziene gevallen schadeloosstelling en vergoeding van kosten zullen worden verleend.</text:p>
          </text:section>
          <text:section text:name="divisie_id1-3-2-3-160" text:style-name="divisie">
            <text:p text:style-name="kop_level1">Artikel 15:1:25:1 Lokaal beleid</text:p>
          </text:section>
          <text:section text:name="divisie_id1-3-2-3-161" text:style-name="divisie">
            <text:p text:style-name="kop_level1">De ambtenaar van de gemeente Asten die vanwege opgedragen werkzaamheden niet in de gelegenheid is om tussen 17.00 en 20.00 uur thuis een avondmaaltijd te nuttigen, krijgt een avondmaaltijd verstrekt of vergoed ter waarde van maximaal het bedrag genoemd in artikel 5 Reisregeling binnenland.</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ijzondere prestaties </text:p>
            <text:p text:style-name="al">Artikel 15:1:28</text:p>
            <text:p text:style-name="al">(verplaatst n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 </text:p>
            <text:list text:style-name="id1-3-2-3-161-20">
              <text:list-item text:style-override="id1-3-2-3-161-20-1">
                <text:number>1.</text:number>
                <text:p text:style-name="al">Het college stelt een regeling vast voor het omgaan met vermoedens van misstanden. </text:p>
              </text:list-item>
              <text:list-item text:style-override="id1-3-2-3-161-20-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divisie_id1-3-2-3-162" text:style-name="divisie">
            <text:p text:style-name="kop_level1">Artikel 15:2:1 Lokale klokkenluidersregeling</text:p>
          </text:section>
          <text:section text:name="divisie_id1-3-2-3-163" text:style-name="divisie">
            <text:p text:style-name="kop_level1">De gemeente Asten kent een Regeling melden vermoeden misstand gemeente Asten.</text:p>
            <text:p text:style-name="al">Bovenkant formulier</text:p>
            <text:p text:style-name="al">16 DISCIPLINAIRE STRAFFEN </text:p>
            <text:p text:style-name="al">Plichtsverzuim </text:p>
            <text:p text:style-name="al">Artikel 16:1:1 </text:p>
            <text:list text:style-name="id1-3-2-3-163-6">
              <text:list-item text:style-override="id1-3-2-3-163-6-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3-163-6-2">
                <text:number>2.</text:number>
                <text:p text:style-name="al">Plichtsverzuim omvat zowel het overtreden van enig voorschrift als het doen of nalaten van iets dat een goed ambtenaar in gelijke omstandigheden behoort na te laten of te doen.</text:p>
              </text:list-item>
            </text:list>
            <text:p text:style-name="al">Disciplinaire straffen </text:p>
            <text:p text:style-name="al">Artikel 16:1:2 </text:p>
            <text:list text:style-name="id1-3-2-3-163-9">
              <text:list-item text:style-override="id1-3-2-3-163-9-1">
                <text:number>1.</text:number>
                <text:p text:style-name="al">Naast de mogelijkheid genoemd in artikel 8:13, kunnen de volgende disciplinaire straffen worden toegepast: </text:p>
                <text:list text:style-name="id1-3-2-3-163-9-1-3">
                  <text:list-item text:style-override="id1-3-2-3-163-9-1-3-1">
                    <text:number>a.</text:number>
                    <text:p text:style-name="al">schriftelijke berisping; </text:p>
                  </text:list-item>
                  <text:list-item text:style-override="id1-3-2-3-163-9-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3-163-9-1-3-3">
                    <text:number>c.</text:number>
                    <text:p text:style-name="al">vermindering van vakantie met ten hoogste 1/3 van het aantal uren waarop de ambtenaar voor het desbetreffende kalenderjaar aanspraak heeft; </text:p>
                  </text:list-item>
                  <text:list-item text:style-override="id1-3-2-3-163-9-1-3-4">
                    <text:number>d.</text:number>
                    <text:p text:style-name="al">geldboete tot ten hoogste 1% van het bedrag van het salaris per jaar; </text:p>
                  </text:list-item>
                  <text:list-item text:style-override="id1-3-2-3-163-9-1-3-5">
                    <text:number>e.</text:number>
                    <text:p text:style-name="al">niet-betaling van het salaris, doch ten hoogste tot een bedrag overeenkomende met het salaris over een halve maand; </text:p>
                  </text:list-item>
                  <text:list-item text:style-override="id1-3-2-3-163-9-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3-163-9-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3-163-9-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3-163-9-1-3-9">
                    <text:number>i.</text:number>
                    <text:p text:style-name="al">schorsing voor een bepaalde tijd zonder of met gedeeltelijk genot van salaris en de toegekende salaristoelage(n) ; </text:p>
                  </text:list-item>
                </text:list>
              </text:list-item>
              <text:list-item text:style-override="id1-3-2-3-163-9-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3-163-9-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Verantwoording </text:p>
            <text:p text:style-name="al">Artikel 16:1:3 </text:p>
            <text:list text:style-name="id1-3-2-3-163-12">
              <text:list-item text:style-override="id1-3-2-3-163-1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3-163-1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3-163-1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Artikel 16:1:4 </text:p>
            <text:p text:style-name="al">De ambtenaar verstrekt het college een bewijs van ontvangst van het schriftelijk besluit tot strafoplegging.</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Onderkant formulier</text:p>
            <text:p text:style-name="al">Bovenkant formulier</text:p>
            <text:p text:style-name="al">17 OPLEIDING EN ONTWIKKELING </text:p>
            <text:p text:style-name="al">Artikel 17:1 Ontwikkeling en mobiliteit </text:p>
            <text:list text:style-name="id1-3-2-3-163-21">
              <text:list-item text:style-override="id1-3-2-3-163-21-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3-163-21-2">
                <text:number>2.</text:number>
                <text:p text:style-name="al">In het belang van de organisatie en zichzelf ontwikkelt de ambtenaar zich door middel van scholing en het opdoen van werkervaring. </text:p>
              </text:list-item>
              <text:list-item text:style-override="id1-3-2-3-163-21-3">
                <text:number>3.</text:number>
                <text:p text:style-name="al">De ambtenaar maakt actief gebruik van het gemeentelijk loopbaanbeleid.  </text:p>
              </text:list-item>
            </text:list>
            <text:p text:style-name="al">Loopbaanadvies </text:p>
            <text:p text:style-name="al">Artikel 17:2 </text:p>
            <text:list text:style-name="id1-3-2-3-163-24">
              <text:list-item text:style-override="id1-3-2-3-163-24-1">
                <text:number>1.</text:number>
                <text:p text:style-name="al">Het college begeleidt en ondersteunt de ambtenaar bij het verbeteren en ontwikkelen van diens inzetbaarheid en mobiliteit. </text:p>
              </text:list-item>
              <text:list-item text:style-override="id1-3-2-3-163-24-2">
                <text:number>2.</text:number>
                <text:p text:style-name="al">Het college voert een actief intern en extern mobiliteitsbeleid en onderhoudt loopbaanbeleid, gericht op mobiliteit en organisatieverandering. </text:p>
              </text:list-item>
              <text:list-item text:style-override="id1-3-2-3-163-24-3">
                <text:number>3.</text:number>
                <text:p text:style-name="al">Het college wijst de ambtenaar op diens mogelijkheden binnen het gemeentelijk loopbaanbeleid </text:p>
              </text:list-item>
            </text:list>
            <text:p text:style-name="al">Artikel 17:3 Individueel loopbaanbudget </text:p>
            <text:list text:style-name="id1-3-2-3-163-26">
              <text:list-item text:style-override="id1-3-2-3-163-26-1">
                <text:number>1.</text:number>
                <text:p text:style-name="al">De ambtenaar heeft jaarlijks recht op een loopbaanbudget van € 500.-. </text:p>
              </text:list-item>
              <text:list-item text:style-override="id1-3-2-3-163-26-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3-163-26-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3-163-26-4">
                <text:number>4.</text:number>
                <text:p text:style-name="al">De in het derde lid genoemde activiteiten dienen te zijn gericht op een reëel loopbaanperspectief. </text:p>
              </text:list-item>
              <text:list-item text:style-override="id1-3-2-3-163-26-5">
                <text:number>5.</text:number>
                <text:p text:style-name="al">Afspraken over de wijze van besteding van het loopbaanbudget worden vastgelegd in een (aanvulling op het) persoonlijk ontwikkelingsplan. </text:p>
              </text:list-item>
              <text:list-item text:style-override="id1-3-2-3-163-26-6">
                <text:number>6.</text:number>
                <text:p text:style-name="al">Het resterende budget dat na verloop van het kalenderjaar waarin de aanspraak is opgebouwd niet is benut, komt te vervallen. </text:p>
              </text:list-item>
              <text:list-item text:style-override="id1-3-2-3-163-26-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3-163-26-8">
                <text:number>8.</text:number>
                <text:p text:style-name="al">Indien na toepassing van het bepaalde in het zevende lid na verloop van de overeengekomen periode het budget niet of niet volledig is benut komt het resterende budget te vervallen. </text:p>
              </text:list-item>
              <text:list-item text:style-override="id1-3-2-3-163-26-9">
                <text:number>9.</text:number>
                <text:p text:style-name="al">Dit artikel is geldig in 2013, 2014 en 2015. </text:p>
              </text:list-item>
            </text:list>
            <text:p text:style-name="al">Artikel 17:4 Persoonlijk Ontwikkelingsplan </text:p>
            <text:list text:style-name="id1-3-2-3-163-28">
              <text:list-item text:style-override="id1-3-2-3-163-28-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3-163-28-2">
                <text:number>2.</text:number>
                <text:p text:style-name="al">Het persoonlijk ontwikkelingsplan wordt ten minste een keer per drie jaar opgesteld en door het college vastgesteld. </text:p>
              </text:list-item>
              <text:list-item text:style-override="id1-3-2-3-163-28-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3-163-28-4">
                <text:number>4.</text:number>
                <text:p text:style-name="al">De kosten die gemaakt worden in het kader van de in het persoonlijk ontwikkelingsplan opgenomen opleiding en activiteiten worden door het college vergoed. </text:p>
              </text:list-item>
              <text:list-item text:style-override="id1-3-2-3-163-28-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3-163-28-6">
                <text:number>6.</text:number>
                <text:p text:style-name="al">In het persoonlijk ontwikkelingsplan worden afspraken vastgelegd met betrekking tot een of meer van de volgende onderwerpen: </text:p>
                <text:list text:style-name="id1-3-2-3-163-28-6-3">
                  <text:list-item text:style-override="id1-3-2-3-163-28-6-3-1">
                    <text:number>∘</text:number>
                    <text:p text:style-name="al">de keuze van opleidingsvorm of instituut, alsmede de redelijkerwijs te maken kosten; </text:p>
                  </text:list-item>
                  <text:list-item text:style-override="id1-3-2-3-163-28-6-3-2">
                    <text:number>∘</text:number>
                    <text:p text:style-name="al">de periode gedurende welke een studie gevolgd zal worden; </text:p>
                  </text:list-item>
                  <text:list-item text:style-override="id1-3-2-3-163-28-6-3-3">
                    <text:number>∘</text:number>
                    <text:p text:style-name="al">de minimaal te behalen resultaten en te maken voortgang; </text:p>
                  </text:list-item>
                  <text:list-item text:style-override="id1-3-2-3-163-28-6-3-4">
                    <text:number>∘</text:number>
                    <text:p text:style-name="al">de omstandigheden onder welke een te volgen studie kan worden onderbroken of gestopt; </text:p>
                  </text:list-item>
                  <text:list-item text:style-override="id1-3-2-3-163-28-6-3-5">
                    <text:number>∘</text:number>
                    <text:p text:style-name="al">de gehele of gedeeltelijke terugbetaling van de genoten vergoeding bij het voortijdig afbreken van een studie door de ambtenaar; </text:p>
                  </text:list-item>
                  <text:list-item text:style-override="id1-3-2-3-163-28-6-3-6">
                    <text:number>∘</text:number>
                    <text:p text:style-name="al">de gehele of gedeeltelijke terugbetaling van de genoten vergoeding bij het verlaten van de gemeentelijke dienst binnen een te bepalen periode na afronding van de studie; </text:p>
                  </text:list-item>
                  <text:list-item text:style-override="id1-3-2-3-163-28-6-3-7">
                    <text:number>∘</text:number>
                    <text:p text:style-name="al">eventuele andere onderwerpen die van belang zijn voor een goede uitvoering van de gemaakte afspraken. </text:p>
                  </text:list-item>
                </text:list>
              </text:list-item>
            </text:list>
          </text:section>
          <text:section text:name="divisie_id1-3-2-3-164" text:style-name="divisie">
            <text:p text:style-name="kop_level1">Artikel 17:4:1 Lokaal beleid: Terugbetalingsverplichting</text:p>
          </text:section>
          <text:section text:name="divisie_id1-3-2-3-165" text:style-name="divisie">
            <text:p text:style-name="kop_level1">Bij ontslag op eigen verzoek of ontslag wegens disfunctioneren moet bij vertrek binnen drie jaar na afloop van de opleiding 1/36 deel x het aantal resterende maanden, van de factuurkosten van de opleiding, worden terugbetaald. </text:p>
            <text:p text:style-name="al">Artikel 17:5 Loopbaanadvies </text:p>
            <text:p text:style-name="al">De ambtenaar heeft na elke periode van vijf jaar recht op loopbaanadvies bij een door het college aangewezen interne of externe deskundige.</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Artikel 17:7 Flankerend beleid </text:p>
            <text:p text:style-name="al">Het college stelt vast welke mobiliteitsbevorderende voorzieningen beschikbaar kunnen worden gesteld aan ambtenaren die zich in een Van-werk-naar-werk-traject bevinden.</text:p>
          </text:section>
          <text:section text:name="divisie_id1-3-2-3-166" text:style-name="divisie">
            <text:p text:style-name="kop_level1">Artikel 17:7:1 Lokaal beleid Sociaal Statuut</text:p>
          </text:section>
          <text:section text:name="divisie_id1-3-2-3-167" text:style-name="divisie">
            <text:p text:style-name="kop_level1">De gemeente Asten heeft een Sociaal Statuut 2014-2018 met flankerend beleid vastgesteld.</text:p>
            <text:p text:style-name="al">Onderkant formulier</text:p>
            <text:p text:style-name="al">Bovenkant formulier</text:p>
            <text:p text:style-name="al">18 VERPLAATSINGSKOSTEN </text:p>
            <text:p text:style-name="al">Begripsomschrijvingen </text:p>
            <text:p text:style-name="al">Artikel 18:1:1 </text:p>
            <text:list text:style-name="id1-3-2-3-167-7">
              <text:list-item text:style-override="id1-3-2-3-167-7-1">
                <text:number>1.</text:number>
                <text:p text:style-name="al">Voor de toepassing van deze regeling wordt verstaan onder: </text:p>
                <text:list text:style-name="id1-3-2-3-167-7-1-3">
                  <text:list-item text:style-override="id1-3-2-3-167-7-1-3-1">
                    <text:number>a.</text:number>
                    <text:p text:style-name="al">betrokkene: de ambtenaar of gewezen ambtenaar in de zin van de CAR; </text:p>
                  </text:list-item>
                  <text:list-item text:style-override="id1-3-2-3-167-7-1-3-2">
                    <text:number>b.</text:number>
                    <text:p text:style-name="al">woongebied: een door het college aan te wijzen gebied aansluitend aan het grondgebied van de gemeente; </text:p>
                  </text:list-item>
                  <text:list-item text:style-override="id1-3-2-3-167-7-1-3-3">
                    <text:number>c.</text:number>
                    <text:p text:style-name="al">standplaats: de gemeente of het met name genoemde deel daarvan, waar de ambtenaar gewoonlijk zijn werkzaamheden verricht; </text:p>
                  </text:list-item>
                  <text:list-item text:style-override="id1-3-2-3-167-7-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3-167-7-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3-167-7-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3-167-7-1-3-6-3">
                      <text:list-item text:style-override="id1-3-2-3-167-7-1-3-6-3-1">
                        <text:number>1.</text:number>
                        <text:p text:style-name="al">genoten wachtgeld of uitkering krachtens hoofdstuk 10 of 11 of een genoten werkloosheidsuitkering krachtens de WW en eventueel hoofdstuk 10a; </text:p>
                      </text:list-item>
                      <text:list-item text:style-override="id1-3-2-3-167-7-1-3-6-3-2">
                        <text:number>2.</text:number>
                        <text:p text:style-name="al">genoten herplaatsingstoelage hoofdstuk 12 van het pensioenreglement; </text:p>
                      </text:list-item>
                    </text:list>
                  </text:list-item>
                  <text:list-item text:style-override="id1-3-2-3-167-7-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3-167-7-1-3-8">
                    <text:number>h.</text:number>
                    <text:p text:style-name="al">verplaatsen en verplaatsing: veranderen onderscheidenlijk verandering van de standplaats van de betrokkene in opdracht van het bestuursorgaan; </text:p>
                  </text:list-item>
                  <text:list-item text:style-override="id1-3-2-3-167-7-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3-167-7-1-3-10">
                    <text:number>j.</text:number>
                    <text:p text:style-name="al">dienstwoning: de door het bestuursorgaan aan de betrokkene in verband met de uitoefening van zijn functie aangewezen woning; </text:p>
                  </text:list-item>
                </text:list>
              </text:list-item>
              <text:list-item text:style-override="id1-3-2-3-167-7-2">
                <text:number>2.</text:number>
                <text:p text:style-name="al">Bij de toepassing van dit hoofdstuk wordt artikel 1:2:1 in acht genomen. </text:p>
              </text:list-item>
            </text:list>
            <text:p text:style-name="al">Tegemoetkoming verhuiskosten </text:p>
            <text:p text:style-name="al">Artikel 18:1:2 </text:p>
            <text:list text:style-name="id1-3-2-3-167-10">
              <text:list-item text:style-override="id1-3-2-3-167-10-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3-167-10-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3-167-10-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3-167-12">
              <text:list-item text:style-override="id1-3-2-3-167-1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3-167-1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3-167-12-3">
                <text:number>3.</text:number>
                <text:p text:style-name="al">Indien het verlaten van een dienstwoning verband houdt met het overlijden van de betrokkene, wordt een tegemoetkoming in verhuiskosten verleend aan de nagelaten gezinsleden.</text:p>
              </text:list-item>
              <text:list-item text:style-override="id1-3-2-3-167-1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3-167-16">
              <text:list-item text:style-override="id1-3-2-3-167-16-1">
                <text:number>1.</text:number>
                <text:p text:style-name="al">De tegemoetkoming in verhuiskosten kan slechts bestaan uit: </text:p>
                <text:list text:style-name="id1-3-2-3-167-16-1-3">
                  <text:list-item text:style-override="id1-3-2-3-167-16-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3-167-16-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3-167-16-1-3-3">
                    <text:number>c.</text:number>
                    <text:p text:style-name="al">een bedrag voor alle andere direct uit de verhuizing voortvloeiende kosten, met een maximum van € 6.149,43. </text:p>
                  </text:list-item>
                </text:list>
              </text:list-item>
              <text:list-item text:style-override="id1-3-2-3-167-16-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3-167-16-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Tegemoetkoming woon- werkverkeer </text:p>
            <text:p text:style-name="al">Artikel 18:1:6 </text:p>
            <text:list text:style-name="id1-3-2-3-167-20">
              <text:list-item text:style-override="id1-3-2-3-167-20-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3-167-20-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3-167-20-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3-167-20-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Hoogte tegemoetkoming </text:p>
            <text:p text:style-name="al">Artikel 18:1:7 </text:p>
            <text:list text:style-name="id1-3-2-3-167-23">
              <text:list-item text:style-override="id1-3-2-3-167-23-1">
                <text:number>1.</text:number>
                <text:p text:style-name="al">De tegemoetkoming in reiskosten bedoeld in artikel 18:1:6, eerste en vierde lid, is gelijk aan de gemaakte kosten van het openbaar vervoer op basis van het tarief van de tweede klasse. </text:p>
              </text:list-item>
              <text:list-item text:style-override="id1-3-2-3-167-23-2">
                <text:number>2.</text:number>
                <text:p text:style-name="al">De vergoeding die plaatsvindt op basis van het eerste lid is, voor dat deel dat gebruik wordt gemaakt van de trein, gemaximeerd op het bedrag van € 3.900 per jaar. </text:p>
              </text:list-item>
              <text:list-item text:style-override="id1-3-2-3-167-23-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3-167-23-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3-167-23-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 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Pensionkosten </text:p>
            <text:p text:style-name="al">Artikel 18:1:9 </text:p>
            <text:list text:style-name="id1-3-2-3-167-29">
              <text:list-item text:style-override="id1-3-2-3-167-29-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3-167-29-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Duur tegemoetkoming reis- en pensionkosten </text:p>
            <text:p text:style-name="al">Artikel 18:1:10 </text:p>
            <text:list text:style-name="id1-3-2-3-167-32">
              <text:list-item text:style-override="id1-3-2-3-167-3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3-167-3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3-167-32-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Procedure tegemoetkoming verhuiskosten </text:p>
            <text:p text:style-name="al">Artikel 18:1:11 </text:p>
            <text:list text:style-name="id1-3-2-3-167-35">
              <text:list-item text:style-override="id1-3-2-3-167-35-1">
                <text:number>1.</text:number>
                <text:p text:style-name="al">De aanvraag voor een tegemoetkoming in verhuiskosten dient voor de datum van de verhuizing bij het bestuursorgaan te zijn ingediend.</text:p>
              </text:list-item>
              <text:list-item text:style-override="id1-3-2-3-167-35-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Onderkant formulier</text:p>
            <text:p text:style-name="al">Bovenkant formulier</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egripsbepaling </text:p>
            <text:p text:style-name="al">Artikel 19:2 </text:p>
            <text:p text:style-name="al">Hoofdwerkgever: de werkgever waarbij de 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list text:style-name="id1-3-2-3-167-60">
              <text:list-item text:style-override="id1-3-2-3-167-60-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3-167-60-2">
                <text:number>2.</text:number>
                <text:p text:style-name="al">De vrijwilliger die regels heeft na te leven die niet schriftelijk zijn vastgesteld wordt hierover naar behoren geïnformeerd. </text:p>
              </text:list-item>
            </text:list>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 </text:p>
            <text:list text:style-name="id1-3-2-3-167-69">
              <text:list-item text:style-override="id1-3-2-3-167-69-1">
                <text:number>1.</text:number>
                <text:p text:style-name="al">Het college kan de vrijwilliger aanstellen in vaste dienst, of in tijdelijke dienst voor een bepaalde periode.</text:p>
              </text:list-item>
              <text:list-item text:style-override="id1-3-2-3-167-69-2">
                <text:number>2.</text:number>
                <text:p text:style-name="al">Een aanstelling in tijdelijke dienst wordt alleen verleend bij wijze van proef.</text:p>
              </text:list-item>
              <text:list-item text:style-override="id1-3-2-3-167-69-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3-167-69-4">
                <text:number>4.</text:number>
                <text:p text:style-name="al">Het college verleent de vrijwilliger een vaste aanstelling zodra de maximale termijn voor een tijdelijke aanstelling verstreken is, tenzij de proef niet geslaagd is.</text:p>
              </text:list-item>
            </text:list>
            <text:p text:style-name="al">Voorwaarden voor aanstelling </text:p>
            <text:p text:style-name="al">Artikel 19:7 </text:p>
            <text:list text:style-name="id1-3-2-3-167-72">
              <text:list-item text:style-override="id1-3-2-3-167-72-1">
                <text:number>1.</text:number>
                <text:p text:style-name="al">Voor aanstelling als vrijwilliger kunnen alleen die personen in aanmerking komen die voldoen aan de eisen die het Besluit personeel veiligheidsregio’s daarvoor stelt. </text:p>
              </text:list-item>
              <text:list-item text:style-override="id1-3-2-3-167-72-2">
                <text:number>2.</text:number>
                <text:p text:style-name="al">Degene die in aanmerking wil komen voor aanstelling als vrijwilliger voldoet bovendien aan de volgende voorwaarden: </text:p>
                <text:list text:style-name="id1-3-2-3-167-72-2-3">
                  <text:list-item text:style-override="id1-3-2-3-167-72-2-3-1">
                    <text:number>a.</text:number>
                    <text:p text:style-name="al">hij beschikt over de voor de brandweerdienst vereiste karaktereigenschappen; </text:p>
                  </text:list-item>
                  <text:list-item text:style-override="id1-3-2-3-167-72-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3-167-72-2-3-3">
                    <text:number>c.</text:number>
                    <text:p text:style-name="al">hij is ten minste 18 jaar. </text:p>
                  </text:list-item>
                </text:list>
              </text:list-item>
            </text:list>
            <text:p text:style-name="al">Bericht van aanstelling </text:p>
            <text:p text:style-name="al">Artikel 19:8 </text:p>
            <text:list text:style-name="id1-3-2-3-167-75">
              <text:list-item text:style-override="id1-3-2-3-167-75-1">
                <text:number>1.</text:number>
                <text:p text:style-name="al">De vrijwilliger ontvangt voor indiensttreding kosteloos een bericht van aanstelling. Hierin wordt vermeld: </text:p>
                <text:list text:style-name="id1-3-2-3-167-75-1-3">
                  <text:list-item text:style-override="id1-3-2-3-167-75-1-3-1">
                    <text:number>a.</text:number>
                    <text:p text:style-name="al">de naam, voornamen, geboorteplaats en geboortedatum van de vrijwilliger: </text:p>
                  </text:list-item>
                  <text:list-item text:style-override="id1-3-2-3-167-75-1-3-2">
                    <text:number>b.</text:number>
                    <text:p text:style-name="al">de duur van de aanstelling; bij een tijdelijke aanstelling wordt de periode waarvoor de aanstelling is aangegaan zo nauwkeurig mogelijk omschreven;</text:p>
                  </text:list-item>
                  <text:list-item text:style-override="id1-3-2-3-167-75-1-3-3">
                    <text:number>c.</text:number>
                    <text:p text:style-name="al">de ingangsdatum van de aanstelling; </text:p>
                  </text:list-item>
                  <text:list-item text:style-override="id1-3-2-3-167-75-1-3-4">
                    <text:number>d.</text:number>
                    <text:p text:style-name="al">de functie waarin de vrijwilliger is aangesteld en de vergoeding die aan hem wordt toegekend.</text:p>
                  </text:list-item>
                </text:list>
              </text:list-item>
              <text:list-item text:style-override="id1-3-2-3-167-75-2">
                <text:number>2.</text:number>
                <text:p text:style-name="al">Het college deelt wijzigingen in de punten b tot en met d zo spoedig mogelijk, kosteloos, mee aan de vrijwilliger. </text:p>
              </text:list-item>
            </text:list>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 </text:p>
            <text:p text:style-name="al">§ 3 Relatie hoofdwerkgever </text:p>
            <text:p text:style-name="al">Informatie over hoofdwerkgever </text:p>
            <text:p text:style-name="al">Artikel 19:11 </text:p>
            <text:list text:style-name="id1-3-2-3-167-85">
              <text:list-item text:style-override="id1-3-2-3-167-85-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3-167-85-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Informatie aan hoofdwerkgever </text:p>
            <text:p text:style-name="al">Artikel 19:12 </text:p>
            <text:p text:style-name="al">De vrijwilliger bericht zijn hoofdwerkgever zo spoedig mogelijk na indiensttreding dat</text:p>
            <text:list text:style-name="id1-3-2-3-167-89">
              <text:list-item text:style-override="id1-3-2-3-167-89-1">
                <text:number>a.</text:number>
                <text:p text:style-name="al">hij aangesteld is als vrijwilliger bij de brandweer; </text:p>
              </text:list-item>
              <text:list-item text:style-override="id1-3-2-3-167-89-2">
                <text:number>b.</text:number>
                <text:p text:style-name="al">hij tijdens werktijd ingezet kan worden voor brandweerwerkzaamheden; </text:p>
              </text:list-item>
              <text:list-item text:style-override="id1-3-2-3-167-89-3">
                <text:number>c.</text:number>
                <text:p text:style-name="al">de Arbeidstijdenwet van toepassing is op zijn werkzaamheden voor de brandweer en dat bij de vaststelling van zijn werktijden hier rekening mee gehouden moet worden; </text:p>
              </text:list-item>
              <text:list-item text:style-override="id1-3-2-3-167-89-4">
                <text:number>d.</text:number>
                <text:p text:style-name="al">de gemeente hem een vergoeding verstrekt voor brandweeractiviteiten tijdens werktijd; </text:p>
              </text:list-item>
              <text:list-item text:style-override="id1-3-2-3-167-89-5">
                <text:number>e.</text:number>
                <text:p text:style-name="al">ingeval van ziekte als gevolg van een dienstongeval bij de brandweer, de hoofdwerkgever recht heeft op een vergoeding. </text:p>
              </text:list-item>
            </text:list>
            <text:p text:style-name="al">§ 4 Vergoedingen </text:p>
            <text:p text:style-name="al">Vergoeding </text:p>
            <text:p text:style-name="al">Artikel 19:13 </text:p>
            <text:p text:style-name="al">Vergoeding </text:p>
            <text:list text:style-name="id1-3-2-3-167-94">
              <text:list-item text:style-override="id1-3-2-3-167-94-1">
                <text:number>1.</text:number>
                <text:p text:style-name="al">De vrijwilliger ontvangt zolang de aanstelling duurt een vergoeding overeenkomstig de regels van dit hoofdstuk en bijlage IIb van de CAR-UWO. </text:p>
              </text:list-item>
              <text:list-item text:style-override="id1-3-2-3-167-94-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Jaarvergoeding </text:p>
            <text:p text:style-name="al">Artikel 19:14 </text:p>
            <text:list text:style-name="id1-3-2-3-167-97">
              <text:list-item text:style-override="id1-3-2-3-167-97-1">
                <text:number>1.</text:number>
                <text:p text:style-name="al">De vrijwilliger ontvangt elk kalenderjaar een jaarvergoeding. </text:p>
              </text:list-item>
              <text:list-item text:style-override="id1-3-2-3-167-97-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3-167-97-3">
                <text:number>3.</text:number>
                <text:p text:style-name="al">In de jaarvergoeding is een netto-bedrag opgenomen van € 136, ter vergoeding van onkosten die worden gemaakt in verband met de beroepsuitoefening. </text:p>
              </text:list-item>
              <text:list-item text:style-override="id1-3-2-3-167-97-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Vergoeding voor oefeningen, cursussen en overige werkzaamheden </text:p>
            <text:p text:style-name="al">Artikel 19:15 </text:p>
            <text:list text:style-name="id1-3-2-3-167-100">
              <text:list-item text:style-override="id1-3-2-3-167-100-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3-167-100-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3-167-100-3">
                <text:number>3.</text:number>
                <text:p text:style-name="al">In de uurvergoeding genoemd in het tweede lid is een netto-onkostenvergoeding opgenomen van € 2 per activiteit voor vrijwilligers niet zijnde officieren. </text:p>
              </text:list-item>
            </text:list>
            <text:p text:style-name="al">Vergoeding voor daadwerkelijke brandbestrijding en hulpverlening </text:p>
            <text:p text:style-name="al">Artikel 19:16 </text:p>
            <text:list text:style-name="id1-3-2-3-167-103">
              <text:list-item text:style-override="id1-3-2-3-167-103-1">
                <text:number>1.</text:number>
                <text:p text:style-name="al">De vrijwilliger die zich, na hiertoe opgeroepen te zijn, bezighoudt met daadwerkelijke brandbestrijding en hulpverlening ontvangt hiervoor een vergoeding. </text:p>
              </text:list-item>
              <text:list-item text:style-override="id1-3-2-3-167-103-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3-167-103-3">
                <text:number>3.</text:number>
                <text:p text:style-name="al">In de uurvergoeding genoemd in het tweede lid is een netto-onkostenvergoeding opgenomen van € 2 per activiteit voor vrijwilligers niet zijnde officieren. </text:p>
              </text:list-item>
            </text:list>
            <text:p text:style-name="al">Vergoeding voor langdurige aanwezigheid </text:p>
            <text:p text:style-name="al">Artikel 19:17 </text:p>
            <text:list text:style-name="id1-3-2-3-167-106">
              <text:list-item text:style-override="id1-3-2-3-167-106-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3-167-106-2">
                <text:number>2.</text:number>
                <text:p text:style-name="al">Wanneer de vergoeding op nul is gesteld heeft de vrijwilliger geen recht op een vergoeding voor langdurige aanwezigheid. </text:p>
              </text:list-item>
              <text:list-item text:style-override="id1-3-2-3-167-106-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3-167-111">
              <text:list-item text:style-override="id1-3-2-3-167-111-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3-167-111-2">
                <text:number>b.</text:number>
                <text:p text:style-name="al">per uur 10% van het bedrag genoemd in kolom drie van de bijlagen, genoemd in artikel 19:13 voor alle overige dagen. </text:p>
              </text:list-item>
            </text:list>
            <text:p text:style-name="al">Kazerneringsdienst </text:p>
            <text:p text:style-name="al">Artikel 19:19 </text:p>
            <text:p text:style-name="al">Het college kan bij lokale regeling regels stellen over de vergoeding van kazerneringsdiensten.</text:p>
            <text:p text:style-name="al">Vergoeding tijdens en in verband met zwangerschap </text:p>
            <text:p text:style-name="al">Artikel 19:20 </text:p>
            <text:list text:style-name="id1-3-2-3-167-117">
              <text:list-item text:style-override="id1-3-2-3-167-117-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3-167-117-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 </text:p>
            <text:p text:style-name="al">Bij lokale regeling kan het college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 </text:p>
            <text:list text:style-name="id1-3-2-3-167-134">
              <text:list-item text:style-override="id1-3-2-3-167-134-1">
                <text:number>1.</text:number>
                <text:p text:style-name="al">Het college sluit een ongevallenverzekering af voor de vrijwilliger.</text:p>
              </text:list-item>
              <text:list-item text:style-override="id1-3-2-3-167-134-2">
                <text:number>2.</text:number>
                <text:p text:style-name="al">De ongevallenverzekering keert uit bij overlijden, tijdelijke en blijvende arbeidsongeschiktheid als gevolg van een dienstongeval, overeenkomstig de polisvoorwaarden.</text:p>
              </text:list-item>
              <text:list-item text:style-override="id1-3-2-3-167-134-3">
                <text:number>3.</text:number>
                <text:p text:style-name="al">De vrijwilliger wordt bij indiensttreding geïnformeerd over de inhoud van de verzekering.</text:p>
              </text:list-item>
              <text:list-item text:style-override="id1-3-2-3-167-134-4">
                <text:number>4.</text:number>
                <text:p text:style-name="al">Wijzigingen worden zo spoedig mogelijk ter kennis van de vrijwilliger gebracht. </text:p>
              </text:list-item>
              <text:list-item text:style-override="id1-3-2-3-167-134-5">
                <text:number>5.</text:number>
                <text:p text:style-name="al">De vrijwilliger ontvangt op zijn verzoek kosteloos een afschrift van de polisvoorwaarden. </text:p>
              </text:list-item>
            </text:list>
            <text:p text:style-name="al">Vergoeding geneeskundige kosten </text:p>
            <text:p text:style-name="al">Artikel 19:26 </text:p>
            <text:list text:style-name="id1-3-2-3-167-137">
              <text:list-item text:style-override="id1-3-2-3-167-137-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3-167-137-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Verzekering zelfstandig ondernemers </text:p>
            <text:p text:style-name="al">Artikel 19:27 </text:p>
            <text:list text:style-name="id1-3-2-3-167-140">
              <text:list-item text:style-override="id1-3-2-3-167-140-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3-167-140-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list text:style-name="id1-3-2-3-167-147">
              <text:list-item text:style-override="id1-3-2-3-167-147-1">
                <text:number>1.</text:number>
                <text:p text:style-name="al">De vrijwilliger meldt haar zwangerschap in een zo vroeg mogelijk stadium bij het college. </text:p>
              </text:list-item>
              <text:list-item text:style-override="id1-3-2-3-167-147-2">
                <text:number>2.</text:number>
                <text:p text:style-name="al">Gedurende de zwangerschap, tot zes maanden daarna en tijdens de periode van borstvoeding wordt de vrijwilliger niet ingezet voor repressieve brandweeractiviteiten.   </text:p>
              </text:list-item>
              <text:list-item text:style-override="id1-3-2-3-167-147-3">
                <text:number>3.</text:number>
                <text:p text:style-name="al">Deelname aan brandweeroefeningen in de in het tweede lid genoemde situaties vindt alleen plaats na voorafgaande toestemming door de bedrijfsarts. </text:p>
              </text:list-item>
            </text:list>
            <text:p text:style-name="al">§ 7 Beschikbaarheid en overige plichten vrijwilliger </text:p>
            <text:p text:style-name="al">Beschikbaarheid van de vrijwilliger </text:p>
            <text:p text:style-name="al">Artikel 19:30 </text:p>
            <text:list text:style-name="id1-3-2-3-167-151">
              <text:list-item text:style-override="id1-3-2-3-167-151-1">
                <text:number>1.</text:number>
                <text:p text:style-name="al">Het college stelt regels over de beschikbaarheid van de vrijwilliger voor de brandweerdienst. </text:p>
              </text:list-item>
              <text:list-item text:style-override="id1-3-2-3-167-151-2">
                <text:number>2.</text:number>
                <text:p text:style-name="al">De vrijwilliger neemt deel aan oefeningen, bijeenkomsten en cursussen die door of vanwege het college zijn georganiseerd. </text:p>
              </text:list-item>
              <text:list-item text:style-override="id1-3-2-3-167-151-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Verplichtingen </text:p>
            <text:p text:style-name="al">Artikel 19:31 </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college is voorgeschreven.</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 </text:p>
            <text:list text:style-name="id1-3-2-3-167-169">
              <text:list-item text:style-override="id1-3-2-3-167-169-1">
                <text:number>1.</text:number>
                <text:p text:style-name="al">De vrijwilliger is verplicht tijdens zijn werkzaamheden de door of namens het college voorgeschreven dienstkleding en uitrustingsstukken te dragen.</text:p>
              </text:list-item>
              <text:list-item text:style-override="id1-3-2-3-167-169-2">
                <text:number>2.</text:number>
                <text:p text:style-name="al">De dienstkleding en uitrustingsstukken worden van gemeentewege kosteloos in bruikleen verstrekt aan de vrijwilliger, die bij ontslag verplicht is deze bij het college in te leveren.</text:p>
              </text:list-item>
              <text:list-item text:style-override="id1-3-2-3-167-169-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3-167-169-4">
                <text:number>4.</text:number>
                <text:p text:style-name="al">Het college is verantwoordelijk voor reparatie van de dienstkleding en uitrustingsstukken.</text:p>
              </text:list-item>
            </text:list>
            <text:p text:style-name="al">Verboden ten aanzien van de kleding </text:p>
            <text:p text:style-name="al">Artikel 19:36 </text:p>
            <text:p text:style-name="al">Het is de vrijwilliger verboden:</text:p>
            <text:list text:style-name="id1-3-2-3-167-173">
              <text:list-item text:style-override="id1-3-2-3-167-17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3-167-173-2">
                <text:number>b.</text:number>
                <text:p text:style-name="al">de dienstkleding en uitrustingsstukken aan derden in bruikleen te geven; </text:p>
              </text:list-item>
              <text:list-item text:style-override="id1-3-2-3-167-173-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p text:style-name="al">Vergoeding van schade </text:p>
            <text:p text:style-name="al">Artikel 19:37 </text:p>
            <text:list text:style-name="id1-3-2-3-167-176">
              <text:list-item text:style-override="id1-3-2-3-167-176-1">
                <text:number>1.</text:number>
                <text:p text:style-name="al">De vrijwilliger die door zijn schuld of nalatigheid de gemeente schade toebrengt kan verplicht worden deze schade geheel of gedeeltelijk te vergoeden.</text:p>
              </text:list-item>
              <text:list-item text:style-override="id1-3-2-3-167-176-2">
                <text:number>2.</text:number>
                <text:p text:style-name="al">De vrijwilliger wordt in de gelegenheid gesteld om zijn wensen kenbaar te maken ten aanzien van de inhouding van de schadevergoeding op zijn vergoeding.</text:p>
              </text:list-item>
            </text:list>
            <text:p text:style-name="al">§ 8 Disciplinaire maatregelen schorsing in het belang van de dienst </text:p>
            <text:p text:style-name="al">Plichtsverzuim </text:p>
            <text:p text:style-name="al">Artikel 19:38 </text:p>
            <text:list text:style-name="id1-3-2-3-167-180">
              <text:list-item text:style-override="id1-3-2-3-167-180-1">
                <text:number>1.</text:number>
                <text:p text:style-name="al">De vrijwilliger die zich aan plichtsverzuim schuldig maakt, kan disciplinair worden gestraft. </text:p>
              </text:list-item>
              <text:list-item text:style-override="id1-3-2-3-167-180-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Disciplinaire straffen </text:p>
            <text:p text:style-name="al">Artikel 19:39 </text:p>
            <text:p text:style-name="al">1.De volgende disciplinaire straffen kunnen worden opgelegd: </text:p>
            <text:list text:style-name="id1-3-2-3-167-184">
              <text:list-item text:style-override="id1-3-2-3-167-184-1">
                <text:number>a.</text:number>
                <text:p text:style-name="al">schriftelijke berisping; </text:p>
              </text:list-item>
              <text:list-item text:style-override="id1-3-2-3-167-184-2">
                <text:number>b.</text:number>
                <text:p text:style-name="al">inhouding van een deel van de jaarvergoeding bedoeld in artikel 19:14; </text:p>
              </text:list-item>
              <text:list-item text:style-override="id1-3-2-3-167-184-3">
                <text:number>c.</text:number>
                <text:p text:style-name="al">schorsing voor een bepaalde tijd, al dan niet met inhouding van de vergoeding; </text:p>
              </text:list-item>
              <text:list-item text:style-override="id1-3-2-3-167-184-4">
                <text:number>d.</text:number>
                <text:p text:style-name="al">ongevraagd ontslag. </text:p>
              </text:list-item>
            </text:list>
            <text:p text:style-name="al">Schorsing in het belang van de dienst </text:p>
            <text:p text:style-name="al">Artikel 19:40 </text:p>
            <text:p text:style-name="al">De vrijwilliger kan voor een bepaalde tijd geschorst worden:</text:p>
            <text:list text:style-name="id1-3-2-3-167-188">
              <text:list-item text:style-override="id1-3-2-3-167-188-1">
                <text:number>a.</text:number>
                <text:p text:style-name="al">wanneer hem de straf van disciplinair ontslag is opgelegd of hem het voornemen daartoe kenbaar is gemaakt; </text:p>
              </text:list-item>
              <text:list-item text:style-override="id1-3-2-3-167-188-2">
                <text:number>a.</text:number>
                <text:p text:style-name="al">wanneer tegen hem, op grond van het daartoe bepaalde in het Wetboek van Strafvordering, een bevel tot inverzekeringstelling of voorlopige hechtenis ten uitvoer wordt gelegd; </text:p>
              </text:list-item>
              <text:list-item text:style-override="id1-3-2-3-167-188-3">
                <text:number>b.</text:number>
                <text:p text:style-name="al">wanneer tegen hem een strafrechtelijke vervolging is ingesteld wegens misdrijf; </text:p>
              </text:list-item>
              <text:list-item text:style-override="id1-3-2-3-167-188-4">
                <text:number>c.</text:number>
                <text:p text:style-name="al">in andere gevallen waarin het belang van de dienst dit noodzakelijk maakt. </text:p>
              </text:list-item>
            </text:list>
            <text:p text:style-name="al">§ 9 Ontslag </text:p>
            <text:p text:style-name="al">Ontslag op eigen verzoek </text:p>
            <text:p text:style-name="al">Artikel 19:41 </text:p>
            <text:list text:style-name="id1-3-2-3-167-192">
              <text:list-item text:style-override="id1-3-2-3-167-192-1">
                <text:number>1.</text:number>
                <text:p text:style-name="al">Het college verleent eervol ontslag aan de vrijwilliger die daarom verzoekt.</text:p>
              </text:list-item>
              <text:list-item text:style-override="id1-3-2-3-167-192-2">
                <text:number>2.</text:number>
                <text:p text:style-name="al">Dit ontslag wordt verleend met ingang van een datum die ten minste een maand en ten hoogste drie maanden ligt na de datum van ontvangst van het verzoek. </text:p>
              </text:list-item>
              <text:list-item text:style-override="id1-3-2-3-167-19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Ongevraagd ontslag </text:p>
            <text:p text:style-name="al">Artikel 19:42 </text:p>
            <text:list text:style-name="id1-3-2-3-167-195">
              <text:list-item text:style-override="id1-3-2-3-167-195-1">
                <text:number>1.</text:number>
                <text:p text:style-name="al">Het college kan de vrijwilliger ongevraagd ontslag verlenen op grond van: </text:p>
                <text:list text:style-name="id1-3-2-3-167-195-1-3">
                  <text:list-item text:style-override="id1-3-2-3-167-195-1-3-1">
                    <text:number>a.</text:number>
                    <text:p text:style-name="al">het eindigen van de noodzaak tot beschikbaarstelling of wegens verandering van de brandweerorganisatie; </text:p>
                  </text:list-item>
                  <text:list-item text:style-override="id1-3-2-3-167-195-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3-167-195-1-3-3">
                    <text:number>c.</text:number>
                    <text:p text:style-name="al">onbekwaamheid of ongeschiktheid tot het verrichten van zijn werkzaamheden op grond van ziekten of gebreken; </text:p>
                  </text:list-item>
                  <text:list-item text:style-override="id1-3-2-3-167-195-1-3-4">
                    <text:number>d.</text:number>
                    <text:p text:style-name="al">onbekwaamheid of ongeschiktheid tot het verrichten van zijn werkzaamheden anders dan op grond van ziekten of gebreken; </text:p>
                  </text:list-item>
                  <text:list-item text:style-override="id1-3-2-3-167-195-1-3-5">
                    <text:number>e.</text:number>
                    <text:p text:style-name="al">ondercuratelestelling; </text:p>
                  </text:list-item>
                  <text:list-item text:style-override="id1-3-2-3-167-195-1-3-6">
                    <text:number>f.</text:number>
                    <text:p text:style-name="al">toepassing van lijfsdwang wegens schulden krachtens onherroepelijk geworden rechterlijke uitspraak; </text:p>
                  </text:list-item>
                  <text:list-item text:style-override="id1-3-2-3-167-195-1-3-7">
                    <text:number>g.</text:number>
                    <text:p text:style-name="al">onherroepelijk geworden veroordeling tot vrijheidsstraf wegens misdrijf; </text:p>
                  </text:list-item>
                  <text:list-item text:style-override="id1-3-2-3-167-195-1-3-8">
                    <text:number>h.</text:number>
                    <text:p text:style-name="al">een in het ontslagbesluit genoemde andere grond. </text:p>
                  </text:list-item>
                </text:list>
              </text:list-item>
              <text:list-item text:style-override="id1-3-2-3-167-195-2">
                <text:number>2.</text:number>
                <text:p text:style-name="al">Het ongevraagd ontslag wordt eervol verleend, met uitzondering van het ontslag op de grond genoemd in het eerste lid, onderdeel g van dit artikel. </text:p>
              </text:list-item>
            </text:list>
            <text:p text:style-name="al">Einde tijdelijk dienstverband </text:p>
            <text:p text:style-name="al">Artikel 19:43 </text:p>
            <text:list text:style-name="id1-3-2-3-167-198">
              <text:list-item text:style-override="id1-3-2-3-167-198-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3-167-198-2">
                <text:number>2.</text:number>
                <text:p text:style-name="al">De tijdelijke aanstelling kan tussentijds ongevraagd beëindigd worden op een van de gronden genoemd in artikel 19: 42 </text:p>
              </text:list-item>
            </text:list>
            <text:p text:style-name="al">Onderkant formulier</text:p>
            <text:p text:style-name="al">19a KEURINGEN BRANDWEERPERSONEEL </text:p>
            <text:p text:style-name="al">Artikel 19a:1 Algemeen </text:p>
            <text:list text:style-name="id1-3-2-3-167-202">
              <text:list-item text:style-override="id1-3-2-3-167-20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3-167-202-2">
                <text:number>2.</text:number>
                <text:p text:style-name="al">Het college kan in aanvulling op het eerste lid andere functies bij de brandweer aanwijzen waarop dit hoofdstuk van toepassing is. </text:p>
              </text:list-item>
            </text:list>
            <text:p text:style-name="al">Artikel 19a:2 Aanstellingskeuring </text:p>
            <text:list text:style-name="id1-3-2-3-167-204">
              <text:list-item text:style-override="id1-3-2-3-167-204-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3-167-204-2">
                <text:number>2.</text:number>
                <text:p text:style-name="al">Het geneeskundig onderzoek bestaat uit de onderdelen zoals opgenomen in de aanstellingskeuring in bijlage VIIa van de CAR. </text:p>
              </text:list-item>
              <text:list-item text:style-override="id1-3-2-3-167-204-3">
                <text:number>3.</text:number>
                <text:p text:style-name="al">Het geneeskundig onderzoek wordt gedaan door geneeskundigen, die daartoe door het college zijn aangewezen. </text:p>
              </text:list-item>
              <text:list-item text:style-override="id1-3-2-3-167-204-4">
                <text:number>4.</text:number>
                <text:p text:style-name="al">De kosten van het geneeskundig onderzoek komen ten laste van de gemeente. </text:p>
              </text:list-item>
            </text:list>
            <text:p text:style-name="al">Artikel 19a:3 Periodiek Preventief Medisch Onderzoek </text:p>
            <text:list text:style-name="id1-3-2-3-167-206">
              <text:list-item text:style-override="id1-3-2-3-167-206-1">
                <text:number>1.</text:number>
                <text:p text:style-name="al">Periodiek wordt de medische gezondheid van de ambtenaar, die is aangesteld in een functie, bedoeld in artikel 19a:1, getoetst conform het Periodiek Preventief Medisch Onderzoek (PPMO). </text:p>
              </text:list-item>
              <text:list-item text:style-override="id1-3-2-3-167-206-2">
                <text:number>2.</text:number>
                <text:p text:style-name="al">Het PPMO bestaat uit de onderdelen, zoals opgenomen in bijlage VIIb van de CAR. </text:p>
              </text:list-item>
              <text:list-item text:style-override="id1-3-2-3-167-206-3">
                <text:number>3.</text:number>
                <text:p text:style-name="al">Het geneeskundig onderzoek geschiedt voor de ambtenaar gelijktijdig of minimaal een half jaar na indienstreding. </text:p>
              </text:list-item>
              <text:list-item text:style-override="id1-3-2-3-167-206-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3-167-206-5">
                <text:number>5.</text:number>
                <text:p text:style-name="al">Als het college daar aanleiding toe ziet kan in afwijking van de frequentie zoals bedoeld in lid 4 een tussentijdse keuring worden afgenomen. </text:p>
              </text:list-item>
              <text:list-item text:style-override="id1-3-2-3-167-206-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3-167-206-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3-167-206-8">
                <text:number>8.</text:number>
                <text:p text:style-name="al">Het college kan de medewerker die is aangesteld als beroeps gedurende de tijdelijke vrijstelling van taken andere werkzaamheden opleggen. </text:p>
              </text:list-item>
            </text:list>
            <text:p text:style-name="al">Artikel 19a:4 Fysieke test </text:p>
            <text:p text:style-name="al">Jaarlijks wordt de fysieke conditie van de ambtenaar, die is aangesteld in een functie bedoeld in artikel 19a:1, getoetst.</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 </text:p>
            <text:p text:style-name="al">Voor de toepassing van dit hoofdstuk wordt verstaan onder instelling: een onderdeel van de gemeente dat kunsteducatie aanbiedt of ondersteunt.</text:p>
            <text:p text:style-name="al">Functie-eisen </text:p>
            <text:p text:style-name="al">Artikel 19b:3 </text:p>
            <text:list text:style-name="id1-3-2-3-167-222">
              <text:list-item text:style-override="id1-3-2-3-167-22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3-167-222-2">
                <text:number>2.</text:number>
                <text:p text:style-name="al">In uitzonderlijke gevallen kan het college, na overleg erover met de OR, afwijken van het eerste lid. </text:p>
              </text:list-item>
            </text:list>
            <text:p text:style-name="al">Functioneringsgesprek </text:p>
            <text:p text:style-name="al">Artikel 19b:4 </text:p>
            <text:p text:style-name="al">Na elke periode van een jaar wordt met de ambtenaar een functioneringsgesprek gehouden.</text:p>
            <text:p text:style-name="al">Verdeling van werkzaamheden </text:p>
            <text:p text:style-name="al">Artikel 19b:5 </text:p>
            <text:list text:style-name="id1-3-2-3-167-228">
              <text:list-item text:style-override="id1-3-2-3-167-228-1">
                <text:number>1.</text:number>
                <text:p text:style-name="al">Voor de toepassing van dit artikel wordt verstaan onder: </text:p>
                <text:list text:style-name="id1-3-2-3-167-228-1-3">
                  <text:list-item text:style-override="id1-3-2-3-167-228-1-3-1">
                    <text:number>a.</text:number>
                    <text:p text:style-name="al">lesgebonden uren: alle uren waarin direct en educatief contact is met leerlingen; </text:p>
                  </text:list-item>
                  <text:list-item text:style-override="id1-3-2-3-167-228-1-3-2">
                    <text:number>a.</text:number>
                    <text:p text:style-name="al">niet-lesgebonden uren: alle uren die niet te kwalificeren zijn als lesgebonden uren; </text:p>
                  </text:list-item>
                  <text:list-item text:style-override="id1-3-2-3-167-228-1-3-3">
                    <text:number>b.</text:number>
                    <text:p text:style-name="al">sjabloon: opsomming van werkzaamheden binnen lesgebonden en niet-lesgebonden uren. </text:p>
                  </text:list-item>
                </text:list>
              </text:list-item>
              <text:list-item text:style-override="id1-3-2-3-167-228-2">
                <text:number>2.</text:number>
                <text:p text:style-name="al">Niet-lesgebonden uren als bedoeld in het eerste lid, onderdeel b zijn in te delen in de volgende vier categorieën: </text:p>
                <text:list text:style-name="id1-3-2-3-167-228-2-3">
                  <text:list-item text:style-override="id1-3-2-3-167-228-2-3-1">
                    <text:number>c.</text:number>
                    <text:p text:style-name="al">het voorbereiden van lesgebonden uren; </text:p>
                  </text:list-item>
                  <text:list-item text:style-override="id1-3-2-3-167-228-2-3-2">
                    <text:number>d.</text:number>
                    <text:p text:style-name="al">het in opdracht van de werkgever reizen tussen locaties van dezelfde instelling; </text:p>
                  </text:list-item>
                  <text:list-item text:style-override="id1-3-2-3-167-228-2-3-3">
                    <text:number>e.</text:number>
                    <text:p text:style-name="al">activiteiten voor opleiding en ontwikkeling, of andere activiteiten die ertoe bijdragen de eigen vakbekwaamheid op peil te houden; </text:p>
                  </text:list-item>
                  <text:list-item text:style-override="id1-3-2-3-167-228-2-3-4">
                    <text:number>f.</text:number>
                    <text:p text:style-name="al">algemene werkzaamheden in het belang van de instelling. </text:p>
                  </text:list-item>
                </text:list>
              </text:list-item>
              <text:list-item text:style-override="id1-3-2-3-167-228-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3-167-228-4">
                <text:number>4.</text:number>
                <text:p text:style-name="al">Het college stelt aan de hand van de regeling, bedoeld in het derde lid, voor iedere ambtenaar vast wat voor zijn functie de verhouding lesgebonden versus niet-lesgebonden uren is. </text:p>
              </text:list-item>
              <text:list-item text:style-override="id1-3-2-3-167-228-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2: Salariëring </text:p>
            <text:p text:style-name="al">Vaststelling salaris </text:p>
            <text:p text:style-name="al">Artikel 19b:6 </text:p>
            <text:list text:style-name="id1-3-2-3-167-232">
              <text:list-item text:style-override="id1-3-2-3-167-232-1">
                <text:number>1.</text:number>
                <text:p text:style-name="al">In plaats van bijlage II en IIa, , past het college de salaristabel, genoemd in bijlage IV, toe bij het vaststellen van het salaris van de ambtenaar. </text:p>
              </text:list-item>
              <text:list-item text:style-override="id1-3-2-3-167-232-2">
                <text:number>2.</text:number>
                <text:p text:style-name="al">Het functiewaarderingssysteem, bedoeld in artikel 3:1, eerste lid, is niet van toepassing. De functie van </text:p>
                <text:list text:style-name="id1-3-2-3-167-232-2-3">
                  <text:list-item text:style-override="id1-3-2-3-167-232-2-3-1">
                    <text:number>a.</text:number>
                    <text:p text:style-name="al">balletbegeleider is gewaardeerd op schaal 5; </text:p>
                  </text:list-item>
                  <text:list-item text:style-override="id1-3-2-3-167-232-2-3-2">
                    <text:number>a.</text:number>
                    <text:p text:style-name="al">docent is gewaardeerd op schaal 8; </text:p>
                  </text:list-item>
                  <text:list-item text:style-override="id1-3-2-3-167-232-2-3-3">
                    <text:number>b.</text:number>
                    <text:p text:style-name="al">consulent is gewaardeerd op schaal 9. </text:p>
                  </text:list-item>
                </text:list>
              </text:list-item>
              <text:list-item text:style-override="id1-3-2-3-167-232-3">
                <text:number>3.</text:number>
                <text:p text:style-name="al">Het college bepaalt met inachtneming van het tweede lid de invoering en de waardering van junior- of seniorfuncties. Het college stelt hiervoor de functiebeschrijving vast. </text:p>
              </text:list-item>
            </text:list>
            <text:p text:style-name="al">Aanloopbedragen </text:p>
            <text:p text:style-name="al">Artikel 19b:7 </text:p>
            <text:list text:style-name="id1-3-2-3-167-235">
              <text:list-item text:style-override="id1-3-2-3-167-235-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3-167-235-2">
                <text:number>2.</text:number>
                <text:p text:style-name="al">Het college stelt regels vast voor het gebruik van aanloopbedragen en voor de bevordering naar een bij de functie behorende salarisschaal. </text:p>
              </text:list-item>
            </text:list>
            <text:p text:style-name="al">Uitloopbedragen </text:p>
            <text:p text:style-name="al">Artikel 19b:8 </text:p>
            <text:list text:style-name="id1-3-2-3-167-238">
              <text:list-item text:style-override="id1-3-2-3-167-238-1">
                <text:number>1.</text:number>
                <text:p text:style-name="al">In de salaristabel, genoemd in bijlage IV, zijn uitloopbedragen opgenomen. </text:p>
              </text:list-item>
              <text:list-item text:style-override="id1-3-2-3-167-238-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Recht op toelage onregelmatige dienst </text:p>
            <text:p text:style-name="al">Artikel 19b:9 </text:p>
            <text:list text:style-name="id1-3-2-3-167-241">
              <text:list-item text:style-override="id1-3-2-3-167-241-1">
                <text:number>1.</text:number>
                <text:p text:style-name="al">Artikel 3:11 is niet van toepassing. De ambtenaar heeft wel recht op een toelage onregelmatige dienst over volle uren arbeid verricht op zondag. </text:p>
              </text:list-item>
              <text:list-item text:style-override="id1-3-2-3-167-241-2">
                <text:number>2.</text:number>
                <text:p text:style-name="al">De toelage onregelmatige dienst wordt uitgekeerd in de vorm van verlof en bedraagt 25% van de uren. </text:p>
              </text:list-item>
              <text:list-item text:style-override="id1-3-2-3-167-241-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3-167-241-4">
                <text:number>4.</text:number>
                <text:p text:style-name="al">Indien zowel het college als de ambtenaar dat wensen, wordt de toelage, in afwijking van het eerste lid, in geld verstrekt. </text:p>
              </text:list-item>
            </text:list>
            <text:p text:style-name="al">§ 3: Arbeidsduur en vakantie </text:p>
            <text:p text:style-name="al">Vakantie-uren </text:p>
            <text:p text:style-name="al">Artikel 19b:10 </text:p>
            <text:list text:style-name="id1-3-2-3-167-245">
              <text:list-item text:style-override="id1-3-2-3-167-245-1">
                <text:number>1.</text:number>
                <text:p text:style-name="al">In afwijking van artikel 6:2 is de duur van de vakantie voor de ambtenaar met een volledige betrekking 180 uur, indien </text:p>
                <text:list text:style-name="id1-3-2-3-167-245-1-3">
                  <text:list-item text:style-override="id1-3-2-3-167-245-1-3-1">
                    <text:number>a.</text:number>
                    <text:p text:style-name="al">met toepassing van artikel 19b:11 een deel van het jaar is aangemerkt als verplicht vrije periode of </text:p>
                  </text:list-item>
                  <text:list-item text:style-override="id1-3-2-3-167-245-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3-167-245-2">
                <text:number>2.</text:number>
                <text:p text:style-name="al">De vakantie-uren worden gelijkelijk over de verplicht vrije periodes en eventueel de vrij opneembare vakantie verdeeld, met een maximum van 36 uur per week. </text:p>
              </text:list-item>
            </text:list>
            <text:p text:style-name="al">Verplicht vrije periodes </text:p>
            <text:p text:style-name="al">Artikel 19b:11 </text:p>
            <text:list text:style-name="id1-3-2-3-167-248">
              <text:list-item text:style-override="id1-3-2-3-167-248-1">
                <text:number>1.</text:number>
                <text:p text:style-name="al">Het college stelt per cursusjaar 12 weken vast, waarin de ambtenaar verplicht vrij is. </text:p>
              </text:list-item>
              <text:list-item text:style-override="id1-3-2-3-167-248-2">
                <text:number>2.</text:number>
                <text:p text:style-name="al">De ambtenaar houdt zich op verzoek van het college gedurende maximaal een week tijdens de verplicht vrije periode beschikbaar voor werkzaamheden. </text:p>
              </text:list-item>
              <text:list-item text:style-override="id1-3-2-3-167-248-3">
                <text:number>3.</text:number>
                <text:p text:style-name="al">Afwijkingen van het eerste lid zijn mogelijk indien de ondernemingsraad dan wel de ambtenaar daarmee instemt. </text:p>
              </text:list-item>
            </text:list>
            <text:p text:style-name="al">Vaststellen van het rooster </text:p>
            <text:p text:style-name="al">Artikel 19b:12 </text:p>
            <text:list text:style-name="id1-3-2-3-167-251">
              <text:list-item text:style-override="id1-3-2-3-167-251-1">
                <text:number>1.</text:number>
                <text:p text:style-name="al">In afwijking van artikel 4:4 lid 2, is op de ambtenaar artikel 5.7 van de Arbeidstijdenwet van toepassing. </text:p>
              </text:list-item>
              <text:list-item text:style-override="id1-3-2-3-167-251-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3-167-251-3">
                <text:number>3.</text:number>
                <text:p text:style-name="al">Als substantiële wijzigingen optreden in het rooster, verstrekt het college zo snel mogelijk, maar in ieder geval binnen een maand, een aangepast rooster. </text:p>
              </text:list-item>
            </text:list>
            <text:p text:style-name="al">Overgangsrecht </text:p>
            <text:p text:style-name="al">Artikel 19b:13 </text:p>
            <text:list text:style-name="id1-3-2-3-167-254">
              <text:list-item text:style-override="id1-3-2-3-167-254-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3-167-254-2">
                <text:number>2.</text:number>
                <text:p text:style-name="al">Indien een ambtenaar na 1 januari 2009 wordt aangesteld, geldt voor deze ambtenaar een arbeidsduur zoals die geldt voor de ambtenaren, die in dienst zijn van de instelling. </text:p>
              </text:list-item>
            </text:list>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 </text:p>
            <text:list text:style-name="id1-3-2-3-167-260">
              <text:list-item text:style-override="id1-3-2-3-167-260-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3-167-260-2">
                <text:number>2.</text:number>
                <text:p text:style-name="al">Een ambtenaar met een deeltijd betrekking heeft naar rato recht op compensatie van het vakantieverlof tot 144 uur vakantieverlof per jaar. </text:p>
              </text:list-item>
              <text:list-item text:style-override="id1-3-2-3-167-260-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 </text:p>
            <text:list text:style-name="id1-3-2-3-167-267">
              <text:list-item text:style-override="id1-3-2-3-167-267-1">
                <text:number>1.</text:number>
                <text:p text:style-name="al">Bij ontslag op grond van artikel 8:3 wordt, zolang het plan, bedoeld in artikel 8:3, derde lid, nog niet bestaat, de volgende ontslagvolgorde gehanteerd: </text:p>
                <text:list text:style-name="id1-3-2-3-167-267-1-3">
                  <text:list-item text:style-override="id1-3-2-3-167-267-1-3-1">
                    <text:number>a.</text:number>
                    <text:p text:style-name="al">(deeltijd)ontslag verlenen aan ambtenaren die daarvoor in aanmerking wensen te komen; </text:p>
                  </text:list-item>
                  <text:list-item text:style-override="id1-3-2-3-167-267-1-3-2">
                    <text:number>a.</text:number>
                    <text:p text:style-name="al">aanstellingen voor bepaalde tijd niet te verlengen; </text:p>
                  </text:list-item>
                  <text:list-item text:style-override="id1-3-2-3-167-267-1-3-3">
                    <text:number>b.</text:number>
                    <text:p text:style-name="al">(deeltijd)ontslag verlenen aan ambtenaren na toepassing van het afspiegelingsbeginsel in combinatie met anciënniteitsbeginsel. </text:p>
                  </text:list-item>
                </text:list>
              </text:list-item>
              <text:list-item text:style-override="id1-3-2-3-167-267-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3-167-267-3">
                <text:number>3.</text:number>
                <text:p text:style-name="al">Het college kan in uitzonderlijke gevallen afwijken van de ontslagvolgorde, genoemd in het tweede lid. </text:p>
              </text:list-item>
            </text:list>
            <text:p text:style-name="al">Reorganisatieontslag voor minder dan 5 uur of, bij een formele arbeidsduur van minder dan 10 uur, voor minder dan de helft van de formele arbeidsduur </text:p>
            <text:p text:style-name="al">Artikel 19b:18 </text:p>
            <text:list text:style-name="id1-3-2-3-167-270">
              <text:list-item text:style-override="id1-3-2-3-167-270-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3-167-270-2">
                <text:number>2.</text:number>
                <text:p text:style-name="al">Voor de ambtenaar geldt de ontslagvolgorde uit het plan, bedoeld in artikel 8:3, derde lid. </text:p>
              </text:list-item>
              <text:list-item text:style-override="id1-3-2-3-167-270-3">
                <text:number>3.</text:number>
                <text:p text:style-name="al">Zolang het plan, bedoeld in artikel 8:3, derde lid, nog niet bestaat, is artikel 19b:17 van overeenkomstige toepassing. </text:p>
              </text:list-item>
              <text:list-item text:style-override="id1-3-2-3-167-270-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3-167-270-5">
                <text:number>5.</text:number>
                <text:p text:style-name="al">Bij ontslag op grond van artikel 8:3 wordt een opzegtermijn van drie maanden in acht genomen. </text:p>
              </text:list-item>
            </text:list>
            <text:p text:style-name="al">Garantie-uitkering KV </text:p>
            <text:p text:style-name="al">Artikel 19b:19 </text:p>
            <text:list text:style-name="id1-3-2-3-167-273">
              <text:list-item text:style-override="id1-3-2-3-167-273-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3-167-273-2">
                <text:number>2.</text:number>
                <text:p text:style-name="al">De garantie-uitkering KV is de uitkering aan de ambtenaar die: </text:p>
                <text:list text:style-name="id1-3-2-3-167-273-2-3">
                  <text:list-item text:style-override="id1-3-2-3-167-273-2-3-1">
                    <text:number>a.</text:number>
                    <text:p text:style-name="al">gedeeltelijk werkloos is als gevolg van een ontslag op grond van artikel 8:3; </text:p>
                  </text:list-item>
                  <text:list-item text:style-override="id1-3-2-3-167-273-2-3-2">
                    <text:number>a.</text:number>
                    <text:p text:style-name="al">in de 39 weken onmiddellijk voorafgaand aan het ontslag in tenminste 26 weken als werknemer als bedoeld in artikel 3 van de Werkloosheidswet werkzaam is geweest; </text:p>
                  </text:list-item>
                  <text:list-item text:style-override="id1-3-2-3-167-273-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3-167-273-2-3-4">
                    <text:number>c.</text:number>
                    <text:p text:style-name="al">ter zake van het arbeidsurenverlies geen WW-recht heeft. </text:p>
                  </text:list-item>
                </text:list>
              </text:list-item>
              <text:list-item text:style-override="id1-3-2-3-167-273-3">
                <text:number>3.</text:number>
                <text:p text:style-name="al">De duur van de garantie-uitkering KV is afhankelijk van de lengte van het dienstverband bij de instelling. Bij een dienstverband van: </text:p>
                <text:list text:style-name="id1-3-2-3-167-273-3-3">
                  <text:list-item text:style-override="id1-3-2-3-167-273-3-3-1">
                    <text:number>d.</text:number>
                    <text:p text:style-name="al">een tot twee jaar is de duur van de uitkering 6 maanden; </text:p>
                  </text:list-item>
                  <text:list-item text:style-override="id1-3-2-3-167-273-3-3-2">
                    <text:number>e.</text:number>
                    <text:p text:style-name="al">twee tot drie jaar is de duur van de uitkering 12 maanden; </text:p>
                  </text:list-item>
                  <text:list-item text:style-override="id1-3-2-3-167-273-3-3-3">
                    <text:number>f.</text:number>
                    <text:p text:style-name="al">drie tot vier jaar is de duur van de uitkering 18 maanden; </text:p>
                  </text:list-item>
                  <text:list-item text:style-override="id1-3-2-3-167-273-3-3-4">
                    <text:number>g.</text:number>
                    <text:p text:style-name="al">ten minste vier jaar is de duur van de uitkering 24 maanden. </text:p>
                  </text:list-item>
                </text:list>
              </text:list-item>
              <text:list-item text:style-override="id1-3-2-3-167-273-4">
                <text:number>4.</text:number>
                <text:p text:style-name="al">De garantie-uitkering KV bedraagt: </text:p>
                <text:list text:style-name="id1-3-2-3-167-273-4-3">
                  <text:list-item text:style-override="id1-3-2-3-167-273-4-3-1">
                    <text:number>h.</text:number>
                    <text:p text:style-name="al">gedurende de eerste twaalf maanden 70% van het uurloon op de dag voorafgaand aan het ontslag, vermenigvuldigd met het aantal verloren arbeidsuren, en </text:p>
                  </text:list-item>
                  <text:list-item text:style-override="id1-3-2-3-167-273-4-3-2">
                    <text:number>i.</text:number>
                    <text:p text:style-name="al">vervolgens 70% van het minimumuurloon, vermenigvuldigd met het aantal verloren arbeidsuren. </text:p>
                  </text:list-item>
                </text:list>
              </text:list-item>
              <text:list-item text:style-override="id1-3-2-3-167-273-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3-167-273-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3-167-273-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3-167-273-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3-167-273-9">
                <text:number>9.</text:number>
                <text:p text:style-name="al">Het recht op de garantie-uitkering KV eindigt volledig: </text:p>
                <text:list text:style-name="id1-3-2-3-167-273-9-3">
                  <text:list-item text:style-override="id1-3-2-3-167-273-9-3-1">
                    <text:number>j.</text:number>
                    <text:p text:style-name="al">als de ambtenaar ter zake van het arbeidsurenverlies, dat tot het toekennen van een garantie-uitkering heeft geleid, een andere uitkering kan krijgen; </text:p>
                  </text:list-item>
                  <text:list-item text:style-override="id1-3-2-3-167-273-9-3-2">
                    <text:number>k.</text:number>
                    <text:p text:style-name="al">met ingang van de eerste dag van de maand volgende op die waarin de ambtenaar volledig gebruik maakt van het ABP Keuzepensioen; </text:p>
                  </text:list-item>
                  <text:list-item text:style-override="id1-3-2-3-167-273-9-3-3">
                    <text:number>l.</text:number>
                    <text:p text:style-name="al">op de dag na het overlijden van de ambtenaar; </text:p>
                  </text:list-item>
                  <text:list-item text:style-override="id1-3-2-3-167-273-9-3-4">
                    <text:number>m.</text:number>
                    <text:p text:style-name="al">met ingang van de dag waarop de ambtenaar recht krijgt op een WAO- of WIA-uitkering, berekend naar een arbeidsongeschiktheid van 80% of meer. </text:p>
                  </text:list-item>
                </text:list>
              </text:list-item>
            </text:list>
            <text:p text:style-name="al">20 AANVULLENDE REGELINGEN VAN HOOFDSTUK 3 VOOR BRANDWEERPERSONEEL</text:p>
            <text:p text:style-name="al">§1 Vergoeding piketdienst beroepsbrandweer</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 Toepasselijkheid van hoofdstuk 3 op brandweerpersoneel in dienstroosters</text:p>
            <text:p text:style-name="al"> Artikel 20:2 </text:p>
            <text:list text:style-name="id1-3-2-3-167-284">
              <text:list-item text:style-override="id1-3-2-3-167-284-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3-167-284-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3-167-284-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3-167-284-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3-167-284-5">
                <text:number>5.</text:number>
                <text:p text:style-name="al">Het bepaalde in dit artikel laat onverlet dat de in de leden 2 tot en met 4 genoemde lokale regelingen in het lokale overleg gewijzigd kunnen worden. </text:p>
              </text:list-item>
            </text:list>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section>
          <text:section text:name="divisie_id1-3-2-3-168" text:style-name="divisie">
            <text:p text:style-name="kop_level1">Artikel 21:1:1:1 Lokaal beleid: schriftelijke verklaring</text:p>
          </text:section>
          <text:section text:name="divisie_id1-3-2-3-169" text:style-name="divisie">
            <text:p text:style-name="kop_level1">De ambtenaar van de gemeente Asten dient om voor erkenning van de gelijkstelling in aanmerking te komen, in te leveren:</text:p>
            <text:list text:style-name="id1-3-2-3-169-2">
              <text:list-item text:style-override="id1-3-2-3-169-2-1">
                <text:number>a.</text:number>
                <text:p text:style-name="al">
                <text:span text:style-name="nadrukcur">een kopie van de inschrijving in het gemeentelijke samenlevingsregister;</text:span>
              </text:p>
              </text:list-item>
              <text:list-item text:style-override="id1-3-2-3-169-2-2">
                <text:number>b.</text:number>
                <text:p text:style-name="al">
                <text:span text:style-name="nadrukcur">of een kopie van de notariële akte van samenleven;</text:span>
              </text:p>
              </text:list-item>
              <text:list-item text:style-override="id1-3-2-3-169-2-3">
                <text:number>c.</text:number>
                <text:p text:style-name="al">
                <text:span text:style-name="nadrukcur">of een bewijsstuk waaruit blijkt dat de ambtenaar en zijn/of haar levenspartner gedurende 5 jaar op hetzelfde adres woonachtig zijn, vergezeld van een ondertekende verklaring waarin zij verklaren duurzaam samen te leven.</text:span>
              </text:p>
              </text:list-item>
            </text:list>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 </text:p>
            <text:p text:style-name="al">(vervallen)</text:p>
            <text:p text:style-name="al">Artikel 21:1:4 </text:p>
            <text:p text:style-name="al">In gevallen waarin dit hoofdstuk niet of niet naar redelijkheid voorziet, treft het college een passende voorziening.</text:p>
            <text:p text:style-name="al">22 OVERGANGS- EN SLOTBEPALINGEN </text:p>
            <text:p text:style-name="al">Artikel 22:1:1 </text:p>
            <text:list text:style-name="id1-3-2-3-169-12">
              <text:list-item text:style-override="id1-3-2-3-169-12-1">
                <text:number>1.</text:number>
                <text:p text:style-name="al">Deze regeling treedt uiterlijk in werking op 1 januari 1998.</text:p>
              </text:list-item>
              <text:list-item text:style-override="id1-3-2-3-169-12-2">
                <text:number>2.</text:number>
                <text:p text:style-name="al">Met ingang van de datum waarop deze regeling in werking treedt, dan 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3-169-1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99 BIJLAGEN</text:p>
            <text:p text:style-name="al">Artikel 99:BIJLAGE I </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Artikel 99:BIJLAGE II </text:p>
            <text:p text:style-name="al">Inpassingtabel betreffende de gemeentelijke garantiesalarissen per 1 januari 2016 </text:p>
            <text:section text:name="table_id1-3-2-3-169-62" text:style-name="table">
              <text:p text:style-name="table_top"/>
              <table:table table:style-name="tgroup">
                <table:table-column table:style-name="id1-3-2-3-169-62-1-1"/>
                <table:table-column table:style-name="id1-3-2-3-169-62-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Inpassingtabel betreffende de gemeentelijke garantiesalarissen per 1 januari 2017</text:p>
            <text:section text:name="table_id1-3-2-3-169-64" text:style-name="table">
              <text:p text:style-name="table_top"/>
              <table:table table:style-name="tgroup">
                <table:table-column table:style-name="id1-3-2-3-169-64-1-1"/>
                <table:table-column table:style-name="id1-3-2-3-169-64-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Artikel 99:BIJLAGE IIa </text:p>
            <text:p text:style-name="al">Salaristabel gemeenteambtenaren per 1 januari 2016, nieuwe structuur*</text:p>
            <text:section text:name="table_id1-3-2-3-169-67" text:style-name="table">
              <text:p text:style-name="table_top"/>
              <table:table table:style-name="tgroup">
                <table:table-column table:style-name="id1-3-2-3-169-67-1-1"/>
                <table:table-column table:style-name="id1-3-2-3-169-67-1-2"/>
                <table:table-column table:style-name="id1-3-2-3-169-67-1-3"/>
                <table:table-column table:style-name="id1-3-2-3-169-67-1-4"/>
                <table:table-column table:style-name="id1-3-2-3-169-67-1-5"/>
                <table:table-column table:style-name="id1-3-2-3-169-67-1-6"/>
                <table:table-column table:style-name="id1-3-2-3-169-67-1-7"/>
                <table:table-column table:style-name="id1-3-2-3-169-67-1-8"/>
                <table:table-column table:style-name="id1-3-2-3-169-67-1-9"/>
                <table:table-column table:style-name="id1-3-2-3-169-67-1-10"/>
                <table:table-column table:style-name="id1-3-2-3-169-67-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section text:name="table_id1-3-2-3-169-68" text:style-name="table">
              <text:p text:style-name="table_top"/>
              <table:table table:style-name="tgroup">
                <table:table-column table:style-name="id1-3-2-3-169-68-1-1"/>
                <table:table-column table:style-name="id1-3-2-3-169-68-1-2"/>
                <table:table-column table:style-name="id1-3-2-3-169-68-1-3"/>
                <table:table-column table:style-name="id1-3-2-3-169-68-1-4"/>
                <table:table-column table:style-name="id1-3-2-3-169-68-1-5"/>
                <table:table-column table:style-name="id1-3-2-3-169-68-1-6"/>
                <table:table-column table:style-name="id1-3-2-3-169-68-1-7"/>
                <table:table-column table:style-name="id1-3-2-3-169-68-1-8"/>
                <table:table-column table:style-name="id1-3-2-3-169-68-1-9"/>
                <table:table-column table:style-name="id1-3-2-3-169-68-1-10"/>
                <table:table-column table:style-name="id1-3-2-3-169-68-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Salaristabel gemeenteambtenaren per 1 januari 2017, nieuwe structuur</text:p>
            <text:section text:name="table_id1-3-2-3-169-72" text:style-name="table">
              <text:p text:style-name="table_top"/>
              <table:table table:style-name="tgroup">
                <table:table-column table:style-name="id1-3-2-3-169-72-1-1"/>
                <table:table-column table:style-name="id1-3-2-3-169-72-1-2"/>
                <table:table-column table:style-name="id1-3-2-3-169-72-1-3"/>
                <table:table-column table:style-name="id1-3-2-3-169-72-1-4"/>
                <table:table-column table:style-name="id1-3-2-3-169-72-1-5"/>
                <table:table-column table:style-name="id1-3-2-3-169-72-1-6"/>
                <table:table-column table:style-name="id1-3-2-3-169-72-1-7"/>
                <table:table-column table:style-name="id1-3-2-3-169-72-1-8"/>
                <table:table-column table:style-name="id1-3-2-3-169-72-1-9"/>
                <table:table-column table:style-name="id1-3-2-3-169-72-1-10"/>
                <table:table-column table:style-name="id1-3-2-3-169-7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7 </text:p>
                  </table:table-cell>
                  <table:table-cell table:style-name="entry" table:number-rows-spanned="1" table:number-columns-spanned="1">
                    <text:p text:style-name="table_al">8 </text:p>
                  </table:table-cell>
                  <table:table-cell table:style-name="entry" table:number-rows-spanned="1" table:number-columns-spanned="1">
                    <text:p text:style-name="table_al">9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 </text:p>
                  </table:table-cell>
                  <table:table-cell table:style-name="entry" table:number-rows-spanned="1" table:number-columns-spanned="1">
                    <text:p text:style-name="table_al">11 </text:p>
                  </table:table-cell>
                  <table:table-cell table:style-name="entry" table:number-rows-spanned="1" table:number-columns-spanned="1">
                    <text:p text:style-name="table_al">11A </text:p>
                  </table:table-cell>
                  <table:table-cell table:style-name="entry" table:number-rows-spanned="1" table:number-columns-spanned="1">
                    <text:p text:style-name="table_al">12 </text:p>
                  </table:table-cell>
                  <table:table-cell table:style-name="entry" table:number-rows-spanned="1" table:number-columns-spanned="1">
                    <text:p text:style-name="table_al">13 </text:p>
                  </table:table-cell>
                  <table:table-cell table:style-name="entry" table:number-rows-spanned="1" table:number-columns-spanned="1">
                    <text:p text:style-name="table_al">14 </text:p>
                  </table:table-cell>
                  <table:table-cell table:style-name="entry" table:number-rows-spanned="1" table:number-columns-spanned="1">
                    <text:p text:style-name="table_al">15 </text:p>
                  </table:table-cell>
                  <table:table-cell table:style-name="entry" table:number-rows-spanned="1" table:number-columns-spanned="1">
                    <text:p text:style-name="table_al">16 </text:p>
                  </table:table-cell>
                  <table:table-cell table:style-name="entry" table:number-rows-spanned="1" table:number-columns-spanned="1">
                    <text:p text:style-name="table_al">17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section text:name="table_id1-3-2-3-169-73" text:style-name="table">
              <text:p text:style-name="table_top"/>
              <table:table table:style-name="tgroup">
                <table:table-column table:style-name="id1-3-2-3-169-73-1-1"/>
                <table:table-column table:style-name="id1-3-2-3-169-73-1-2"/>
                <table:table-column table:style-name="id1-3-2-3-169-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rtikel 99:BIJLAGE IIb </text:p>
            <text:p text:style-name="al">Vergoedingentabel betreffende de vrijwilligers bij de gemeentelijke brandweer per 1 januari 2016</text:p>
            <text:section text:name="table_id1-3-2-3-169-76" text:style-name="table">
              <text:p text:style-name="table_top"/>
              <table:table table:style-name="tgroup">
                <table:table-column table:style-name="id1-3-2-3-169-76-1-1"/>
                <table:table-column table:style-name="id1-3-2-3-169-76-1-2"/>
                <table:table-column table:style-name="id1-3-2-3-169-76-1-3"/>
                <table:table-column table:style-name="id1-3-2-3-169-76-1-4"/>
                <table:table-column table:style-name="id1-3-2-3-169-7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 </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 </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text:p>
                  </table:table-cell>
                  <table:table-cell table:style-name="entry" table:number-rows-spanned="1" table:number-columns-spanned="1">
                    <text:p text:style-name="table_al">31,53</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text:p>
                  </table:table-cell>
                  <table:table-cell table:style-name="entry" table:number-rows-spanned="1" table:number-columns-spanned="1">
                    <text:p text:style-name="table_al">64,40</text:p>
                  </table:table-cell>
                  <table:table-cell table:style-name="entry" table:number-rows-spanned="1" table:number-columns-spanned="1">
                    <text:p text:style-name="table_al">0,00</text:p>
                  </table:table-cell>
                </table:table-row>
              </table:table>
              <text:p text:style-name="table_bottom"/>
            </text:section>
            <text:p text:style-name="al">Vergoedingentabel betreffende de vrijwilligers bij de gemeentelijke brandweer per 1 januari 2017</text:p>
            <text:section text:name="table_id1-3-2-3-169-78" text:style-name="table">
              <text:p text:style-name="table_top"/>
              <table:table table:style-name="tgroup">
                <table:table-column table:style-name="id1-3-2-3-169-78-1-1"/>
                <table:table-column table:style-name="id1-3-2-3-169-78-1-2"/>
                <table:table-column table:style-name="id1-3-2-3-169-78-1-3"/>
                <table:table-column table:style-name="id1-3-2-3-169-78-1-4"/>
                <table:table-column table:style-name="id1-3-2-3-169-78-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 Verkenner gevaarlijke stoffe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Artikel 99:BIJLAGE IIc </text:p>
            <text:p text:style-name="al">Gebruteerde Vergoedingsbedragen betreffende vrijwilligers bij de gemeentelijke brandweer per 1 januari 2016 </text:p>
            <text:section text:name="table_id1-3-2-3-169-82" text:style-name="table">
              <text:p text:style-name="table_top"/>
              <table:table table:style-name="tgroup">
                <table:table-column table:style-name="id1-3-2-3-169-82-1-1"/>
                <table:table-column table:style-name="id1-3-2-3-169-82-1-2"/>
                <table:table-column table:style-name="id1-3-2-3-169-82-1-3"/>
                <table:table-column table:style-name="id1-3-2-3-169-82-1-4"/>
                <table:table-column table:style-name="id1-3-2-3-169-8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text:p>
                    <text:p text:style-name="table_al">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Gebruteerde Vergoedingsbedragen betreffende vrijwilligers bij de gemeentelijke brandweer per 1 januari 2017 </text:p>
            <text:section text:name="table_id1-3-2-3-169-84" text:style-name="table">
              <text:p text:style-name="table_top"/>
              <table:table table:style-name="tgroup">
                <table:table-column table:style-name="id1-3-2-3-169-84-1-1"/>
                <table:table-column table:style-name="id1-3-2-3-169-84-1-2"/>
                <table:table-column table:style-name="id1-3-2-3-169-84-1-3"/>
                <table:table-column table:style-name="id1-3-2-3-169-84-1-4"/>
                <table:table-column table:style-name="id1-3-2-3-169-84-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2.Manschap A,</text:p>
                    <text:p text:style-name="table_al">Chauffeur,</text:p>
                    <text:p text:style-name="table_al">Voertuigbediener, Gaspakdrager, Brandweerduiker, Verkenner gevaarlijke stoffe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3.Manschap B, duikploegleider, langer dan 5 jaar manschap A,</text:p>
                    <text:p text:style-name="table_al">manschap A en ten minste twee specialisaties uit categorie 2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Hoofdofficier van dienst, adviseur gevaarlijke stoffen</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Artikel 99:BIJLAGE III </text:p>
            <text:p text:style-name="al">Hoorbepaling</text:p>
            <text:p text:style-name="al">Deze tekst bevat een alternatieve tekst voor hoofdstuk 12, bestemd voor gemeenten waar geen commissie voor georganiseerd overleg is ingesteld.</text:p>
            <text:p text:style-name="al">Artikel 12:1</text:p>
            <text:list text:style-name="id1-3-2-3-169-89">
              <text:list-item text:style-override="id1-3-2-3-169-89-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3-169-89-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3-169-89-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3-169-89-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3-169-89-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3-169-89-6">
                <text:number>6.</text:number>
                <text:p text:style-name="al">Het college zendt een afschrift van zijn besluiten en een eventueel besluit van de raad binnen veertien dagen nadat deze zijn genomen aan de organisaties. </text:p>
              </text:list-item>
            </text:list>
            <text:p text:style-name="al">Artikel 99:BIJLAGE IV </text:p>
            <text:p text:style-name="al">Salarisschalen kunstzinnige vorming per 1 januari 2016</text:p>
            <text:section text:name="table_id1-3-2-3-169-92" text:style-name="table">
              <text:p text:style-name="table_top"/>
              <table:table table:style-name="tgroup">
                <table:table-column table:style-name="id1-3-2-3-169-92-1-1"/>
                <table:table-column table:style-name="id1-3-2-3-169-92-1-2"/>
                <table:table-column table:style-name="id1-3-2-3-169-92-1-3"/>
                <table:table-column table:style-name="id1-3-2-3-169-92-1-4"/>
                <table:table-column table:style-name="id1-3-2-3-169-92-1-5"/>
                <table:table-column table:style-name="id1-3-2-3-169-92-1-6"/>
                <table:table-column table:style-name="id1-3-2-3-169-9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3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Salarisschalen kunstzinnige vorming per 1 januari 2017</text:p>
            <text:section text:name="table_id1-3-2-3-169-94" text:style-name="table">
              <text:p text:style-name="table_top"/>
              <table:table table:style-name="tgroup">
                <table:table-column table:style-name="id1-3-2-3-169-94-1-1"/>
                <table:table-column table:style-name="id1-3-2-3-169-94-1-2"/>
                <table:table-column table:style-name="id1-3-2-3-169-94-1-3"/>
                <table:table-column table:style-name="id1-3-2-3-169-94-1-4"/>
                <table:table-column table:style-name="id1-3-2-3-169-94-1-5"/>
                <table:table-column table:style-name="id1-3-2-3-169-94-1-6"/>
                <table:table-column table:style-name="id1-3-2-3-169-9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Artikel 99:BIJLAGE IVa </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Opbouw Sjabloon</text:p>
            <text:p text:style-name="al">Schematisch is de opbouw van het sjabloon als volgt:</text:p>
            <text:p text:style-name="al">Categorieën van werkzaamheden</text:p>
            <text:p text:style-name="al">Dit sjabloon onderscheidt als hoofdcategorieën:</text:p>
            <text:list text:style-name="id1-3-2-3-169-109">
              <text:list-item text:style-override="id1-3-2-3-169-109-1">
                <text:number>1.</text:number>
                <text:p text:style-name="al">lesgebonden uren en </text:p>
              </text:list-item>
              <text:list-item text:style-override="id1-3-2-3-169-109-2">
                <text:number>2.</text:number>
                <text:p text:style-name="al">niet-lesgebonden uren. </text:p>
              </text:list-item>
            </text:list>
            <text:p text:style-name="al">De categorie niet-lesgebonden uren kan vervolgens weer opgedeeld worden in drie subcategorieën:</text:p>
            <text:p text:style-name="al">2a.<text:span text:style-name="nadrukcur">Voorbereiding en nazorg van de lesgebonden uren.</text:span></text:p>
            <text:p text:style-name="al">2a.Deze subcategorie hangt direct samen met de lesgebonden uren.</text:p>
            <text:p text:style-name="al">2a.2b.  <text:span text:style-name="nadrukcur">Algemene werkzaamheden</text:span></text:p>
            <text:p text:style-name="al">2a.Deze subcategorie staat los van het aantal lesgebonden uren. </text:p>
            <text:p text:style-name="al">2a.2c.  <text:span text:style-name="nadrukcur">Variabele werkzaamheden</text:span></text:p>
            <text:p text:style-name="al">2a.Deze subcategorie staat los van het aantal lesgebonden uren.</text:p>
            <text:p text:style-name="al">De (sub)categorieën zijn hierna verder uitgewerkt:</text:p>
            <text:list text:style-name="id1-3-2-3-169-118">
              <text:list-item text:style-override="id1-3-2-3-169-118-1">
                <text:number>1.</text:number>
                <text:p text:style-name="al">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list-item>
              <text:list-item text:style-override="id1-3-2-3-169-118-2">
                <text:number>2.</text:number>
                <text:p text:style-name="al">Niet-lesgebonden uren in uren per schooljaar/cursusjaar/seizoen</text:p>
              </text:list-item>
            </text:list>
          </text:section>
          <text:section text:name="divisie_id1-3-2-3-170" text:style-name="divisie">
            <text:p text:style-name="kop_level1">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section>
          <text:section text:name="divisie_id1-3-2-3-171" text:style-name="divisie">
            <text:p text:style-name="kop_level1">2b.  Algemene werkzaamheden</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Variabele werkzaamheden</text:p>
            <text:p text:style-name="al">2c.Het gaat in deze subcategorie om specifieke werkzaamheden die losstaan van het aantal lesgebonden uren. Deze uren worden ook wel “persoonsgebonden uren” genoemd. Het betreft bijvoorbeeld:</text:p>
            <text:p text:style-name="al">2c.o Werkzaamheden voor onderzoek en ontwikkeling in relatie tot de lessen en lesmaterialen</text:p>
            <text:p text:style-name="al">2c.o Materiële voorbereiding en nazorg van de lessen</text:p>
            <text:p text:style-name="al">2c.o Lidmaatschap van de ondernemingsraad of personeelsvertegenwoordiging</text:p>
            <text:p text:style-name="al">2c.o Stagebegeleiding</text:p>
            <text:p text:style-name="al">2c.o Organisatie en voorbereiding van leerlingenuitvoeringen/-concerten (intern en/of extern)</text:p>
            <text:p text:style-name="al">2c.o Organisatie en voorbereiding van concerten speciaal voor onderwijzend personeelsleden (intern en/of extern)</text:p>
            <text:p text:style-name="al">2c.o Organisatie en voorbereiding van exposities (intern en/of extern)</text:p>
            <text:p text:style-name="al">2c.o Organisatie en voorbereiding van instellingspresentaties (intern en/of</text:p>
            <text:p text:style-name="al">2c.extern)</text:p>
            <text:p text:style-name="al">2c.o Deelname aan activiteiten en evenementen voor zover niet genoemd onder subcategorie 2b.</text:p>
            <text:p text:style-name="al">2c.o Organiseren van kunstuitingen van cursisten, zoals voorspeelavonden en</text:p>
            <text:p text:style-name="al">2c.tentoonstellingen</text:p>
            <text:p text:style-name="al">2c.o Begeleiden van een collega bij een voorspeelavond</text:p>
            <text:p text:style-name="al">2c.o Coördinatiewerkzaamheden</text:p>
            <text:p text:style-name="al">2c.o Algemene organisatiewerkzaamheden, bijvoorbeeld voor nieuwsbrief/schoolkrant van de instelling</text:p>
            <text:p text:style-name="al">2c.o Adviseren van leerlingen ten aanzien van instrument- of materiaalkeuzes</text:p>
            <text:p text:style-name="al">2c.o Bijhouden van de vakgebonden bibliotheek van de instelling</text:p>
            <text:p text:style-name="al">2c.o Bijdragen aan het jaarlijkse cursusboekje/studiegids</text:p>
            <text:p text:style-name="al">2c.o Opleiding en ontwikkeling, of andere activiteiten die ertoe bijdragen de eigen vakbekwaamheid op peil te houden</text:p>
            <text:p text:style-name="al">2c.o Deelname aan studiedagen van bijvoorbeeld beroepsverenigingen,</text:p>
            <text:p text:style-name="al">2c.vakgroepen, mits de werkgever toestemming heeft verleend</text:p>
            <text:p text:style-name="al">2c.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3-171-40" text:style-name="table">
              <text:p text:style-name="table_top"/>
              <table:table table:style-name="tgroup">
                <table:table-column table:style-name="id1-3-2-3-171-40-1-1"/>
                <table:table-column table:style-name="id1-3-2-3-171-40-1-2"/>
                <table:table-column table:style-name="id1-3-2-3-171-40-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3-171-42" text:style-name="table">
              <text:p text:style-name="table_top"/>
              <table:table table:style-name="tgroup">
                <table:table-column table:style-name="id1-3-2-3-171-42-1-1"/>
                <table:table-column table:style-name="id1-3-2-3-171-42-1-2"/>
                <table:table-column table:style-name="id1-3-2-3-171-42-1-3"/>
                <table:table-column table:style-name="id1-3-2-3-171-42-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Voorbereiding en nazorg van de lesgebonden uren</text:p>
                  </table:table-cell>
                  <table:table-cell table:style-name="entry" table:number-rows-spanned="1" table:number-columns-spanned="1">
                    <text:p text:style-name="table_al">2b.Algemene werkzaamheden</text:p>
                  </table:table-cell>
                  <table:table-cell table:style-name="entry" table:number-rows-spanned="1" table:number-columns-spanned="1">
                    <text:p text:style-name="table_al">2c.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3-171-46">
              <text:list-item text:style-override="id1-3-2-3-171-46-1">
                <text:number>•</text:number>
                <text:p text:style-name="al">zeer veel of zeer weinig ervaring van het onderwijzend personeellid of </text:p>
              </text:list-item>
              <text:list-item text:style-override="id1-3-2-3-171-46-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Artikel 99:BIJLAGE IVa1 </text:p>
            <text:p text:style-name="al">Functiebeschrijvingen </text:p>
            <text:list text:style-name="id1-3-2-3-171-58">
              <text:list-item text:style-override="id1-3-2-3-171-58-1">
                <text:number>1.</text:number>
                <text:p text:style-name="al">Consulent</text:p>
              </text:list-item>
              <text:list-item text:style-override="id1-3-2-3-171-58-2">
                <text:number>A.</text:number>
                <text:p text:style-name="al">Beschrijving van de functie</text:p>
              </text:list-item>
            </text:list>
            <text:p text:style-name="al">Functiebenaming: consulent</text:p>
            <text:p text:style-name="al">Functie-eisen: HBO-niveau</text:p>
          </text:section>
          <text:section text:name="divisie_id1-3-2-3-172" text:style-name="divisie">
            <text:p text:style-name="kop_level1">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Beschrijving van de taken</text:p>
          </text:section>
          <text:section text:name="divisie_id1-3-2-3-173" text:style-name="divisie">
            <text:p text:style-name="kop_level1">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section>
          <text:section text:name="divisie_id1-3-2-3-174" text:style-name="divisie">
            <text:p text:style-name="kop_level1">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section>
          <text:section text:name="divisie_id1-3-2-3-175" text:style-name="divisie">
            <text:p text:style-name="kop_level1">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list text:style-name="id1-3-2-3-175-5">
              <text:list-item text:style-override="id1-3-2-3-175-5-1">
                <text:number>2.</text:number>
                <text:p text:style-name="al">Docent</text:p>
              </text:list-item>
              <text:list-item text:style-override="id1-3-2-3-175-5-2">
                <text:number>A.</text:number>
                <text:p text:style-name="al">Beschrijving van de functie</text:p>
              </text:list-item>
            </text:list>
            <text:p text:style-name="al">Functiebenaming: docent</text:p>
            <text:p text:style-name="al">Functie-eisen: HBO-niveau</text:p>
            <text:p text:style-name="al">
            <text:span text:style-name="nadrukondlijn">Taken</text:span>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Beschrijving van de taken</text:p>
          </text:section>
          <text:section text:name="divisie_id1-3-2-3-176" text:style-name="divisie">
            <text:p text:style-name="kop_level1">B.1 Het verzorgen van de inhoud van onderwijsactiviteiten</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section>
          <text:section text:name="divisie_id1-3-2-3-177" text:style-name="divisie">
            <text:p text:style-name="kop_level1">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section>
          <text:section text:name="divisie_id1-3-2-3-178" text:style-name="divisie">
            <text:p text:style-name="kop_level1">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list text:style-name="id1-3-2-3-178-5">
              <text:list-item text:style-override="id1-3-2-3-178-5-1">
                <text:number>3.</text:number>
                <text:p text:style-name="al">Balletbegeleider</text:p>
              </text:list-item>
              <text:list-item text:style-override="id1-3-2-3-178-5-2">
                <text:number>A.</text:number>
                <text:p text:style-name="al">Beschrijving van de functie</text:p>
              </text:list-item>
            </text:list>
            <text:p text:style-name="al">Functiebenaming: Balletbegeleider</text:p>
            <text:p text:style-name="al">Functie-eisen: MBO-niveau</text:p>
            <text:p text:style-name="al">
            <text:span text:style-name="nadrukondlijn">Taken</text:span>1. Het instrumentaal begeleiden van lessen </text:p>
            <text:p text:style-name="al">2. Het bijhouden van ontwikkelingen op het vakgebied</text:p>
            <text:p text:style-name="al">3. Het verrichten van overige werkzaamheden</text:p>
            <text:p text:style-name="al">B.Beschrijving van de taken</text:p>
          </text:section>
          <text:section text:name="divisie_id1-3-2-3-179" text:style-name="divisie">
            <text:p text:style-name="kop_level1">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section>
          <text:section text:name="divisie_id1-3-2-3-180" text:style-name="divisie">
            <text:p text:style-name="kop_level1">B.2 Het bijhouden van ontwikkelingen op het vakgebied</text:p>
            <text:p text:style-name="al">Houdt ontwikkelingen binnen het vakgebied bij.</text:p>
          </text:section>
          <text:section text:name="divisie_id1-3-2-3-181" text:style-name="divisie">
            <text:p text:style-name="kop_level1">B.3 Het verrichten van overige werkzaamheden</text:p>
            <text:p text:style-name="al">Voert periodiek overleg met de docent over het afstemmen van het spel op de oefeningen en de samenwerking tussen docent en begeleider.</text:p>
            <text:p text:style-name="al">Artikel 99:BIJLAGE VI </text:p>
            <text:p text:style-name="al">Vervallen </text:p>
            <text:p text:style-name="al">Artikel 99:BIJLAGE VIIa </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3-181-8" text:style-name="table">
              <text:p text:style-name="table_top"/>
              <table:table table:style-name="tgroup">
                <table:table-column table:style-name="id1-3-2-3-181-8-1-1"/>
                <table:table-column table:style-name="id1-3-2-3-181-8-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 Kort na de volgende basismetingen verricht om latere effecten van mogelijke blootstelling aan factoren van het werk te kunnen aantonen: - longfunctiebepaling met behulp van spirometrie - audiogram afname</text:p>
            <text:p text:style-name="al">Artikel 99: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3-181-14" text:style-name="table">
              <text:p text:style-name="table_top"/>
              <table:table table:style-name="tgroup">
                <table:table-column table:style-name="id1-3-2-3-181-14-1-1"/>
                <table:table-column table:style-name="id1-3-2-3-181-14-1-2"/>
                <table:table-row table:style-name="row">
                  <table:table-cell table:style-name="entry" table:number-rows-spanned="1" table:number-columns-spanned="1">
                    <text:p text:style-name="table_al">      Bijzondere functie-eis:                                                 </text:p>
                  </table:table-cell>
                  <table:table-cell table:style-name="entry" table:number-rows-spanned="1" table:number-columns-spanned="1">
                    <text:p text:style-name="table_al">      Aspect van de belastbaarheid wat opgenomen mag worden in keuring:                                                                               </text:p>
                  </table:table-cell>
                </table:table-row>
                <table:table-row table:style-name="row">
                  <table:table-cell table:style-name="entry" table:number-rows-spanned="1" table:number-columns-spanned="1">
                    <text:p text:style-name="table_al">1.Waakzaamheid en</text:p>
                    <text:p text:style-name="table_al">1. oordeelsvermogen:</text:p>
                  </table:table-cell>
                  <table:table-cell table:style-name="entry"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text:p>
                    <text:p text:style-name="table_al">7. infectieziekten:</text:p>
                  </table:table-cell>
                  <table:table-cell table:style-name="entry"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De regeling CAR-UWO van 1 januari 2016 en de regeling hoofdstuk 3 CAR-UWO en lokaal beloningsbeleid d.d. 17-12-2015, de werktijdenregeling en de fietsregeling van de gemeente worden allen ingetrokken met terugwerkende kracht per 1 januari 2017. </text:p>
            <text:p text:style-name="al">Aldus vastgesteld in de vergadering van het college van de gemeente Asten d.d. 9 juni 2017. </text:p>
            <text:p text:style-name="al">Het college van burgemeester en wethouders,</text:p>
            <text:p text:style-name="al">de secretaris, de burgemeester, </text:p>
            <text:p text:style-name="al">mr. W.M.A. Verberkt mr. H.G. Vo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97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72</meta:user-defined>
    <meta:user-defined meta:name="OVERHEIDop.GmbID/DC.identifier">gmb-2017-151972</meta:user-defined>
    <meta:user-defined meta:name="OVERHEID.TaxonomieBeleidsagenda/OVERHEID.category">Bestuur | Organisatie en beleid</meta:user-defined>
    <meta:user-defined meta:name="OVERHEID.Gemeente/DC.spatial">Asten</meta:user-defined>
    <meta:user-defined meta:name="DCTERMS.abstract">Car-Uwo gemeente Asten met lokaal beleid</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