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dijk 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juli 2017 een sloopmelding voor het slopen van een schuur op het perceel Zuiderdijk 3 in Venhuizen beoordeeld.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96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6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6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dijk 3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68</meta:user-defined>
    <meta:user-defined meta:name="OVERHEIDop.GmbID/DC.identifier">gmb-2017-151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E 3a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5275 521377</meta:user-defined>
    <meta:user-defined meta:name="OVERHEIDop.versieInformatie"/>
  </office:meta>
</office:document-meta>
</file>