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een dakkapel aan de voorzijde van de woning, Meerdorpstraat 37 te Hillegom, Kenmerk Z-17-0194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aan de voorzijde van de woning</text:p>
            <text:p text:style-name="common-al">
            <text:span text:style-name="nadrukcur">Datum ontvangst 28 augustus 2017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51967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967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967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plaatsen van een dakkapel aan de voorzijde van de woning, Meerdorpstraat 37 te Hillegom, Kenmerk Z-17-0194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151967</meta:user-defined>
    <meta:user-defined meta:name="OVERHEIDop.GmbID/DC.identifier">gmb-2017-1519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RA 37</meta:user-defined>
    <meta:user-defined meta:name="OVERHEIDop.woonplaats">Hillegom</meta:user-defined>
    <meta:user-defined meta:name="OVERHEIDop.straatnaam">Meerdorpstraat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137 478618</meta:user-defined>
    <meta:user-defined meta:name="OVERHEIDop.versieInformatie"/>
  </office:meta>
</office:document-meta>
</file>