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ierkante Bosje 33 t/m 39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ierkante Bosje 33 t/m 39, 3755 BE, het intern      wijzigen van de indeling van de Clusterschool en een gevelwijziging,      verzonden 24 augustus 2017.</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51966</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966</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966</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ierkante Bosje 33 t/m 39 Eem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1966</meta:user-defined>
    <meta:user-defined meta:name="OVERHEIDop.GmbID/DC.identifier">gmb-2017-1519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BE 5</meta:user-defined>
    <meta:user-defined meta:name="OVERHEIDop.woonplaats">Eemnes</meta:user-defined>
    <meta:user-defined meta:name="OVERHEIDop.straatnaam">Vierkante Bosje</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5790 473749</meta:user-defined>
    <meta:user-defined meta:name="OVERHEIDop.versieInformatie"/>
  </office:meta>
</office:document-meta>
</file>