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adkamp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adkamp 12, 3755 CJ, het plaatsen van een      houten schutting en poort, verzonden 18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6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adkamp 1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61</meta:user-defined>
    <meta:user-defined meta:name="OVERHEIDop.GmbID/DC.identifier">gmb-2017-151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