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lustlaan 49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lustlaan 49, 3755 TN, het plaatsen van een      hekwerk en het aanleggen van een inrit, verzonden 17 augustus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51955</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955</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955</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mlustlaan 49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955</meta:user-defined>
    <meta:user-defined meta:name="OVERHEIDop.GmbID/DC.identifier">gmb-2017-1519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TN 31</meta:user-defined>
    <meta:user-defined meta:name="OVERHEIDop.woonplaats">Eemnes</meta:user-defined>
    <meta:user-defined meta:name="OVERHEIDop.straatnaam">Eemlustlaan</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940 473629</meta:user-defined>
    <meta:user-defined meta:name="OVERHEIDop.versieInformatie"/>
  </office:meta>
</office:document-meta>
</file>