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158b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158B, 3755 DG, het plaatsen van      dakramen in de langsgevels, verzonden 17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195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5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5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kerendijk 158b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51</meta:user-defined>
    <meta:user-defined meta:name="OVERHEIDop.GmbID/DC.identifier">gmb-2017-1519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G</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28 472407</meta:user-defined>
    <meta:user-defined meta:name="OVERHEIDop.versieInformatie"/>
  </office:meta>
</office:document-meta>
</file>