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68123 - Rijksstraatweg 16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62 te Beek</text:p>
            <text:p text:style-name="tussenkopcur">Omschrijving : bouw van een serre aan het woonhuis en carport</text:p>
            <text:p text:style-name="tussenkopcur">Datum ontvangst : 30 augustus 2017</text:p>
            <text:p text:style-name="tussenkopcur">Zaaknummer ODRN : W.Z17.1060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95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68123 - Rijksstraatweg 16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50</meta:user-defined>
    <meta:user-defined meta:name="OVERHEIDop.GmbID/DC.identifier">gmb-2017-151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G</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3 426522</meta:user-defined>
    <meta:user-defined meta:name="OVERHEIDop.versieInformatie"/>
  </office:meta>
</office:document-meta>
</file>