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ugustus 2017, Kievit 12 B 001, 5111 HD</text:p>
            <text:p text:style-name="common-al">slopen recreatiewon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94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47</meta:user-defined>
    <meta:user-defined meta:name="OVERHEIDop.GmbID/DC.identifier">gmb-2017-151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61 382055</meta:user-defined>
    <meta:user-defined meta:name="OVERHEIDop.versieInformatie"/>
  </office:meta>
</office:document-meta>
</file>