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3 augustus 2017, Molenstraat 5A, 5113 GG</text:p>
            <text:p text:style-name="common-al">bouwen woning met garage en aanleggen uitrit</text:p>
            <text:p text:style-name="common-al"/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1942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4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42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42</meta:user-defined>
    <meta:user-defined meta:name="OVERHEIDop.GmbID/DC.identifier">gmb-2017-1519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GG 5</meta:user-defined>
    <meta:user-defined meta:name="OVERHEIDop.woonplaats">Ulicot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931 385501</meta:user-defined>
    <meta:user-defined meta:name="OVERHEIDop.versieInformatie"/>
  </office:meta>
</office:document-meta>
</file>