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Tulpenstraat 10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7 heeft de gemeente een aanvraag ontvangen voor een omgevingsvergunning op het perceel Tulpenstraat 10 te Obdam. De aanvraag is geregistreerd onder zaaknummer 2017-HZ-039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1939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39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39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ulpenstraat 10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51939</meta:user-defined>
    <meta:user-defined meta:name="OVERHEIDop.GmbID/DC.identifier">gmb-2017-151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TE 10</meta:user-defined>
    <meta:user-defined meta:name="OVERHEID.PostcodeHuisnummer/OVERHEIDop.postcodeHuisnummer">171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194 520970</meta:user-defined>
    <meta:user-defined meta:name="OVERHEID.EPSG28992/DC.spatial">122206.93 520985.72</meta:user-defined>
    <meta:user-defined meta:name="OVERHEIDop.versieInformatie"/>
  </office:meta>
</office:document-meta>
</file>