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Croydon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>Voor: Plaatsen steiger en gebruik hoogwerker</text:span></text:p>
            <text:p><text:span text:style-name="functie">Locatie: Croydonplein 2</text:span></text:p>
            <text:p><text:span text:style-name="functie">Datum: 29-08-2017 t/m 13-10-2017</text:span></text:p>
            <text:p><text:span text:style-name="functie">Dossiernummer: 175552Zienswijze</text:span></text:p>
            <text:p><text:span text:style-name="functie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938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38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38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Croydonplei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1938</meta:user-defined>
    <meta:user-defined meta:name="OVERHEIDop.GmbID/DC.identifier">gmb-2017-15193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1LA 2</meta:user-defined>
    <meta:user-defined meta:name="OVERHEIDop.woonplaats">Arnhem</meta:user-defined>
    <meta:user-defined meta:name="OVERHEIDop.straatnaam">Croydon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925 441228</meta:user-defined>
    <meta:user-defined meta:name="OVERHEIDop.versieInformatie"/>
  </office:meta>
</office:document-meta>
</file>