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2 augustus 2017, Schaluinen 11B, 5111 HD </text:p>
            <text:p text:style-name="common-al">kappen 73 bom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1936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3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3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36</meta:user-defined>
    <meta:user-defined meta:name="OVERHEIDop.GmbID/DC.identifier">gmb-2017-151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061 382055</meta:user-defined>
    <meta:user-defined meta:name="OVERHEIDop.versieInformatie"/>
  </office:meta>
</office:document-meta>
</file>