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SLUITEN SCHOOLSTRAAT BAARLE-NASSAU VOOR HET BRAZILIËFESTIVAL</text:p>
            <text:p text:style-name="common-al"/>
            <text:p text:style-name="common-al">Het Braziliëfestival is op vrijdag 29 september 2017 in Baarle-Nassau. De Schoolstraat is dan afgesloten. De afsluiting betreft de zuidelijke toegangsweg naar de Uilenpoort en het gedeelte van de Schoolstraat voor de Uilenpoort. Het gedeelte van de Schoolstraat waar woningen aan staan is normaal bereikbaar. Het genoemde weggedeelte wordt afgesloten met dranghekken. </text:p>
            <text:p text:style-name="common-al">De afsluiting vindt plaats op vrijdag 29 september van 9.00 tot 22.00 uur  september 2017 of korter dan wel langer als noodzak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5193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3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3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30</meta:user-defined>
    <meta:user-defined meta:name="OVERHEIDop.GmbID/DC.identifier">gmb-2017-1519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meta:user-defined>
    <meta:user-defined meta:name="OVERHEIDop.woonplaats">Baarle-Nassau</meta:user-defined>
    <meta:user-defined meta:name="OVERHEIDop.straatnaam">School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2943 384252</meta:user-defined>
    <meta:user-defined meta:name="OVERHEIDop.versieInformatie"/>
  </office:meta>
</office:document-meta>
</file>