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oofdweg 901, 2131 MB, verbouwen van een pand, verzenddatum 29-08-2017, zaaknummer 2421943, olonummer 3034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92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2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2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Hoofdweg 901, 2131 MB, verbouwen van een pand, verzenddatum 29-08-2017, zaaknummer 2421943, olonummer 30344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28</meta:user-defined>
    <meta:user-defined meta:name="OVERHEIDop.GmbID/DC.identifier">gmb-2017-151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B 901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13 477739</meta:user-defined>
    <meta:user-defined meta:name="OVERHEIDop.versieInformatie"/>
  </office:meta>
</office:document-meta>
</file>