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GELLI BAVELSEBERG CLASSIC </text:p>
            <text:p text:style-name="common-al">17 SEPTEMBER 2017 IN DE OMGEVING CHAAM, GALDER, ULVENHOUT AC EN BAVEL AC.</text:p>
            <text:p text:style-name="common-al"/>
            <text:p text:style-name="common-al"/>
            <text:p text:style-name="common-al">Voor de wielerwedstrijd Rogelli Bavelseberg Classic op 17 september 2017 </text:p>
            <text:p text:style-name="common-al">zijn de volgende tijdelijke verkeersmaatregelen van kracht:</text:p>
            <text:p text:style-name="common-al">1. Een parkeerverbod op de Wouwerdries te Chaam</text:p>
            <text:p text:style-name="common-al">2. Een parkeerverbod op de Ulicotenseweg te Chaam van de aansluiting met de Dorpsstraat tot en met de kruising met de Legstraat-Kleistraat</text:p>
            <text:p text:style-name="common-al">3. Een parkeerverbod op het gedeelte Galderseweg te Galder van huisnummer 9 tot en met huisnummer 57.</text:p>
            <text:p text:style-name="common-al">De verboden gelden van vrijdag 17 september 2017 8.00 uur tot en met 15.00 uur of korter dan wel langer als noodzakelijk.</text:p>
            <text:p text:style-name="common-al">De wielertocht doet op grondgebied van de gemeente Alphen-Chaam de plaatsen Chaam Galder Ulvenhout AC en Bavel AC aan. Bij doorkomsten van wielrenners houden evenementenverkeersregelaars het verkeer tegen. Omdat de doorkomsten van relatief korte duur zijn, is er geen omleidingsroute van kracht. Meer informatie: <text:a xlink:href="http://www.knwu.nl/wegwielrennen/evenement/111605" xlink:type="simple">http://www.knwu.nl/wegwielrennen/evenement/111605</text:a> of <text:a xlink:href="https://www.pave76.nl/bavelse-berg-classic" xlink:type="simple">https://www.pave76.nl/bavelse-berg-classic</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192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25</meta:user-defined>
    <meta:user-defined meta:name="OVERHEIDop.GmbID/DC.identifier">gmb-2017-1519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meta:user-defined>
    <meta:user-defined meta:name="OVERHEIDop.woonplaats">Chaam</meta:user-defined>
    <meta:user-defined meta:name="OVERHEIDop.straatnaam">Hoge Eikberg</meta:user-defined>
    <meta:user-defined meta:name="OVERHEID.PostcodeHuisnummer/OVERHEIDop.postcodeHuisnummer">4858RB 202</meta:user-defined>
    <meta:user-defined meta:name="OVERHEIDop.woonplaats">Ulvenhout Ac</meta:user-defined>
    <meta:user-defined meta:name="OVERHEIDop.straatnaam">Anneville-laan</meta:user-defined>
    <meta:user-defined meta:name="OVERHEID.PostcodeHuisnummer/OVERHEIDop.postcodeHuisnummer">4854AZ 3</meta:user-defined>
    <meta:user-defined meta:name="OVERHEIDop.woonplaats">Bavel</meta:user-defined>
    <meta:user-defined meta:name="OVERHEIDop.straatnaam">Hof</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8530 390875</meta:user-defined>
    <meta:user-defined meta:name="OVERHEID.EPSG28992/DC.spatial">115621 394751</meta:user-defined>
    <meta:user-defined meta:name="OVERHEID.EPSG28992/DC.spatial">116246 397587</meta:user-defined>
    <meta:user-defined meta:name="OVERHEIDop.versieInformatie"/>
  </office:meta>
</office:document-meta>
</file>