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Rijk, Beechavenue 122-140, 1119 PR, transformatie van een kantoorpand naar een hotel, 29-08-2017, zaaknummer 2492797, olonummer 31675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92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2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2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Rijk, Beechavenue 122-140, 1119 PR, transformatie van een kantoorpand naar een hotel, 29-08-2017, zaaknummer 2492797, olonummer 31675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24</meta:user-defined>
    <meta:user-defined meta:name="OVERHEIDop.GmbID/DC.identifier">gmb-2017-151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PR 138</meta:user-defined>
    <meta:user-defined meta:name="OVERHEIDop.woonplaats">Schiphol-Rijk</meta:user-defined>
    <meta:user-defined meta:name="OVERHEIDop.straatnaam">Beechavenu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117 476923</meta:user-defined>
    <meta:user-defined meta:name="OVERHEIDop.versieInformatie"/>
  </office:meta>
</office:document-meta>
</file>