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ooslaan 12, 9721 XN Groningen – direct vellen 1 boom (19-01-2017, 2017700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ooslaan 12, 9721 XN Groningen – direct vellen 1 boom (19-01-2017, 201770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92</meta:user-defined>
    <meta:user-defined meta:name="OVERHEIDop.GmbID/DC.identifier">gmb-2017-1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N 12</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4 578731</meta:user-defined>
    <meta:user-defined meta:name="OVERHEIDop.versieInformatie"/>
  </office:meta>
</office:document-meta>
</file>