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kerkweg 62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augustus 2017 een sloopmelding voor het slopen van kassen op het perceel Westerkerkweg 62 in Venhuizen beoordeeld.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91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kerkweg 6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16</meta:user-defined>
    <meta:user-defined meta:name="OVERHEIDop.GmbID/DC.identifier">gmb-2017-151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E 62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11 519912</meta:user-defined>
    <meta:user-defined meta:name="OVERHEIDop.versieInformatie"/>
  </office:meta>
</office:document-meta>
</file>