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augustus 2017, Sint Jacobsstraat 11, 4855 AK</text:p>
            <text:p text:style-name="common-al">slopen kippenhok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91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15</meta:user-defined>
    <meta:user-defined meta:name="OVERHEIDop.GmbID/DC.identifier">gmb-2017-151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1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42 391814</meta:user-defined>
    <meta:user-defined meta:name="OVERHEIDop.versieInformatie"/>
  </office:meta>
</office:document-meta>
</file>