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urlosebeek 13, kappen bomen (zaaknummer 2147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urlosebeek 13</text:span>
            <text:span text:style-name="nadrukvet"> – </text:span>ontvangen 29 augustus 2017 voor het kappen van 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1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1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1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urlosebeek 13, kappen bomen (zaaknummer 214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14</meta:user-defined>
    <meta:user-defined meta:name="OVERHEIDop.GmbID/DC.identifier">gmb-2017-15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W 13</meta:user-defined>
    <meta:user-defined meta:name="OVERHEIDop.woonplaats">Zwolle</meta:user-defined>
    <meta:user-defined meta:name="OVERHEIDop.straatnaam">Ruurlo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92 505850</meta:user-defined>
    <meta:user-defined meta:name="OVERHEIDop.versieInformatie"/>
  </office:meta>
</office:document-meta>
</file>