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an Ranst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juli 2017:</text:p>
            <text:p text:style-name="common-al">-<text:span text:style-name="nadrukvet">van Ranststraat 3</text:span>: het plaatsen van een dakkapel aan de voorzijde van de woning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" xlink:type="simple">http://loket.rechtspraak.nl/bestuursrecht</text:a>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91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aanvrager ingetrokken aanvraag omgevingsvergunning van Ranst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11</meta:user-defined>
    <meta:user-defined meta:name="OVERHEIDop.GmbID/DC.identifier">gmb-2017-151911</meta:user-defined>
    <meta:user-defined meta:name="OVERHEID.TaxonomieBeleidsagenda/OVERHEID.category">Ruimte en infrastructuur | Organisatie en beleid</meta:user-defined>
    <meta:user-defined meta:name="DCTERMS.abstract">Aangevraagde omgevingsvergunning ingetrokken door aanvrager voor Van Ranststraat 3 te Boxtel,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H 3</meta:user-defined>
    <meta:user-defined meta:name="OVERHEIDop.woonplaats">Boxtel</meta:user-defined>
    <meta:user-defined meta:name="OVERHEIDop.straatnaam">Van Rans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07 400097</meta:user-defined>
    <meta:user-defined meta:name="OVERHEIDop.versieInformatie"/>
  </office:meta>
</office:document-meta>
</file>