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arleseweg 15,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6 september 2017 tot en met 17 oktober 2017 het ontwerpbestemmingsplan ‘Aarleseweg 15, Best’ tijdens de openingstijden kan worden ingezien bij de receptie van het gemeentehuis, Raadhuisplein 1 te Best. Het ontwerpbestemmingsplan is digitaal beschikbaar via <text:a xlink:href="http://www.gemeentebest.nl/overzicht-bestemmingsplannen" xlink:type="simple">www.gemeentebest.nl/overzicht-bestemmingsplannen</text:a> of via <text:a xlink:href="http://www.ruimtelijkeplannen.nl/web-" xlink:type="simple">www.ruimtelijkeplannen.nl/web-</text:a>roo/roo/bestemmingsplannen?planidn=NL.IMRO.0753.bpaarleseweg15-ON01. </text:p>
            <text:p text:style-name="common-al"/>
            <text:p text:style-name="common-al">Het bestemmingsplan en de daarbij behorende stukken zijn opgesteld om de agrarische bestemming aan de Aarleseweg 15 te wijzigen in een woonbestemming.</text:p>
            <text:p text:style-name="common-al"/>
            <text:p text:style-name="common-al">Het ontwerpbestemmingsplan ligt op grond van artikel 3.8, 1<text:span text:style-name="sup">e</text:span> lid Wet ruimtelijke ordening ter inzage. In de genoemd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w. G. Jansen via telefoonnummer 14 0499. Een zienswijze indienen via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5 september 2017</text:span>
            <text:span text:style-name="datum"/>
          </text:p>
          </text:section>
          <text:section text:name="ondertekening_id1-3-2-2-2">
            <text:p><text:span text:style-name="functie">Burgemeester en wethouders van de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191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1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1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arleseweg 15, 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1910</meta:user-defined>
    <meta:user-defined meta:name="OVERHEIDop.GmbID/DC.identifier">gmb-2017-15191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aarleseweg15-ON01</meta:user-defined>
    <meta:user-defined meta:name="DCTERMS.abstract">Bestemmingsplan Aarleseweg 15, Best en de daarbij behorende stukken zijn opgesteld om de agrarische bestemming aan de Aarleseweg 15 te wijzigen in een woon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LN 15</meta:user-defined>
    <meta:user-defined meta:name="OVERHEIDop.woonplaats">Best</meta:user-defined>
    <meta:user-defined meta:name="OVERHEIDop.straatnaam">Aarle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3422 391791</meta:user-defined>
    <meta:user-defined meta:name="OVERHEIDop.versieInformatie"/>
  </office:meta>
</office:document-meta>
</file>