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15,15a,17,19 en 21, (11016198) nieuwbouwen van 3 2^1 kapwoningen en 1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15,15a,17,19 en 21, (11016198) nieuwbouwen van 3 2^1 kapwoningen en 1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91</meta:user-defined>
    <meta:user-defined meta:name="OVERHEIDop.GmbID/DC.identifier">gmb-2017-15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19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5 575815</meta:user-defined>
    <meta:user-defined meta:name="OVERHEIDop.versieInformatie"/>
  </office:meta>
</office:document-meta>
</file>